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Recuo_20_de_20_corpo_20_de_20_texto_20_21">
      <style:paragraph-properties fo:margin-left="0cm" fo:margin-right="0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complex="Arial"/>
    </style:style>
    <style:style style:name="P2" style:family="paragraph" style:parent-style-name="Recuo_20_de_20_corpo_20_de_20_texto_20_21">
      <style:paragraph-properties fo:margin-left="0cm" fo:margin-right="0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complex="Arial"/>
    </style:style>
    <style:style style:name="P4" style:family="paragraph" style:parent-style-name="Text_20_body">
      <style:paragraph-properties fo:margin-left="0cm" fo:margin-right="0cm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5" style:family="paragraph" style:parent-style-name="_5b_Normal_5d_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_5b_Normal_5d_" style:master-page-name="Standard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P7" style:family="paragraph" style:parent-style-name="_5b_Normal_5d_">
      <style:paragraph-properties fo:margin-left="6.001cm" fo:margin-right="0cm" fo:text-align="justify" style:justify-single-word="false" fo:text-indent="0cm" style:auto-text-indent="false"/>
    </style:style>
    <style:style style:name="P8" style:family="paragraph" style:parent-style-name="_5b_Normal_5d_">
      <style:paragraph-properties fo:margin-left="0cm" fo:margin-right="0cm" fo:text-align="justify" style:justify-single-word="false" fo:text-indent="3cm" style:auto-text-indent="false"/>
    </style:style>
    <style:style style:name="P9" style:family="paragraph" style:parent-style-name="Standard_20__28_user_29_">
      <style:paragraph-properties fo:margin-left="2cm" fo:margin-right="0cm" style:line-height-at-least="0.501cm" fo:text-align="center" style:justify-single-word="false" fo:text-indent="0cm" style:auto-text-indent="false">
        <style:tab-stops>
          <style:tab-stop style:position="5.249cm"/>
          <style:tab-stop style:position="6.498cm"/>
          <style:tab-stop style:position="7.747cm"/>
          <style:tab-stop style:position="8.996cm"/>
          <style:tab-stop style:position="10.245cm"/>
          <style:tab-stop style:position="11.494cm"/>
          <style:tab-stop style:position="12.742cm"/>
          <style:tab-stop style:position="13.991cm"/>
          <style:tab-stop style:position="15.24cm"/>
          <style:tab-stop style:position="16.489cm"/>
          <style:tab-stop style:position="17.738cm"/>
          <style:tab-stop style:position="18.987cm"/>
          <style:tab-stop style:position="20.235cm"/>
          <style:tab-stop style:position="21.484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0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_20__28_user_29_">
      <style:paragraph-properties fo:margin-left="6.001cm" fo:margin-right="0cm" style:line-height-at-least="0.501cm" fo:text-indent="0cm" style:auto-text-indent="false">
        <style:tab-stops>
          <style:tab-stop style:position="13.25cm"/>
          <style:tab-stop style:position="14.499cm"/>
          <style:tab-stop style:position="15.748cm"/>
          <style:tab-stop style:position="16.997cm"/>
          <style:tab-stop style:position="18.246cm"/>
          <style:tab-stop style:position="19.495cm"/>
          <style:tab-stop style:position="20.743cm"/>
          <style:tab-stop style:position="21.992cm"/>
          <style:tab-stop style:position="23.241cm"/>
          <style:tab-stop style:position="24.49cm"/>
          <style:tab-stop style:position="25.739cm"/>
          <style:tab-stop style:position="26.988cm"/>
          <style:tab-stop style:position="28.236cm"/>
          <style:tab-stop style:position="29.48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_20__28_user_29_">
      <style:paragraph-properties fo:margin-left="2.122cm" fo:margin-right="0cm" style:line-height-at-least="0.501cm" fo:text-indent="0cm" style:auto-text-indent="false">
        <style:tab-stops>
          <style:tab-stop style:position="9.372cm"/>
          <style:tab-stop style:position="10.62cm"/>
          <style:tab-stop style:position="11.869cm"/>
          <style:tab-stop style:position="13.118cm"/>
          <style:tab-stop style:position="14.367cm"/>
          <style:tab-stop style:position="15.616cm"/>
          <style:tab-stop style:position="16.865cm"/>
          <style:tab-stop style:position="18.113cm"/>
          <style:tab-stop style:position="19.362cm"/>
          <style:tab-stop style:position="20.611cm"/>
          <style:tab-stop style:position="21.86cm"/>
          <style:tab-stop style:position="23.109cm"/>
          <style:tab-stop style:position="24.358cm"/>
          <style:tab-stop style:position="25.606cm"/>
        </style:tab-stops>
      </style:paragraph-properties>
    </style:style>
    <style:style style:name="P15" style:family="paragraph" style:parent-style-name="Standard_20__28_user_29_">
      <style:paragraph-properties fo:margin-left="2.122cm" fo:margin-right="0cm" style:line-height-at-least="0.501cm" fo:text-indent="0cm" style:auto-text-indent="false">
        <style:tab-stops>
          <style:tab-stop style:position="9.372cm"/>
          <style:tab-stop style:position="10.62cm"/>
          <style:tab-stop style:position="11.869cm"/>
          <style:tab-stop style:position="13.118cm"/>
          <style:tab-stop style:position="14.367cm"/>
          <style:tab-stop style:position="15.616cm"/>
          <style:tab-stop style:position="16.865cm"/>
          <style:tab-stop style:position="18.113cm"/>
          <style:tab-stop style:position="19.362cm"/>
          <style:tab-stop style:position="20.611cm"/>
          <style:tab-stop style:position="21.86cm"/>
          <style:tab-stop style:position="23.109cm"/>
          <style:tab-stop style:position="24.358cm"/>
          <style:tab-stop style:position="25.606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_20__28_user_29_">
      <style:paragraph-properties fo:margin-left="6.001cm" fo:margin-right="0cm" style:line-height-at-least="0.501cm" fo:text-indent="3cm" style:auto-text-indent="false">
        <style:tab-stops>
          <style:tab-stop style:position="13.25cm"/>
          <style:tab-stop style:position="14.499cm"/>
          <style:tab-stop style:position="15.748cm"/>
          <style:tab-stop style:position="16.997cm"/>
          <style:tab-stop style:position="18.246cm"/>
          <style:tab-stop style:position="19.495cm"/>
          <style:tab-stop style:position="20.743cm"/>
          <style:tab-stop style:position="21.992cm"/>
          <style:tab-stop style:position="23.241cm"/>
          <style:tab-stop style:position="24.49cm"/>
          <style:tab-stop style:position="25.739cm"/>
          <style:tab-stop style:position="26.988cm"/>
          <style:tab-stop style:position="28.236cm"/>
          <style:tab-stop style:position="29.48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7" style:family="paragraph" style:parent-style-name="Heading_20_2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8" style:family="paragraph" style:parent-style-name="Heading_20_2">
      <style:paragraph-properties fo:margin-left="1cm" fo:margin-right="0cm" fo:text-indent="-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9" style:family="paragraph" style:parent-style-name="Heading_20_2">
      <style:paragraph-properties fo:margin-left="0cm" fo:margin-right="0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âmara! Novo Tempo</text:p>
      <text:p text:style-name="P5">Seu Voto decidindo nossa História</text:p>
      <text:p text:style-name="P10"><text:s text:c="2"/></text:p>
      <text:p text:style-name="P10"/>
      <text:p text:style-name="P11">PROPOSIÇÃO AO PROJETO DE LEI Nº 82/2009</text:p>
      <text:p text:style-name="P12"/>
      <text:p text:style-name="P12"/>
      <text:p text:style-name="P12"/>
      <text:p text:style-name="P7">"Autoriza abertura de crédito especial no orçamento de 2009 no valor de R$ 100.000,00 (cem mil reais) e dá outras providencias"</text:p>
      <text:p text:style-name="P7"/>
      <text:p text:style-name="P13"/>
      <text:p text:style-name="P14"><text:span text:style-name="T1">A CÂMARA MUNICIPAL DE PEDRO LEOPOLDO APROVA:</text:span></text:p>
      <text:p text:style-name="P15"/>
      <text:p text:style-name="P8"/>
      <text:p text:style-name="P3">Art. 1º. Fica o Poder Executivo autorizado a abrir, no Orçamento do corrente exercício, um Crédito Especial no valor de R$ 100.00,00 (cem mil reais), conforme discriminação a seguir:</text:p>
      <text:p text:style-name="P3"/>
      <text:h text:style-name="P18" text:outline-level="2"><text:span text:style-name="T1">DOTAÇÃO<text:tab/><text:tab/><text:tab/>NATUREZA<text:tab/><text:tab/>FICHA <text:tab/> <text:s/><text:tab/> <text:s text:c="2"/>VALOR<text:tab/></text:span></text:h>
      <text:h text:style-name="P17" text:outline-level="2" text:is-list-header="true"><text:span text:style-name="T2">02.07.01.12.122.0017.2061<text:tab/>4.4.90.51.00<text:tab/><text:tab/> <text:s text:c="4"/>-<text:tab/> <text:s text:c="2"/><text:tab/><text:tab/>100.000,00</text:span></text:h>
      <text:h text:style-name="P19" text:outline-level="2"><text:span text:style-name="T1"><text:tab/><text:tab/><text:tab/><text:tab/><text:tab/><text:tab/> Total<text:tab/> <text:s text:c="10"/>100.000,00</text:span></text:h>
      <text:p text:style-name="P1"/>
      <text:p text:style-name="P2"><text:span text:style-name="T3">Art. 2º. Para fazer face à abertura do crédito especial, fica o Chefe do Poder Executivo autorizado a anular a seguinte dotação do orçamento vigente:</text:span></text:p>
      <text:p text:style-name="P3"/>
      <text:h text:style-name="P17" text:outline-level="2"><text:span text:style-name="T1">DOTAÇÃO<text:tab/><text:tab/><text:tab/>NATUREZA<text:tab/><text:tab/>FICHA <text:tab/> <text:s/><text:tab/> <text:s text:c="2"/>VALOR<text:tab/></text:span></text:h>
      <text:h text:style-name="P17" text:outline-level="2" text:is-list-header="true"><text:span text:style-name="T2">02.07.01.12.306.0018.2068<text:tab/>3.3.90.30.00<text:tab/> <text:s/><text:tab/> 155<text:tab/> <text:s/><text:tab/> <text:tab/> 100.000,00</text:span></text:h>
      <text:h text:style-name="P19" text:outline-level="2"><text:span text:style-name="T1"><text:tab/><text:tab/><text:tab/><text:tab/><text:tab/><text:tab/>Total<text:tab/> <text:s text:c="7"/><text:tab/> 100.000,00</text:span></text:h>
      <text:p text:style-name="P3"/>
      <text:p text:style-name="P3">Art. 3º. Esta Lei entra em vigor na data de sua publicação, revogadas as disposições em contrário.</text:p>
      <text:p text:style-name="P4"/>
      <text:p text:style-name="P16"/>
      <text:p text:style-name="P9">Sala das Sessões, em 10 de agosto de 2009.</text:p>
      <text:p text:style-name="P9"/>
      <text:p text:style-name="P9"/>
      <text:p text:style-name="P9"/>
      <text:p text:style-name="P9">REGINALDO ALVES SARAIVA</text:p>
      <text:p text:style-name="P9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_5b_Normal_5d_" style:display-name="[Normal]" style:family="paragraph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style:font-name="Bookman Old Style" fo:font-size="10.5pt" fo:font-weight="bold" style:font-size-asian="10.5pt" style:font-weight-asian="bold" style:font-name-complex="Bookman Old Style" style:font-size-complex="10.5pt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Bookman Old Style" style:font-name-complex="Bookman Old Sty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3T15:07:03</meta:creation-date>
    <meta:document-statistic meta:table-count="0" meta:image-count="0" meta:object-count="0" meta:page-count="1" meta:paragraph-count="18" meta:word-count="147" meta:character-count="1036"/>
    <dc:date>2009-09-03T15:07:23</dc:date>
    <meta:editing-duration>PT00H00M20S</meta:editing-duration>
    <meta:editing-cycles>1</meta:editing-cycles>
    <meta:generator>OpenOffice.org/3.0$Linux OpenOffice.org_project/300m15$Build-9379</meta:generator>
  </office:meta>
</office:document-meta>
</file>