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automatic-styles>
    <style:style style:name="P1" style:family="paragraph" style:parent-style-name="Pré-formatação_20_HTML">
      <style:paragraph-properties fo:margin-left="4.251cm" fo:margin-right="0cm" fo:text-align="justify" style:justify-single-word="false" fo:text-indent="0cm" style:auto-text-indent="fals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style>
    <style:style style:name="P2" style:family="paragraph" style:parent-style-name="Pré-formatação_20_HTML">
      <style:paragraph-properties fo:margin-left="4.251cm" fo:margin-right="0cm" fo:text-align="justify" style:justify-single-word="false" fo:text-indent="2.858cm" style:auto-text-indent="fals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style>
    <style:style style:name="P3" style:family="paragraph" style:parent-style-name="Footnote">
      <style:text-properties style:font-name="Arial" style:font-name-complex="Arial"/>
    </style:style>
    <style:style style:name="P4" style:family="paragraph" style:parent-style-name="Normal_20__28_Web_29_">
      <style:paragraph-properties fo:margin-top="0cm" fo:margin-bottom="0cm" fo:text-align="justify" style:justify-single-word="false"/>
    </style:style>
    <style:style style:name="P5" style:family="paragraph" style:parent-style-name="Normal_20__28_Web_29_">
      <style:paragraph-properties fo:margin-top="0cm" fo:margin-bottom="0cm" fo:text-align="justify" style:justify-single-word="false"/>
      <style:text-properties fo:color="#000000" style:font-name="Arial" fo:font-size="10pt" style:font-size-asian="10pt" style:font-name-complex="Arial" style:font-size-complex="10pt"/>
    </style:style>
    <style:style style:name="P6" style:family="paragraph" style:parent-style-name="Heading_20_1">
      <style:text-properties style:font-name="Arial" fo:font-size="12pt" style:font-size-asian="12pt" style:font-name-complex="Arial" style:font-size-complex="12pt"/>
    </style:style>
    <style:style style:name="P7" style:family="paragraph" style:parent-style-name="Heading_20_2" style:master-page-name="Standard">
      <style:paragraph-properties style:page-number="auto"/>
      <style:text-properties fo:font-size="12pt" fo:font-style="normal" style:font-size-asian="12pt" style:font-style-asian="normal" style:font-size-complex="12pt"/>
    </style:style>
    <style:style style:name="P8" style:family="paragraph" style:parent-style-name="Recuo_20_de_20_corpo_20_de_20_texto_20_3">
      <style:paragraph-properties fo:margin-left="3.501cm" fo:margin-right="0cm" fo:text-indent="0.75cm" style:auto-text-indent="false"/>
      <style:text-properties style:font-name="Arial" fo:font-size="10pt" fo:font-weight="bold" style:font-size-asian="10pt" style:font-weight-asian="bold" style:font-name-complex="Arial" style:font-size-complex="10pt"/>
    </style:style>
    <style:style style:name="P9" style:family="paragraph" style:parent-style-name="Texto_20_sem_20_Formatação">
      <style:paragraph-properties fo:margin-left="4.251cm" fo:margin-right="0cm" fo:text-align="justify" style:justify-single-word="false" fo:text-indent="0cm" style:auto-text-indent="false"/>
    </style:style>
    <style:style style:name="P10" style:family="paragraph" style:parent-style-name="Texto_20_sem_20_Formatação">
      <style:paragraph-properties fo:margin-left="4.251cm" fo:margin-right="0cm" fo:text-align="justify" style:justify-single-word="false" fo:text-indent="0cm" style:auto-text-indent="false"/>
      <style:text-properties style:font-name="Arial" fo:font-weight="bold" style:font-weight-asian="bold" style:font-name-complex="Arial"/>
    </style:style>
    <style:style style:name="P11" style:family="paragraph" style:parent-style-name="Texto_20_sem_20_Formatação">
      <style:paragraph-properties fo:margin-left="4.251cm" fo:margin-right="0cm" fo:text-align="justify" style:justify-single-word="false" fo:text-indent="3cm" style:auto-text-indent="false"/>
      <style:text-properties style:font-name="Arial" fo:font-weight="bold" style:font-weight-asian="bold" style:font-name-complex="Arial"/>
    </style:style>
    <style:style style:name="P12" style:family="paragraph" style:parent-style-name="Texto_20_sem_20_Formatação">
      <style:paragraph-properties fo:margin-left="4.251cm" fo:margin-right="0cm" fo:text-align="justify" style:justify-single-word="false" fo:text-indent="1.249cm" style:auto-text-indent="false"/>
      <style:text-properties style:font-name="Arial" fo:font-weight="bold" style:font-weight-asian="bold" style:font-name-complex="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text-properties style:font-name="Arial" fo:font-size="12pt" fo:font-weight="bold" style:font-size-asian="12pt" style:font-weight-asian="bold" style:font-name-complex="Arial" style:font-size-complex="12pt"/>
    </style:style>
    <style:style style:name="P16" style:family="paragraph" style:parent-style-name="Standard">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ext-autospace="none"/>
      <style:text-properties style:font-name="Arial" fo:font-size="12pt" style:font-size-asian="12pt" style:font-name-complex="Arial" style:font-size-complex="12pt" style:font-style-complex="italic" style:font-weight-complex="bold"/>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9"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Arial" fo:font-size="10pt" style:font-size-asian="10pt" style:font-name-complex="Arial"/>
    </style:style>
    <style:style style:name="P22" style:family="paragraph" style:parent-style-name="Standard">
      <style:paragraph-properties fo:line-height="200%" fo:text-align="justify" style:justify-single-word="false"/>
    </style:style>
    <style:style style:name="P23" style:family="paragraph" style:parent-style-name="Standard">
      <style:paragraph-properties fo:line-height="200%" fo:text-align="justify" style:justify-single-word="false" style:text-autospace="none"/>
    </style:style>
    <style:style style:name="P24" style:family="paragraph" style:parent-style-name="Standard">
      <style:paragraph-properties fo:margin-left="0cm" fo:margin-right="0cm" fo:line-height="200%" fo:text-align="justify" style:justify-single-word="false" fo:text-indent="5.08cm" style:auto-text-indent="false"/>
    </style:style>
    <style:style style:name="P25" style:family="paragraph" style:parent-style-name="Standard">
      <style:paragraph-properties fo:margin-left="0cm" fo:margin-right="0cm" fo:line-height="200%" fo:text-align="justify" style:justify-single-word="false" fo:text-indent="5.08cm" style:auto-text-indent="false" style:text-autospace="none"/>
    </style:style>
    <style:style style:name="P26" style:family="paragraph" style:parent-style-name="Standard">
      <style:paragraph-properties fo:margin-left="0cm" fo:margin-right="0cm" fo:line-height="200%" fo:text-align="justify" style:justify-single-word="false" fo:text-indent="5.08cm" style:auto-text-indent="false" style:text-autospace="none"/>
      <style:text-properties style:font-name="Arial" fo:font-size="12pt" fo:font-weight="bold" style:font-size-asian="12pt" style:font-weight-asian="bold" style:font-name-complex="Arial" style:font-size-complex="12pt"/>
    </style:style>
    <style:style style:name="P27" style:family="paragraph" style:parent-style-name="Standard">
      <style:paragraph-properties fo:margin-left="0cm" fo:margin-right="0cm" fo:line-height="130%" fo:text-align="justify" style:justify-single-word="false" fo:text-indent="5.08cm" style:auto-text-indent="false"/>
      <style:text-properties style:font-name="Arial" fo:font-size="12pt" fo:font-weight="bold" style:font-size-asian="12pt" style:font-weight-asian="bold" style:font-name-complex="Arial" style:font-size-complex="12pt"/>
    </style:style>
    <style:style style:name="P28" style:family="paragraph" style:parent-style-name="Standard">
      <style:paragraph-properties fo:margin-left="0cm" fo:margin-right="0cm" fo:line-height="130%" fo:text-align="justify" style:justify-single-word="false" fo:text-indent="5.08cm" style:auto-text-indent="false"/>
    </style:style>
    <style:style style:name="P29" style:family="paragraph" style:parent-style-name="Standard">
      <style:paragraph-properties fo:margin-left="4.251cm" fo:margin-right="0cm" fo:margin-top="0.176cm" fo:margin-bottom="0.176cm" fo:text-align="justify" style:justify-single-word="false" fo:text-indent="2.858cm" style:auto-text-indent="false"/>
      <style:text-properties style:font-name="Arial" fo:font-size="10pt" fo:font-weight="bold" style:font-size-asian="10pt" style:font-weight-asian="bold" style:font-name-complex="Arial"/>
    </style:style>
    <style:style style:name="P30" style:family="paragraph" style:parent-style-name="Standard">
      <style:paragraph-properties fo:margin-left="4.251cm" fo:margin-right="0cm" fo:margin-top="0.176cm" fo:margin-bottom="0.176cm" fo:text-align="justify" style:justify-single-word="false" fo:text-indent="2.54cm" style:auto-text-indent="false"/>
      <style:text-properties style:font-name="Arial" fo:font-size="10pt" fo:font-weight="bold" style:font-size-asian="10pt" style:font-weight-asian="bold" style:font-name-complex="Arial"/>
    </style:style>
    <style:style style:name="P31" style:family="paragraph" style:parent-style-name="Standard">
      <style:paragraph-properties fo:margin-left="4.131cm" fo:margin-right="0cm" fo:text-align="justify" style:justify-single-word="false" fo:text-indent="0cm" style:auto-text-indent="false"/>
      <style:text-properties style:font-name="Arial" fo:font-size="10pt" fo:font-weight="bold" style:font-size-asian="10pt" style:font-weight-asian="bold" style:font-name-complex="Arial"/>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Text_20_body">
      <style:paragraph-properties fo:margin-left="0cm" fo:margin-right="0cm" fo:text-indent="5.001cm" style:auto-text-indent="false"/>
      <style:text-properties style:font-name="Arial" fo:font-size="12pt" fo:font-weight="bold" style:font-size-asian="12pt" style:font-weight-asian="bold" style:font-name-complex="Arial" style:font-size-complex="12pt"/>
    </style:style>
    <style:style style:name="P34" style:family="paragraph" style:parent-style-name="Text_20_body">
      <style:paragraph-properties fo:margin-left="0cm" fo:margin-right="0cm" fo:line-height="200%" fo:text-indent="5.001cm" style:auto-text-indent="false"/>
      <style:text-properties style:font-name="Arial" fo:font-size="12pt" style:font-size-asian="12pt" style:font-name-complex="Arial" style:font-size-complex="12pt"/>
    </style:style>
    <style:style style:name="P35" style:family="paragraph" style:parent-style-name="Text_20_body">
      <style:paragraph-properties fo:margin-left="0cm" fo:margin-right="0cm" fo:line-height="200%" fo:text-indent="5.001cm" style:auto-text-indent="false"/>
    </style:style>
    <style:style style:name="P36" style:family="paragraph" style:parent-style-name="Text_20_body">
      <style:paragraph-properties fo:margin-left="0cm" fo:margin-right="0cm" fo:line-height="200%" fo:text-indent="5.08cm" style:auto-text-indent="false"/>
    </style:style>
    <style:style style:name="P37" style:family="paragraph" style:parent-style-name="Text_20_body">
      <style:paragraph-properties fo:margin-left="4.001cm" fo:margin-right="0cm" fo:text-indent="0cm" style:auto-text-indent="false"/>
    </style:style>
    <style:style style:name="P38" style:family="paragraph" style:parent-style-name="Header">
      <style:paragraph-properties>
        <style:tab-stops/>
      </style:paragraph-properties>
      <style:text-properties style:font-name="Arial" fo:font-size="12pt"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style-complex="italic" style:font-weight-complex="bold"/>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weight="bold" style:font-weight-asian="bold" style:font-name-complex="Arial"/>
    </style:style>
    <style:style style:name="T10" style:family="text">
      <style:text-properties style:font-name="Arial" fo:font-style="italic" fo:font-weight="bold" style:font-style-asian="italic" style:font-weight-asian="bold" style:font-name-complex="Arial"/>
    </style:style>
    <style:style style:name="T11" style:family="text">
      <style:text-properties fo:font-size="12pt" fo:font-style="normal" style:font-size-asian="12pt" style:font-style-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PROCURADORIA JURÍDICA DO PODER LEGISLATIVO MUNICIPAL DE PEDRO LEOPOLDO-MG</text:h>
      <text:h text:style-name="Heading_20_2" text:outline-level="2"><text:span text:style-name="T11">PARECER N.º 104/2009</text:span></text:h>
      <text:p text:style-name="P15"/>
      <text:p text:style-name="P14"><text:span text:style-name="T3">ASSUNTO:</text:span><text:span text:style-name="T1"> PROJETO DE LEI 80/2009, QUE </text:span><text:span text:style-name="T4">"</text:span><text:span text:style-name="T2">AUTORIZA O PODER EXECUTIVO A CONTRATAR FINANCIAMENTO JUNTO AO BANCO NACIONAL DE DESENVOLVIMENTO ECONÔMICO E SOCIAL – BNDES -, ATRAVÉS DO BANCO DO BRASIL S.A., NA QUALIDADE DE MANDATÁRIO, E A OFERECER GARANTIAS E DÁ OUTRAS PROVIDÊNCIAS".</text:span></text:p>
      <text:p text:style-name="P17"/>
      <text:p text:style-name="P15"/>
      <text:p text:style-name="P13"><text:span text:style-name="T3">COMISSÕES COMPETENTES: </text:span><text:span text:style-name="T1">JUSTIÇA E REDAÇÃO, ADMINISTRAÇÃO PÚBLICA E FINANÇAS PÚBLICAS.</text:span></text:p>
      <text:p text:style-name="P15"/>
      <text:p text:style-name="P38"/>
      <text:p text:style-name="P16"/>
      <text:p text:style-name="P16"/>
      <text:p text:style-name="P19"/>
      <text:h text:style-name="P6" text:outline-level="1">DA PROPOSTA DE LEI </text:h>
      <text:p text:style-name="P20"/>
      <text:p text:style-name="P23"><text:span text:style-name="T3"><text:tab/><text:tab/><text:tab/><text:tab/>1. </text:span><text:span text:style-name="T1">O Prefeito Municipal de Pedro Leopoldo apresenta o Projeto de lei n.°80/2009 para apreciação do Legislativo Municipal, visando com o mesmo contratar financiamento junto ao Banco Nacional de Desenvolvimento econômico – BNDES -, através do Banco do Brasil S.A., e oferecer garantias para tal operação de crédito.</text:span></text:p>
      <text:p text:style-name="P25"><text:span text:style-name="T3">2. </text:span><text:span text:style-name="T1">A proposta vem assim redigida:</text:span></text:p>
      <text:p text:style-name="P1">“Autoriza o Poder Executivo a contratar financiamento junto ao Banco Nacional de Desenvolvimento Econômico e Social - BNDES, através do Banco do Brasil S.A., na qualidade de Mandatário, a oferecer garantias e dá outras providências.”</text:p>
      <text:p text:style-name="P8"/>
      <text:p text:style-name="P8">A CÂMARA MUNICIPAL APROVA:</text:p>
      <text:p text:style-name="P29"/>
      <text:p text:style-name="P29"/>
      <text:p text:style-name="P9"><text:span text:style-name="T9">Art. 1º - Fica o Poder Executivo autorizado a contratar e garantir financiamento junto ao Banco Nacional de Desenvolvimento Econômico e Social – BNDES, através do Banco do Brasil S.A., na qualidade de Mandatário, até o valor de R$ 1.300.000,00 (Hum milhão e trezentos mil reais), observadas as disposições legais em vigor para contratação de operações de crédito, as normas do BNDES e as condições específicas aprovadas pelo BNDES para a operação.</text:span></text:p>
      <text:p text:style-name="P11"/>
      <text:p text:style-name="P10">Parágrafo Único.  Os recursos resultantes do financiamento autorizado neste artigo serão, obrigatoriamente, aplicados na execução de projeto integrante do PMAT – Programa de Modernização da Administração <text:soft-page-break/>Tributária e da Gestão dos Setores Sociais Básicos, do BNDES. </text:p>
      <text:p text:style-name="P11"/>
      <text:p text:style-name="P9"><text:span text:style-name="T9">Art. 2º - Para garantia do principal e encargos da operação de crédito, fica o Poder Executivo autorizado a ceder ou vincular em garantia, em caráter irrevogável e irretratável, a modo </text:span><text:span text:style-name="T10">pro solvendo</text:span><text:span text:style-name="T9">, as receitas a que se referem os artigos 158 e 159, inciso I, alínea “b”, e parágrafo 3º, da Constituição Federal, ou outros recursos que, com idêntica finalidade, venham a substituí-los.</text:span></text:p>
      <text:p text:style-name="P11"/>
      <text:p text:style-name="P10">§ 1º - Para a efetivação da cessão ou vinculação em garantia dos recursos previstos no caput deste artigo fica o Banco do Brasil S/A autorizado a transferir os recursos cedidos ou vinculados à conta e ordem do BNDES, nos montantes necessários à amortização da dívida nos prazos contratualmente estipulados, em caso de cessão, ou ao pagamento dos débitos vencidos e não pagos, em caso de vinculação.</text:p>
      <text:p text:style-name="P12"><text:s text:c="9"/></text:p>
      <text:p text:style-name="P10">§ 2º - Na hipótese de insuficiência dos recursos previstos no caput fica o Poder Executivo autorizado a vincular, mediante prévia aceitação do BNDES, outros recursos para assegurar o pagamento das obrigações financeiras decorrentes do contrato celebrado. </text:p>
      <text:p text:style-name="P11"/>
      <text:p text:style-name="P10">§ 3º - Fica o Poder Executivo obrigado a promover o empenho das despesas nos montantes necessários à amortização da dívida nos prazos contratualmente estipulados, para cada um dos exercícios financeiros em que se efetuar as amortizações de principal, juros e encargos da dívida, até o seu pagamento final.</text:p>
      <text:p text:style-name="P11"/>
      <text:p text:style-name="P10">Art. 3º - Os recursos provenientes da operação de crédito objeto do financiamento serão consignados como receita no orçamento ou em créditos adicionais.</text:p>
      <text:p text:style-name="P11"/>
      <text:p text:style-name="P10">Art. 4º - O orçamento do Município consignará, anualmente, os recursos necessários ao atendimento da contrapartida financeira do município no Projeto e das despesas relativas à amortização do principal, juros e demais encargos decorrentes da operação de crédito autorizada por esta Lei.</text:p>
      <text:p text:style-name="P2"/>
      <text:p text:style-name="P1">Art. 5º - Esta Lei entra em vigor a data de sua publicação, revogadas as disposições em contrário. </text:p>
      <text:p text:style-name="P30"/>
      <text:p text:style-name="P26"/>
      <text:p text:style-name="P25"><text:span text:style-name="T3">3. </text:span><text:span text:style-name="T1">A justificativa do referido Projeto de Lei, segundo ressalta o propositor, assenta-se no fato da referida contratação de financiamento prestar-se à promoção e à de projetos de modernização administrativa nas áreas estruturais da Prefeitura (cabeamento elétrico e logístico), administração tributária e informatização.</text:span></text:p>
      <text:h text:style-name="P6" text:outline-level="1"/>
      <text:h text:style-name="P6" text:outline-level="1">DO FUNDAMENTO</text:h>
      <text:p text:style-name="P33"/>
      <text:p text:style-name="P36"><text:span text:style-name="T3">4. </text:span><text:span text:style-name="T1">A prerrogativa de celebrar contrato de crédito pelo ente político tem previsão expressa na Constituição da República</text:span><text:span text:style-name="Footnote_20_Symbol"><text:span text:style-name="T1"><text:note text:id="ftn1" text:note-class="footnote"><text:note-citation>1</text:note-citation><text:note-body><text:p text:style-name="P4"><text:s/><text:span text:style-name="T8">Art. 165[...] </text:span><text:bookmark text:name="165§8"/><text:bookmark text:name="art165§8"/></text:p><text:p text:style-name="P5">[...]</text:p><text:p text:style-name="P5">§ 8º - A lei orçamentária anual não conterá dispositivo estranho à previsão da receita e à fixação da despesa, não se incluindo na proibição a autorização para abertura de créditos suplementares e contratação de operações de crédito, ainda que por antecipação de receita, nos termos da lei.</text:p><text:p text:style-name="P3"/></text:note-body></text:note></text:span></text:span><text:span text:style-name="T1"> e na Lei de </text:span><text:soft-page-break/><text:span text:style-name="T1">Responsabilidade Fiscal</text:span><text:span text:style-name="Footnote_20_Symbol"><text:span text:style-name="T1"><text:note text:id="ftn2" text:note-class="footnote"><text:note-citation>2</text:note-citation><text:note-body><text:p text:style-name="P13"><text:s/><text:span text:style-name="T7">Art. 32. O Ministério da Fazenda verificará o cumprimento dos limites e condições relativos à realização de operações de crédito de cada ente da Federação, inclusive das empresas por eles controladas, direta ou indiretamente.</text:span></text:p><text:p text:style-name="P21">§ 1o O ente interessado formalizará seu pleito fundamentando-o em parecer de seus órgãos técnicos e jurídicos, demonstrando a relação custo-benefício, o interesse econômico e social da operação e o atendimento das seguintes condições:</text:p><text:p text:style-name="P21"><text:s/>I - existência de prévia e expressa autorização para a contratação, no texto da lei orçamentária, em créditos adicionais ou lei específica;</text:p><text:p text:style-name="Footnote"/></text:note-body></text:note></text:span></text:span><text:span text:style-name="T1">, que, por sua vez, condiciona o ato à autorização legislativa.</text:span></text:p>
      <text:p text:style-name="P28"><text:span text:style-name="T3">5</text:span><text:span text:style-name="T1">.</text:span><text:span text:style-name="T3"> </text:span><text:span text:style-name="T1">Segundo Kioshi Harada,</text:span><text:span text:style-name="T3"> </text:span></text:p>
      <text:p text:style-name="P27"/>
      <text:p text:style-name="P37"><text:span text:style-name="T6">Modernamente o crédito público, também, conhecido como empréstimo público ou dívida pública, compõe o elenco regular de receitas públicas. Ao lado da receita tributária, a receita creditícia vem suprindo, com regularidade, as necessidades financeiras do Estado. A Constituição Federal possibilitou ao Estado efetuar operações de crédito em geral, sob as mais diversas modalidades e, ao mesmo tempo, permitiu que a lei orçamentária anual de cada entidade política previsse a contratação de operações de crédito por antecipação de receitas (§ 8º do art. 165). E mais, para assegurar o exercício dessa faculdade excepcionou da proibição de vincular as receitas de impostos a órgãos, fundos ou despesas, permitindo expressamente a prestação de garantia na contratação dessas operações de crédito (art. 167, IV da CF). </text:span><text:span text:style-name="Footnote_20_Symbol"><text:span text:style-name="T6"><text:note text:id="ftn3" text:note-class="footnote"><text:note-citation>3</text:note-citation><text:note-body><text:p text:style-name="P13"><text:s/><text:span text:style-name="T7">Disponível em &lt;</text:span><text:a xlink:type="simple" xlink:href="http://www.fiscosoft.com.br/main_index.php?home=home_artigos&amp;m=_&amp;nx_=&amp;viewid=98536"><text:span text:style-name="Internet_20_link"><text:span text:style-name="T7">http://www.fiscosoft.com.br/main_index.php?home=home_artigos&amp;m=_&amp;nx_=&amp;viewid=98536</text:span></text:span></text:a><text:span text:style-name="T7">&gt;. Acesso em 06 de agosto de 2009. </text:span></text:p><text:p text:style-name="Footnote"/></text:note-body></text:note></text:span></text:span><text:span text:style-name="T6"> </text:span></text:p>
      <text:p text:style-name="P34"/>
      <text:p text:style-name="P35"><text:span text:style-name="T3">6.</text:span><text:span text:style-name="T1"> De notar-se, portanto, que a celebração de contrato de financiamento, tal qual preconizado pelo Poder Executivo Municipal, possui amparo legal expresso. Entretanto, esta prerrogativa não depende apenas de boas intenções por parte do ente estatal, devendo o mesmo dispor das condições impostas pela legislação vigente</text:span><text:span text:style-name="Footnote_20_Symbol"><text:span text:style-name="T1"><text:note text:id="ftn4" text:note-class="footnote"><text:note-citation>4</text:note-citation><text:note-body><text:p text:style-name="P14"><text:s/><text:span text:style-name="T7">Ver a propósito o Manual de Operações de Crédito de Estados e Municípios do Ministério da Fazenda – STN – Secretaria do Tesouro Nacional</text:span>.</text:p><text:p text:style-name="Footnote"/></text:note-body></text:note></text:span></text:span><text:span text:style-name="T1">. </text:span></text:p>
      <text:p text:style-name="P35"><text:span text:style-name="T3">7.</text:span><text:span text:style-name="T1"> Compulsando os autos do Processo Legislativo em epígrafe, observa-se que a proposta cumpre com os requisitos legais previstos no ordenamento pátrio, revestindo-se das condições e formalidades indispensáveis à sua formalização, cumprindo ao Poder Legislativo tão somente conceder a autorização de que carece o </text:span><text:soft-page-break/><text:span text:style-name="T1">Poder Executivo para a consecução do contrato de financiamento junto ao BNDES.</text:span></text:p>
      <text:p text:style-name="P35"><text:span text:style-name="T3">8. <text:s text:c="2"/></text:span><text:span text:style-name="T1">Não obstante, no que pertine à Técnica Legislativa, sugere-se as seguintes modificações no texto, a bem da escrita escorreita e em conformidade com as normas gramaticais elementares, múnus que compete à Comissão de Justiça e Redação exercer, a saber:</text:span></text:p>
      <text:p text:style-name="P35"><text:span text:style-name="T1">8.1. No preâmbulo do Projeto de Lei n.º 80, deve-se introduzir hífen após a sigla BNDES, o mesmo devendo ser feito no art. 1.º da proposta; deverá ser adicionada a conjunção aditiva </text:span><text:span text:style-name="T5">e</text:span><text:span text:style-name="T1"> após a palavra mandatário e a vírgula, antes do artigo </text:span><text:span text:style-name="T5">a</text:span>;</text:p>
      <text:p text:style-name="P35"><text:span text:style-name="T1">8.2. <text:tab/>No parágrafo único do art. 1.º deve-se colocar um hífen após a palavra </text:span><text:span text:style-name="T3">Básicos</text:span><text:span text:style-name="T1"> e antes da vírgula;</text:span></text:p>
      <text:p text:style-name="P35"><text:span text:style-name="T1">8.3. Como reiteradamente vem sendo destacado por esta assessoria jurídica, a articulação do texto legislativo deve obedecer à regra básica contida na Lei Complementar 95/98 e no Decreto 4.176/00, substituindo o hífen grafado após o artigo por ponto.<text:tab/><text:tab/></text:span></text:p>
      <text:p text:style-name="P16"/>
      <text:h text:style-name="P6" text:outline-level="1">CONCLUSÃO</text:h>
      <text:p text:style-name="P22"><text:span text:style-name="T1"><text:tab/><text:tab/><text:tab/><text:tab/></text:span><text:span text:style-name="T3">9. </text:span><text:span text:style-name="T1">Isto posto, s.m.j., esta assessoria jurídica entende que o projeto de lei n.º 80/2009 cumpre com os requisitos de constitucionalidade e legalidade, razão porque esta assessoria é de parecer favorável ao trâmite regular da matéria, sem qualquer óbice de ordem formal ou material. </text:span></text:p>
      <text:p text:style-name="P24"><text:span text:style-name="T3">10. </text:span><text:span text:style-name="T1">Sugere, entretanto, conforme mencionado no item 8 do parecer, que sejam feitas as correções de técnica legislativa sugeridas.</text:span></text:p>
      <text:p text:style-name="P31"><text:s/></text:p>
      <text:p text:style-name="P35"><text:span text:style-name="T3">11. </text:span><text:span text:style-name="T1">A aprovação do projeto de Lei em tela dependerá dos votos da maioria qualificada (2/3), nos termos do art. 70,§1.º, X, da LOM, sendo realizada a sua votação em turno único, de forma ostensiva e nominal, segundo dispõe o art. 148, I, do Regimento Interno da Casa.</text:span></text:p>
      <text:p text:style-name="P18"><text:soft-page-break/><text:tab/><text:tab/><text:tab/><text:tab/>É o parecer.</text:p>
      <text:p text:style-name="P13"><text:span text:style-name="T1"><text:tab/><text:tab/><text:tab/><text:tab/>Pedro Leopoldo, 3 de agosto de 2009.</text:span></text:p>
      <text:p text:style-name="P18"/>
      <text:p text:style-name="P18"/>
      <text:p text:style-name="P18"/>
      <text:p text:style-name="P32"><text:span text:style-name="T1"><text:tab/><text:tab/><text:tab/><text:tab/></text:span><text:span text:style-name="T3">Rubens Alves Ferreira</text:span></text:p>
      <text:p text:style-name="P13"><text:span text:style-name="T1"><text:s text:c="37"/></text:span><text:span text:style-name="T6">Advogado da Câmara Municipal de Pedro Leopol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tyle="italic" fo:font-weight="bold"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entury Gothic" style:text-underline-style="solid" style:text-underline-width="auto" style:text-underline-color="font-color" fo:font-weight="bold" style:font-weight-asian="bold"/>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style>
    <style:style style:name="Recuo_20_de_20_corpo_20_de_20_texto_20_3" style:display-name="Recuo de corpo de tex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exto_20_sem_20_Formatação" style:display-name="Texto sem Formatação" style:family="paragraph" style:parent-style-name="Standard">
      <style:text-properties style:font-name="Courier New" fo:font-size="10pt" style:font-size-asian="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8T15:25:21</meta:creation-date>
    <meta:document-statistic meta:table-count="0" meta:image-count="0" meta:object-count="0" meta:page-count="5" meta:paragraph-count="47" meta:word-count="1333" meta:character-count="8675"/>
    <dc:date>2009-09-08T15:25:52</dc:date>
    <meta:editing-duration>PT00H00M31S</meta:editing-duration>
    <meta:editing-cycles>1</meta:editing-cycles>
    <meta:generator>OpenOffice.org/3.0$Linux OpenOffice.org_project/300m15$Build-9379</meta:generator>
  </office:meta>
</office:document-meta>
</file>