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angle" svg:font-family="Bangle, 'Courier New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Forte" svg:font-family="Forte, 'Brush Scrip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200%" fo:text-indent="6.502cm" style:auto-text-indent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Text_20_body">
      <style:paragraph-properties fo:margin-left="0cm" fo:margin-right="0cm" fo:line-height="200%" fo:text-indent="5.001cm" style:auto-text-indent="false"/>
    </style:style>
    <style:style style:name="P3" style:family="paragraph" style:parent-style-name="Standard">
      <style:paragraph-properties fo:margin-left="0cm" fo:margin-right="0cm" fo:line-height="200%" fo:text-align="justify" style:justify-single-word="false" fo:text-indent="5.001cm" style:auto-text-indent="false"/>
    </style:style>
    <style:style style:name="P4" style:family="paragraph" style:parent-style-name="Standard">
      <style:paragraph-properties fo:margin-left="0cm" fo:margin-right="0cm" fo:line-height="200%" fo:text-align="justify" style:justify-single-word="false" fo:text-indent="5.001cm" style:auto-text-indent="false"/>
      <style:text-properties fo:color="#000000" style:font-name="Arial" fo:font-size="12pt" style:font-size-asian="12pt" style:font-name-complex="Arial"/>
    </style:style>
    <style:style style:name="P5" style:family="paragraph" style:parent-style-name="Text_20_body">
      <style:paragraph-properties fo:margin-left="4.001cm" fo:margin-right="0cm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name-complex="Arial" style:font-weight-complex="normal"/>
    </style:style>
    <style:style style:name="P6" style:family="paragraph" style:parent-style-name="Text_20_body">
      <style:paragraph-properties fo:margin-left="4.001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10" style:family="paragraph" style:parent-style-name="Standard">
      <style:text-properties style:font-name="Arial" fo:font-size="12pt" style:font-size-asian="12pt" style:font-name-complex="Arial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13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Heading_20_1">
      <style:text-properties style:font-name="Arial" fo:font-size="12pt" style:font-size-asian="12pt" style:font-name-complex="Arial"/>
    </style:style>
    <style:style style:name="P16" style:family="paragraph" style:parent-style-name="Heading_20_1">
      <style:text-properties style:font-name="Arial" fo:font-size="12pt" fo:font-weight="normal" style:font-size-asian="12pt" style:font-weight-asian="normal" style:font-name-complex="Arial" style:font-weight-complex="normal"/>
    </style:style>
    <style:style style:name="P17" style:family="paragraph" style:parent-style-name="Standard" style:list-style-name="L2">
      <style:paragraph-properties fo:line-height="200%" fo:text-align="justify" style:justify-single-word="false"/>
      <style:text-properties style:font-name="Arial" fo:font-size="12pt" style:font-size-asian="12pt" style:font-name-complex="Arial"/>
    </style:style>
    <style:style style:name="P18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tyle="italic" style:font-style-asian="italic" style:font-style-complex="italic"/>
    </style:style>
    <style:style style:name="P20" style:family="paragraph" style:parent-style-name="Standard">
      <style:paragraph-properties fo:line-height="200%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cm" fo:margin-right="0cm" fo:line-height="200%" fo:text-align="justify" style:justify-single-word="false" fo:text-indent="5.001cm" style:auto-text-indent="false"/>
      <style:text-properties style:font-name="Arial" fo:font-size="12pt" fo:font-weight="normal" style:font-size-asian="12pt" style:font-weight-asian="normal" style:font-name-complex="Arial" style:font-weight-complex="normal"/>
    </style:style>
    <style:style style:name="P23" style:family="paragraph" style:parent-style-name="Standard" style:list-style-name="L1">
      <style:paragraph-properties fo:margin-left="0cm" fo:margin-right="0cm" fo:line-height="200%" fo:text-align="justify" style:justify-single-word="false" fo:text-indent="5.001cm" style:auto-text-indent="false"/>
    </style:style>
    <style:style style:name="P24" style:family="paragraph" style:parent-style-name="Standard">
      <style:paragraph-properties fo:margin-left="0cm" fo:margin-right="0cm" style:line-height-at-least="0.176cm" fo:text-align="justify" style:justify-single-word="false" fo:text-indent="3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25" style:family="paragraph" style:parent-style-name="Heading_20_2">
      <style:text-properties fo:font-size="12pt" style:font-size-asian="12pt" style:font-name-complex="Arial"/>
    </style:style>
    <style:style style:name="P26" style:family="paragraph" style:parent-style-name="Heading_20_2" style:master-page-name="Standard">
      <style:paragraph-properties fo:margin-left="6.244cm" fo:margin-right="0cm" fo:text-indent="0cm" style:auto-text-indent="false" style:page-number="auto"/>
      <style:text-properties fo:font-size="12pt" style:font-size-asian="12pt" style:font-name-complex="Ari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style:font-size-asian="12pt" style:font-size-complex="12pt" style:font-weight-complex="bold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2pt"/>
    </style:style>
    <style:style style:name="T9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2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Forte" fo:font-size="12pt" fo:font-weight="bold" style:font-size-asian="12pt" style:font-weight-asian="bold" style:font-name-complex="Arial"/>
    </style:style>
    <style:style style:name="T12" style:family="text">
      <style:text-properties fo:color="#000000" style:font-name="Arial" fo:font-size="12pt" style:font-size-asian="12pt" style:font-name-complex="Arial"/>
    </style:style>
    <style:style style:name="T13" style:family="text">
      <style:text-properties fo:color="#000000" style:font-name="Arial" fo:font-size="12pt" style:font-size-asian="12pt" style:font-name-complex="Arial" style:font-size-complex="12pt"/>
    </style:style>
    <style:style style:name="T14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15" style:family="text">
      <style:text-properties fo:color="#000000" style:font-name="Arial" style:font-size-complex="12pt"/>
    </style:style>
    <style:style style:name="T16" style:family="text">
      <style:text-properties fo:color="#000000" fo:font-style="italic" style:font-style-asian="italic" style:font-name-complex="Arial"/>
    </style:style>
    <style:style style:name="T17" style:family="text">
      <style:text-properties fo:font-size="12pt"/>
    </style:style>
    <style:style style:name="T18" style:family="text">
      <style:text-properties style:font-size-asian="12pt"/>
    </style:style>
    <style:style style:name="T19" style:family="text">
      <style:text-properties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2">PROCURADORIA JURÍDICA DO PODER LEGISLATIVO DO MUNICÍPIO DE PEDRO LEOPOLDO-MG</text:h>
      <text:p text:style-name="Standard"/>
      <text:h text:style-name="P25" text:outline-level="2">PARECER N.º24 /2010</text:h>
      <text:p text:style-name="P8"/>
      <text:p text:style-name="P7"><text:span text:style-name="T2">ASSUNTO: </text:span><text:span text:style-name="T5">PROJETO DE LEI 111/2009, <text:s/>QUE REGULAMENTA A UTILIZAÇÃO DAS ESTRUTURAS METÁLICAS (TUBOS) INSTALAÇÃO PELA ADMINISTRAÇÃO PÚBLICA <text:s/>E DÁ OUTRAS PROVIDENCIAS</text:span></text:p>
      <text:p text:style-name="P8"/>
      <text:p text:style-name="P7"><text:span text:style-name="T2">COMISSÕES COMPETENTES: COMISSÕES </text:span><text:span text:style-name="T4">JUSTIÇA E REDAÇÃO E ADMINISTRAÇÃO PÚBLICA</text:span></text:p>
      <text:p text:style-name="P18"/>
      <text:p text:style-name="P10"/>
      <text:p text:style-name="P10"/>
      <text:p text:style-name="P13"/>
      <text:h text:style-name="P15" text:outline-level="1"/>
      <text:h text:style-name="P16" text:outline-level="1"/>
      <text:h text:style-name="P15" text:outline-level="1"/>
      <text:h text:style-name="P15" text:outline-level="1"/>
      <text:h text:style-name="P15" text:outline-level="1">DO PROJETO DE LEI</text:h>
      <text:p text:style-name="P9"><text:tab/><text:tab/><text:tab/><text:tab/></text:p>
      <text:p text:style-name="P3"><text:span text:style-name="T14">1. </text:span><text:span text:style-name="T12"><text:s/>O Vereador Reginaldo Alves Saraiva, signatário d</text:span><text:span text:style-name="T5">o projeto de Lei <text:s/>em comento regulamenta a utilização das estruturas metálicas (tubos) instalação pela administração pública <text:s/>e dá outras providencias</text:span></text:p>
      <text:p text:style-name="P22">2. A proposta legislativa em comento vem assim redigida:</text:p>
      <text:list xml:id="list95542192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3"><text:span text:style-name="T13"><text:s text:c="38"/></text:span><text:span text:style-name="T15"><text:s/>O Povo do Município de Pedro Leopoldo por seus representantes legais aprovou a seguinte Lei: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19"/>
      <text:p text:style-name="P24">Art. 1º. As estruturas metálicas instaladas pela Câmara Municipal nas localidades a que se refere o Anexo I desta Lei, com a finalidade institucional do poder público, serão utilizadas observando-se os seguintes critérios:</text:p>
      <text:p text:style-name="P24"/>
      <text:p text:style-name="P24">I – Fica vedada a colocação de quaisquer materiais de cunho publicitário.</text:p>
      <text:p text:style-name="P24">II – Dar-se-á preferência à afixação de faixas, placas ou outros materiais análogos que visem a divulgação de eventos e/ou atividades realizadas por entidades filantrópicas, entendidas assim, aquelas sem fins lucrativos e que estejam regularmente instituídas.</text:p>
      <text:p text:style-name="P24"/>
      <text:p text:style-name="P24">§1º . Os demais setores do poder público solicitarão à Secretaria de Planejamento autorização para utilização das estruturas metálicas.</text:p>
      <text:p text:style-name="P24">§2º . Os materiais de divulgação não poderão ser mantidos expostos nestes locais por mais de 15 (quinze) dias se houver protocolo de pedido de <text:soft-page-break/>utilização dos mesmos por outras instituições.</text:p>
      <text:p text:style-name="P24"/>
      <text:p text:style-name="P29">Art. 2º. Para os fins do parágrafo único do artigo anterior, apenas se substituirá o material de divulgação de uma instituição pelo de outra quando não houver estruturas disponíveis em nenhum ponto da cidade.</text:p>
      <text:p text:style-name="P29"/>
      <text:p text:style-name="P29">Art. 3º . No protocolo de requerimento de utilização das estruturas de que trata esta Lei, não haverá possibilidade de solicitar a disponibilização de determinada unidade, devendo às instituições ser cedido o uso da estrutura no momento disponível.</text:p>
      <text:p text:style-name="P28"/>
      <text:p text:style-name="P29">Art. 4º . Em caso de recusa do solicitante em utilizar a estrutura disponibilizada, tal fato será reduzido à termo, e arquivado juntamente com o pedido.</text:p>
      <text:p text:style-name="P29">Parágrafo Único – Em nenhuma hipótese poder-se-á manter a instituição recusante em lista de espera eventualmente existente, devendo-se dar prosseguimento à disponibilização do espaço à pessoa jurídica seguinte na ordem cronológica de protocolos.</text:p>
      <text:p text:style-name="P29"/>
      <text:p text:style-name="P27"><text:span text:style-name="T16">Art. 5º . O Executivo Municipal poderá regulamentar a presente Lei no que esta for omissa, no período máximo de 60 (sessenta) dias a contar de sua publicação.</text:span></text:p>
      <text:p text:style-name="P4"/>
      <text:p text:style-name="P3"><text:span text:style-name="T2">3. </text:span><text:span text:style-name="T5"><text:s/>Acompanha a vertente propositura de Lei exposição de motivos que ressalta a necessidade de se apoiar as entidades sem fins lucrativos na divulgação de suas atividades e projetos como forma de incentivar a participação popular.</text:span><text:span text:style-name="T2"> </text:span></text:p>
      <text:p text:style-name="P11"/>
      <text:p text:style-name="P12"/>
      <text:h text:style-name="P15" text:outline-level="1">2- DO FUNDAMENTO</text:h>
      <text:h text:style-name="P15" text:outline-level="1"/>
      <text:p text:style-name="P1"/>
      <text:p text:style-name="P2"><text:span text:style-name="T7">3 . Os Bens Públicos recebem tratamento especial pelo ordenamento nacional, vinculando-se ao regime juridico público, que prescreve em regra a sua inalienabilidade, impenhorabilidade, indescritibilidade e não -onerosidade.</text:span></text:p>
      <text:p text:style-name="P5"/>
      <text:p text:style-name="P6"/>
      <text:h text:style-name="Heading_20_1" text:outline-level="1"><text:span text:style-name="T6">3- </text:span><text:span text:style-name="T5">CONCLUSÃO</text:span></text:h>
      <text:p text:style-name="P10"/>
      <text:p text:style-name="P20"><text:span text:style-name="T5"><text:tab/><text:tab/><text:tab/><text:tab/></text:span><text:span text:style-name="T5">11 . Portanto, smj. O Projeto de Lei nº 111/09 cumpre com as exigências constitucionais e legais, sendo esta assessoria de parecer favorável ao regular </text:span><text:soft-page-break/><text:span text:style-name="T5">tramite do mesmo nesta casa.</text:span></text:p>
      <text:list xml:id="list765725650" text:style-name="L2">
        <text:list-item>
          <text:list>
            <text:list-header>
              <text:p text:style-name="P17"><text:s text:c="15"/><text:span text:style-name="T10">3.3</text:span>. No que pertine à votação da proposta, a sua aprovação dependerá dos votos da maioria dos vereadores presentes à sessão legislativa, nos termos do art. 70,caput, da LOM, apurados de forma simbólica e em turno único, conforme dispõe o art. 147 do Regimento Interno desta Casa.</text:p>
              <text:p text:style-name="P17"><text:s text:c="27"/>É o parecer.</text:p>
            </text:list-header>
          </text:list>
        </text:list-item>
      </text:list>
      <text:p text:style-name="P12"><text:tab/><text:tab/><text:tab/><text:tab/>Pedro Leopoldo, 15 de janeiro de 2010.</text:p>
      <text:p text:style-name="P12"/>
      <text:p text:style-name="P7"><text:span text:style-name="T11"><text:tab/><text:tab/><text:tab/><text:tab/>Rubens Alves Ferreira</text:span></text:p>
      <text:p text:style-name="P14"><text:s text:c="51"/>Advogado da Câmara Municipal de Pedro Leopol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ngle" svg:font-family="Bangle, 'Courier New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Forte" svg:font-family="Forte, 'Brush Scrip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weight="bold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/>
    </style:style>
    <style:style style:name="Texto_20_em_20_bloco" style:display-name="Texto em bloco" style:family="paragraph" style:parent-style-name="Standard">
      <style:paragraph-properties fo:margin-left="5.001cm" fo:margin-right="-0.25cm" fo:text-align="justify" style:justify-single-word="false" fo:text-indent="0cm" style:auto-text-indent="false"/>
      <style:text-properties style:font-name="Bangle"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752cm" style:auto-text-indent="false"/>
      <style:text-properties style:font-name="Bookman Old Style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letter-kerning="true" style:font-name-asian="Calibri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8T12:32:56</meta:creation-date>
    <dc:date>2010-06-16T11:33:37</dc:date>
    <meta:editing-duration>PT01H57M00S</meta:editing-duration>
    <meta:editing-cycles>4</meta:editing-cycles>
    <meta:generator>BrOffice.org/3.0$Linux OpenOffice.org_project/300m15$Build-9379</meta:generator>
    <meta:document-statistic meta:table-count="0" meta:image-count="0" meta:object-count="0" meta:page-count="3" meta:paragraph-count="29" meta:word-count="555" meta:character-count="3790"/>
    <meta:user-defined meta:name="Informações 1"/>
    <meta:user-defined meta:name="Informações 2"/>
    <meta:user-defined meta:name="Informações 3"/>
    <meta:user-defined meta:name="Informações 4"/>
  </office:meta>
</office:document-meta>
</file>