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2" style:family="paragraph" style:parent-style-name="_5b_Normal_5d_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_5b_Normal_5d_">
      <style:paragraph-properties fo:margin-left="6.001cm" fo:margin-right="0cm" fo:text-align="justify" style:justify-single-word="false" fo:text-indent="0cm" style:auto-text-indent="false"/>
    </style:style>
    <style:style style:name="P4" style:family="paragraph" style:parent-style-name="_5b_Normal_5d_">
      <style:paragraph-properties fo:margin-left="0cm" fo:margin-right="0cm" fo:text-align="justify" style:justify-single-word="false" fo:text-indent="2cm" style:auto-text-indent="false"/>
    </style:style>
    <style:style style:name="P5" style:family="paragraph" style:parent-style-name="Standard_20__28_user_29_">
      <style:paragraph-properties fo:margin-left="2cm" fo:margin-right="0cm" style:line-height-at-least="0.501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6" style:family="paragraph" style:parent-style-name="Standard_20__28_user_29_">
      <style:paragraph-properties fo:margin-left="2cm" fo:margin-right="0cm" style:line-height-at-least="0.501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Standard_20__28_user_29_">
      <style:paragraph-properties fo:margin-left="6.001cm" fo:margin-right="0cm" style:line-height-at-least="0.501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13" style:family="paragraph" style:parent-style-name="Standard_20__28_user_29_">
      <style:paragraph-properties fo:margin-left="6.001cm" fo:margin-right="0cm" style:line-height-at-least="0.501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_20__28_user_29_">
      <style:paragraph-properties fo:margin-left="6.001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2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6" style:family="paragraph" style:parent-style-name="Recuo_20_de_20_corpo_20_de_20_texto_20_3">
      <style:paragraph-properties fo:margin-left="0.499cm" fo:margin-right="0cm" fo:text-align="justify" style:justify-single-word="false" fo:text-indent="3cm" style:auto-text-indent="false">
        <style:tab-stops>
          <style:tab-stop style:position="0.49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Recuo_20_de_20_corpo_20_de_20_texto_20_3">
      <style:paragraph-properties fo:margin-left="2.963cm" fo:margin-right="0cm" fo:text-align="justify" style:justify-single-word="false" fo:text-indent="0.037cm" style:auto-text-indent="false">
        <style:tab-stops>
          <style:tab-stop style:position="2.963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</style:style>
    <style:style style:name="P18" style:family="paragraph" style:parent-style-name="Recuo_20_de_20_corpo_20_de_20_texto_20_3">
      <style:paragraph-properties fo:margin-left="2.963cm" fo:margin-right="0cm" fo:text-align="justify" style:justify-single-word="false" fo:text-indent="0.037cm" style:auto-text-indent="false">
        <style:tab-stops>
          <style:tab-stop style:position="2.963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9" style:family="paragraph" style:parent-style-name="Recuo_20_de_20_corpo_20_de_20_texto_20_3">
      <style:paragraph-properties fo:margin-left="2.963cm" fo:margin-right="0cm" fo:text-align="justify" style:justify-single-word="false" fo:text-indent="3cm" style:auto-text-indent="false">
        <style:tab-stops>
          <style:tab-stop style:position="2.963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Recuo_20_de_20_corpo_20_de_20_texto_20_3">
      <style:paragraph-properties fo:margin-left="2.963cm" fo:margin-right="0cm" fo:text-align="justify" style:justify-single-word="false" fo:text-indent="3cm" style:auto-text-indent="false">
        <style:tab-stops>
          <style:tab-stop style:position="2.963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Recuo_20_de_20_corpo_20_de_20_texto_20_3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17.484cm"/>
          <style:tab-stop style:position="18.733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style:font-size-asian="12pt" style:font-name-complex="Arial" style:font-size-complex="12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! Novo Tempo</text:p>
      <text:p text:style-name="P2">Seu Voto decidindo nossa História</text:p>
      <text:p text:style-name="P7"><text:span text:style-name="T1"><text:s/></text:span><text:s/></text:p>
      <text:p text:style-name="P9"/>
      <text:p text:style-name="P8"><text:span text:style-name="T2">PROPOSIÇÃO AO PROJETO DE LEI Nº 68/2009</text:span></text:p>
      <text:p text:style-name="P11"/>
      <text:p text:style-name="P11"/>
      <text:p text:style-name="P11"/>
      <text:p text:style-name="P11"/>
      <text:p text:style-name="P3">“Altera a Lei Municipal n.º 2.355, de 18 de agosto de 1998.”</text:p>
      <text:p text:style-name="P12"/>
      <text:p text:style-name="P12"/>
      <text:p text:style-name="P12"/>
      <text:p text:style-name="P10">A CÂMARA MUNICIPAL DE PEDRO LEOPOLDO A P R O V A :</text:p>
      <text:p text:style-name="P13"/>
      <text:p text:style-name="P13"/>
      <text:p text:style-name="P13"/>
      <text:p text:style-name="P15"><text:span text:style-name="T4">Art. 1º. O Art. 32 e o parágrafo único do artigo 38, ambos da Lei Municipal nº 2.355, de 18 de agosto de 1.998, passam a vigorar com a seguinte redação:</text:span></text:p>
      <text:p text:style-name="P16"/>
      <text:p text:style-name="P17"><text:span text:style-name="T6">“Art. 32. O Conselho Municipal de Assistência Social – CMAS - será composto por 14 (quatorze) membros, titulares e seus respectivos suplentes, obedecendo à seguinte configuração:</text:span></text:p>
      <text:p text:style-name="P19"/>
      <text:p text:style-name="P21"><text:span text:style-name="T6">a) 07 (sete) representantes do Executivo, sendo: 01 (um) da Assessoria de Assuntos Comunitários; 01 (um) da Secretaria Municipal de Educação; 01 (um) da Secretaria Municipal de Fazenda; 01 (um) da Secretaria Municipal de Saúde; 01 (um) da Secretaria Municipal da Juventude, Esporte e Lazer; 01 (um) da Secretaria Municipal de Desenvolvimento Econômico e Agricultura e 01 (um) da Secretaria Municipal de Administração.</text:span></text:p>
      <text:p text:style-name="P20"/>
      <text:p text:style-name="P17"><text:span text:style-name="T5">b) <text:s/>07 (sete) membros eleitos pela sociedade civil.</text:span></text:p>
      <text:p text:style-name="P18"/>
      <text:p text:style-name="P18">(...)</text:p>
      <text:p text:style-name="P18"/>
      <text:p text:style-name="P17"><text:span text:style-name="T5">Parágrafo 1º. Os 07 (sete) membros eleitos pela sociedade civil serão escolhidos em eleição marcada com antecedência mínima de 30 (trinta) dias pelo CMAS, através de convocação.</text:span></text:p>
      <text:p text:style-name="P18">Parágrafo 2º. Poderão votar e serem votados todos os representantes das entidades registradas junto ao CMAS.</text:p>
      <text:p text:style-name="P18"/>
      <text:p text:style-name="P18">Parágrafo 3º. A Presidência do CMAS será exercida por um de seus membros, eleito dentre seus pares, para um mandato de 01 (um) ano, permitida uma recondução por igual período. </text:p>
      <text:p text:style-name="P18"><text:soft-page-break/></text:p>
      <text:p text:style-name="P17"><text:span text:style-name="T5">Parágrafo 4º. Cada membro terá um suplente que o substituirá por ocasião de ausência, impedimento ou perda de mandato, todos nomeados por Portaria do Chefe do Executivo.</text:span></text:p>
      <text:p text:style-name="P18"/>
      <text:p text:style-name="P17"><text:span text:style-name="T5">Parágrafo 5º. Serão gratuitos e considerados de natureza pública e relevante os serviços prestados pelos conselheiros ao município de Pedro Leopoldo ou pela participação nas sessões e reuniões de comissões internas, representações internas, representações internas ou qualquer outro serviço realizado em nome do CMAS.</text:span></text:p>
      <text:p text:style-name="P18"/>
      <text:p text:style-name="P18">Os membros serão nomeados por Portaria do Prefeito Municipal, num prazo máximo de 10 (dez) dias úteis após a indicação pelos respectivos segmentos.</text:p>
      <text:p text:style-name="P18"/>
      <text:p text:style-name="P18">(...)</text:p>
      <text:p text:style-name="P18"/>
      <text:p text:style-name="P18">Art. 38. (...)</text:p>
      <text:p text:style-name="P18"/>
      <text:p text:style-name="P18">Parágrafo único – O mandato desta coordenação será de 02 (dois) anos, sendo permitida uma recondução, por igual período.”</text:p>
      <text:p text:style-name="P18"/>
      <text:p text:style-name="P4"/>
      <text:p text:style-name="P4">Art. 2º. Esta Lei entra em vigor na data de sua publicação.</text:p>
      <text:p text:style-name="P14"/>
      <text:p text:style-name="P6"><text:span text:style-name="T3">Sala das Sessões, em 13 <text:s/>de <text:s/>julho <text:s/>de <text:s/>2009.</text:span></text:p>
      <text:p text:style-name="P5"/>
      <text:p text:style-name="P5"/>
      <text:p text:style-name="P5">REGINALDO ALVES SARAIVA</text:p>
      <text:p text:style-name="P5">President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2" fo:widows="2" style:text-autospace="none"/>
      <style:text-properties style:use-window-font-color="true" style:font-name="Times New Roman" fo:font-size="10pt" fo:language="pt" fo:country="BR" style:font-name-asian="Arial" style:font-size-asian="10pt" style:font-name-complex="Calibri" style:font-size-complex="10pt" style:language-complex="ar" style:country-complex="SA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1T09:30:09</meta:creation-date>
    <meta:document-statistic meta:table-count="0" meta:image-count="0" meta:object-count="0" meta:page-count="2" meta:paragraph-count="24" meta:word-count="386" meta:character-count="2372"/>
    <dc:date>2009-09-01T09:30:29</dc:date>
    <meta:editing-duration>PT00H00M20S</meta:editing-duration>
    <meta:editing-cycles>1</meta:editing-cycles>
    <meta:generator>OpenOffice.org/3.0$Linux OpenOffice.org_project/300m15$Build-9379</meta:generator>
  </office:meta>
</office:document-meta>
</file>