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language="pt" fo:country="PT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2cm" style:auto-text-indent="false"/>
    </style:style>
    <style:style style:name="P3" style:family="paragraph" style:parent-style-name="Standard">
      <style:paragraph-properties fo:margin-left="4.001cm" fo:margin-right="0cm" fo:text-align="justify" style:justify-single-word="false" fo:text-indent="0cm" style:auto-text-indent="false"/>
    </style:style>
    <style:style style:name="P4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style:font-name="Arial" fo:language="pt" fo:country="PT" fo:font-style="italic" fo:font-weight="bold" style:font-style-asian="italic" style:font-weight-asian="bold" style:font-name-complex="Arial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language="pt" fo:country="PT" fo:font-style="italic" fo:font-weight="bold" style:font-style-asian="italic" style:font-weight-asian="bold" style:font-name-complex="Arial"/>
    </style:style>
    <style:style style:name="P6" style:family="paragraph" style:parent-style-name="Text_20_body">
      <style:paragraph-properties fo:margin-left="0cm" fo:margin-right="0cm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7" style:family="paragraph" style:parent-style-name="_5b_Normal_5d_">
      <style:paragraph-properties fo:margin-left="5.62cm" fo:margin-right="0cm" fo:text-align="justify" style:justify-single-word="false" fo:text-indent="0cm" style:auto-text-indent="false"/>
    </style:style>
    <style:style style:name="P8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style:font-name-complex="Arial"/>
    </style:style>
    <style:style style:name="P9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9.25cm"/>
          <style:tab-stop style:position="10.499cm"/>
          <style:tab-stop style:position="11.748cm"/>
          <style:tab-stop style:position="12.996cm"/>
          <style:tab-stop style:position="14.245cm"/>
          <style:tab-stop style:position="15.494cm"/>
          <style:tab-stop style:position="16.743cm"/>
          <style:tab-stop style:position="17.992cm"/>
          <style:tab-stop style:position="19.241cm"/>
          <style:tab-stop style:position="20.489cm"/>
          <style:tab-stop style:position="21.738cm"/>
          <style:tab-stop style:position="22.987cm"/>
          <style:tab-stop style:position="24.236cm"/>
          <style:tab-stop style:position="25.485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10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_20__28_user_29_">
      <style:paragraph-properties fo:margin-left="2.32cm" fo:margin-right="0cm" style:line-height-at-least="0.501cm" fo:text-align="start" style:justify-single-word="false" fo:text-indent="0cm" style:auto-text-indent="false">
        <style:tab-stops>
          <style:tab-stop style:position="14.208cm"/>
          <style:tab-stop style:position="15.457cm"/>
          <style:tab-stop style:position="16.706cm"/>
          <style:tab-stop style:position="17.955cm"/>
          <style:tab-stop style:position="19.203cm"/>
          <style:tab-stop style:position="20.452cm"/>
          <style:tab-stop style:position="21.701cm"/>
          <style:tab-stop style:position="22.95cm"/>
          <style:tab-stop style:position="24.199cm"/>
          <style:tab-stop style:position="25.448cm"/>
          <style:tab-stop style:position="26.696cm"/>
          <style:tab-stop style:position="27.945cm"/>
          <style:tab-stop style:position="29.194cm"/>
          <style:tab-stop style:position="30.44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25.252cm"/>
          <style:tab-stop style:position="26.501cm"/>
          <style:tab-stop style:position="27.75cm"/>
          <style:tab-stop style:position="28.998cm"/>
          <style:tab-stop style:position="30.247cm"/>
          <style:tab-stop style:position="31.496cm"/>
          <style:tab-stop style:position="32.745cm"/>
          <style:tab-stop style:position="33.994cm"/>
          <style:tab-stop style:position="35.243cm"/>
          <style:tab-stop style:position="36.491cm"/>
          <style:tab-stop style:position="37.74cm"/>
          <style:tab-stop style:position="38.989cm"/>
          <style:tab-stop style:position="40.238cm"/>
          <style:tab-stop style:position="41.487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T1" style:family="text">
      <style:text-properties fo:font-size="12pt" style:font-size-asian="12pt" style:font-name-complex="Arial"/>
    </style:style>
    <style:style style:name="T2" style:family="text">
      <style:text-properties style:font-name="Arial" fo:language="pt" fo:country="PT" fo:font-style="italic" fo:font-weight="bold" style:font-style-asian="italic" style:font-weight-asian="bold" style:font-name-complex="Arial"/>
    </style:style>
    <style:style style:name="T3" style:family="text">
      <style:text-properties fo:language="pt" fo:country="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EI Nº 3.089, DE 12 DE AGOSTO DE 2009.</text:p>
      <text:p text:style-name="P11"/>
      <text:p text:style-name="P11"/>
      <text:p text:style-name="P11"/>
      <text:p text:style-name="P7">"Altera <text:span text:style-name="T1">a Lei Municipal nº 2.355, de 18 de agosto de 1998</text:span>"</text:p>
      <text:p text:style-name="P12"/>
      <text:p text:style-name="P13">O Povo do Município de Pedro Leopoldo por seus representantes legais aprovou, e eu, em seu nome, sanciono a seguinte Lei:</text:p>
      <text:p text:style-name="P8"/>
      <text:p text:style-name="P6"/>
      <text:p text:style-name="P6"/>
      <text:p text:style-name="P1">Art. 1º. O Art. 32 e o paragrafo único do artigo 38, ambos da Lei Municipal nº 2.355, de 18 de agosto de 1998, passam a vigorar com a seguinte redação:</text:p>
      <text:p text:style-name="P1"/>
      <text:p text:style-name="P3"><text:span text:style-name="T2">“</text:span><text:span text:style-name="T2">Art. 32. O conselho Municipal de Assistência Social – CMAS – será composto por 14 (quatorze) membros, titulares e seus respectivos suplentes, obedecendo à seguinte configuração:</text:span></text:p>
      <text:p text:style-name="P5"/>
      <text:p text:style-name="P4">a) 07 (sete) <text:s/>representantes do Executivo, sendo: 01(um) da Assessoria de Assuntos Comunitários; 01 (um) da Secretaria Municipal de Educação; 01(um) da Secretaria de Fazenda; 01 (um) da Secretaria Municipal de Saúde; 01 (um) da Secretaria da Secretaria Municipal da Juventude, Esporte e Lazer; 01 da Secretaria Municipal de Desenvolvimento Econômico e Agricultura e 01 (um) da Secretaria Municipal de Administração.</text:p>
      <text:p text:style-name="P4"/>
      <text:p text:style-name="P4">b) (sete) membros eleitos pela sociedade civil.</text:p>
      <text:p text:style-name="P4"/>
      <text:p text:style-name="P4">(…)</text:p>
      <text:p text:style-name="P4"/>
      <text:p text:style-name="P4">Paragrafo 1º. Os 07(sete) membros eleitos pela sociedade civil serão escolhidos em eleição marcada com antecedência mínima de 30 (trinta) dias pelo CMAS, através de convocação.</text:p>
      <text:p text:style-name="P4"/>
      <text:p text:style-name="P4">Paragrafo 2º. Poderão votar e serem votados todos os representantes entidades registradas junto ao CMAS.</text:p>
      <text:p text:style-name="P4"/>
      <text:p text:style-name="P4">Paragrafo 3º. A Presidência do CMAS será exercida por um de seus membros, eleito dentre seus pares, para um mandato de 01 (um) ano, permitida uma recondução por igual período.</text:p>
      <text:p text:style-name="P4"/>
      <text:p text:style-name="P4">Paragrafo 4º. Cada membro terá um suplente que o substituirá por ocasião de ausência, impedimento ou perda de mandato, todos nomeados por Portaria do Chefe do Executivo.</text:p>
      <text:p text:style-name="P4"><text:s/></text:p>
      <text:p text:style-name="P4">Paragrafo 5º. Serão gratuitos e considerados de natureza pública e relevante os serviços prestados pelos conselheiros ao município de Pedro Leopoldo ou pela participação nas sessões e reuniões de comissões internas, representações internas ou qualquer outro serviço realizado em nome do CMAS.</text:p>
      <text:p text:style-name="P4"><text:soft-page-break/></text:p>
      <text:p text:style-name="P4">Os membros serão nomeados por Portaria do Prefeito Municipal, num prazo máximo de 10 (dez) dias após a indicação pelos respectivos segmentos.</text:p>
      <text:p text:style-name="P4"/>
      <text:p text:style-name="P4">(..)</text:p>
      <text:p text:style-name="P4"/>
      <text:p text:style-name="P4">Art. 38. (…)</text:p>
      <text:p text:style-name="P4"/>
      <text:p text:style-name="P4">Paragrafo único – O mandato desta coordenação será de 02 (dois) anos, sendo permitida uma recondução, por igual período.”</text:p>
      <text:p text:style-name="P4"/>
      <text:p text:style-name="P5"/>
      <text:p text:style-name="P1">Art. 2º. Esta Lei entre em vigor na data de sua publicação.</text:p>
      <text:p text:style-name="P1"/>
      <text:p text:style-name="P1"/>
      <text:p text:style-name="P2"/>
      <text:p text:style-name="P14"/>
      <text:p text:style-name="P9">Prefeitura do Município de Pedro Leopoldo, aos 20 de julho de 2009.</text:p>
      <text:p text:style-name="P9"/>
      <text:p text:style-name="P9"/>
      <text:p text:style-name="P9">DR. MARCELO JERÔNIMO GONÇALVES</text:p>
      <text:p text:style-name="P9">Prefeitura do Município de Pedro Leopol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1T09:36:54</meta:creation-date>
    <meta:document-statistic meta:table-count="0" meta:image-count="0" meta:object-count="0" meta:page-count="2" meta:paragraph-count="22" meta:word-count="388" meta:character-count="2403"/>
    <dc:date>2009-09-01T09:37:13</dc:date>
    <meta:editing-duration>PT00H00M19S</meta:editing-duration>
    <meta:editing-cycles>1</meta:editing-cycles>
    <meta:generator>OpenOffice.org/3.0$Linux OpenOffice.org_project/300m15$Build-9379</meta:generator>
  </office:meta>
</office:document-meta>
</file>