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3" style:family="paragraph" style:parent-style-name="Standard">
      <style:paragraph-properties fo:margin-top="0cm" fo:margin-bottom="0cm" style:line-height-at-least="0.353cm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style:line-height-at-least="0.353cm"/>
      <style:text-properties style:font-name="Arial" fo:font-size="10pt" fo:font-style="normal" style:font-size-asian="10pt" style:font-style-asian="normal" style:font-name-complex="Tahoma" style:font-size-complex="10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pt" fo:language="pt" fo:country="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9" style:family="paragraph" style:parent-style-name="Normal_20__28_Web_29_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4" style:family="paragraph" style:parent-style-name="Text_20_body">
      <style:paragraph-properties fo:margin-top="0cm" fo:margin-bottom="0cm" style:line-height-at-least="0.353cm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6" style:family="paragraph" style:parent-style-name="Text_20_body">
      <style:paragraph-properties fo:margin-top="0cm" fo:margin-bottom="0cm" fo:line-height="150%"/>
      <style:text-properties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margin-top="0cm" fo:margin-bottom="0cm" style:line-height-at-least="0.353cm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line-height-at-least="0.353cm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50%"/>
    </style:style>
    <style:style style:name="P3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Arial" style:font-size-complex="11pt"/>
    </style:style>
    <style:style style:name="P37" style:family="paragraph" style:parent-style-name="Text_20_body">
      <style:paragraph-properties fo:margin-left="0cm" fo:margin-right="0.249cm" fo:line-height="150%" fo:text-indent="0cm" style:auto-text-indent="false"/>
      <style:text-properties style:font-name="Arial" fo:font-size="11pt" fo:language="pt" fo:country="PT" style:font-size-asian="11pt" style:font-size-complex="11pt"/>
    </style:style>
    <style:style style:name="P38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39" style:family="paragraph" style:parent-style-name="Heading_20_1" style:list-style-name="WW8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40" style:family="paragraph" style:parent-style-name="Heading_20_3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1" style:family="paragraph" style:parent-style-name="Heading_20_3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8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1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language="pt" fo:country="PT"/>
    </style:style>
    <style:style style:name="T19" style:family="text">
      <style:text-properties fo:language="pt" fo:country="PT" style:font-size-complex="12pt"/>
    </style:style>
    <style:style style:name="T20" style:family="text">
      <style:text-properties fo:font-style="normal" style:font-style-asian="normal" style:font-name-complex="Arial" style:font-style-complex="normal"/>
    </style:style>
    <style:style style:name="T2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Bookman Old Style"/>
    </style:style>
    <style:style style:name="T25" style:family="text">
      <style:text-properties style:font-name="Bookman Old Style" fo:language="pt" fo:country="PT" style:font-size-complex="12pt"/>
    </style:style>
    <style:style style:name="T26" style:family="text">
      <style:text-properties fo:font-size="11pt"/>
    </style:style>
    <style:style style:name="T27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size-asian="11pt"/>
    </style:style>
    <style:style style:name="T30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/>
      <text:list xml:id="list464093655" text:style-name="WW8Num2">
        <text:list-item>
          <text:h text:style-name="P39" text:outline-level="1">COMISSÕES EM REUNIÃO CONJUNTA</text:h>
        </text:list-item>
      </text:list>
      <text:p text:style-name="P18">13ª REUNIÃO EXTRAORDINÁRIA</text:p>
      <text:p text:style-name="P18">14/12/2010</text:p>
      <text:p text:style-name="P13"><text:span text:style-name="T2"/></text:p>
      <text:p text:style-name="P13"><text:span text:style-name="T2">PARECER REFERENTE AO</text:span><text:span text:style-name="T4">:</text:span></text:p>
      <text:p text:style-name="P14"><text:span text:style-name="T2">PROJETO DE LEI Nº 73/2010</text:span><text:span text:style-name="T8"> </text:span><text:span text:style-name="T4">- </text:span><text:span text:style-name="T11">“Autoriza o Poder Executivo a promover o cancelamento administrativo de créditos tributário prescritos e dá outras providências”.</text:span></text:p>
      <text:p text:style-name="P15"><text:span text:style-name="T3">Autoria:</text:span><text:span text:style-name="T9"> Prefeito Municipal</text:span></text:p>
      <text:p text:style-name="P15"/>
      <text:p text:style-name="P14"><text:span text:style-name="T12">Aos quatorze dias do mês de dezembro do ano de dois mil e dez, no Plenário da Câmara Municipal de Pedro Leopoldo, reuniram-se os membros das Comissões Permanentes, em conjunto, nos termos do art. 71 do Regimento Interno, para examinar o </text:span><text:span text:style-name="T6">Projeto de Lei nº 73/2010,</text:span><text:span text:style-name="T12"> que “ Autoriza o Poder Executivo a promover o cancelamento adminsitrativo de créditos tributários prescritos e dá outras providências” , </text:span>de<text:span text:style-name="T11"> autoria do Prefeito Municipal.</text:span></text:p>
      <text:p text:style-name="P11"/>
      <text:p text:style-name="P8">Estavam presentes os Vereadores: José Ferreira da Silva, Geraldo da Cruz Alves Andrade, Paulo Ferreira Pinto, Lúcio Mauro de Matos Carvalho Silva, João Claudino Sena , Cristiano Elias dos Reis Costa, Vanderlei Dias Gonçalves e Osmar Costa.</text:p>
      <text:p text:style-name="P8"/>
      <text:p text:style-name="P16"><text:span text:style-name="T13">O Vereador Osmar Costa, que possui mais tempo de vereança, foi nomeado o Presidente da Reunião Conjunta. Como Relator, foi eleito o Vereador Cristiano Elias dos Reis Costa.</text:span><text:span text:style-name="T12"> </text:span></text:p>
      <text:p text:style-name="P26"/>
      <text:p text:style-name="P32">A Comissão analisou o Projeto de Lei nº 73/2010, quanto ao seu aspecto jurídico, legal, constitucional e opinando ainda sobre a importância e o mérito da matéria, de acordo com as competências de cada Comissão. </text:p>
      <text:p text:style-name="P12"/>
      <text:p text:style-name="P22">Fundamentação:</text:p>
      <text:p text:style-name="P21"/>
      <text:p text:style-name="P34">De acordo com a justificativa do Chefe do Executivo Municipal o presente Projeto de Lei tem como escopo promover o cancelamento administrativo de créditos tributários prescritos.</text:p>
      <text:p text:style-name="P36">Trata-se de disposição que, além de ir ao encontro do que dispõe os artigos 173 e 174 do Código Tributário Nacional, possibilita ao Executivo:</text:p>
      <text:p text:style-name="P37">a) Agilidade no procedimento de cancelamento administrativo de débitos tributários prescritos e sua efetiva formalização, com lastro, também, em lei municipal;</text:p>
      <text:p text:style-name="P37">b) Redução dos custos empregados na formação de processos administrativos, seja do ponto de </text:p>
      <text:p text:style-name="P37"><text:soft-page-break/></text:p>
      <text:p text:style-name="P37"/>
      <text:p text:style-name="P37">vista material ou de recursos humanos;</text:p>
      <text:p text:style-name="P37">c) Visualização, de forma efetiva, do potencial de arrecadação dos débitos tributários lançados em dívida ativa, e</text:p>
      <text:p text:style-name="P37">d) Facilitação dos processos de cobrança e parcelamento da dívida ativa.</text:p>
      <text:p text:style-name="P34">Com as considerações apontadas pelo Executivo Municipal, e visando o cumprimento <text:s/>do Código Tributário Nacional<text:span text:style-name="T20">, </text:span><text:span text:style-name="T21">voto pela aprovação do Projeto de Lei nº 73/2010.</text:span></text:p>
      <text:p text:style-name="P31"/>
      <text:p text:style-name="P9">Sala das Sessões, 14 de dezembro de 2010.</text:p>
      <text:p text:style-name="P9"/>
      <text:p text:style-name="P9"/>
      <text:h text:style-name="P40" text:outline-level="3">Cristiano Elias dos Reis Costa</text:h>
      <text:p text:style-name="P17"><text:span text:style-name="T15">RELATOR REUNIÃO CONJUNTA</text:span><text:span text:style-name="T16"> </text:span></text:p>
      <text:p text:style-name="P6"/>
      <text:p text:style-name="P19">Conclusão da Comissão:</text:p>
      <text:p text:style-name="P19"/>
      <text:p text:style-name="P20"><text:span text:style-name="T13">As comissões em reunião conjunta, diante do parecer favorável do Relator, exaram P</text:span><text:span text:style-name="T7">arecer Favorável ao Projeto de Lei nº 73/2010 <text:s/></text:span><text:span text:style-name="T13">e encaminha para apreciação conforme determina o Regimento Interno.</text:span></text:p>
      <text:p text:style-name="P33"/>
      <text:p text:style-name="P7">É o nosso Parecer, S. M. J.</text:p>
      <text:p text:style-name="P7"/>
      <text:p text:style-name="P9">Sala das sessões, 14 de dezembro de 2010.</text:p>
      <text:p text:style-name="P10"/>
      <text:p text:style-name="P23">Osmar Costa </text:p>
      <text:p text:style-name="P25">PRESIDENTE <text:s/>REUNIÃO CONJUNTA</text:p>
      <text:p text:style-name="P24"/>
      <text:p text:style-name="P24"/>
      <text:p text:style-name="P2"/>
      <text:h text:style-name="P41" text:outline-level="3"><text:s/><text:tab/>Vanderlei Dias Gonçalves<text:tab/><text:tab/><text:tab/><text:tab/>José Ferreira da Silva</text:h>
      <text:p text:style-name="P1"><text:s text:c="18"/><text:tab/>VEREADOR<text:tab/><text:tab/> <text:s text:c="12"/><text:tab/> <text:s text:c="17"/>VEREADOR <text:tab/><text:tab/><text:tab/></text:p>
      <text:p text:style-name="P4"/>
      <text:p text:style-name="P4"/>
      <text:p text:style-name="P5"><text:tab/>João Claudino Sena <text:s text:c="34"/><text:tab/><text:tab/>Geraldo da Cruz Alves Andrade ( Louro)</text:p>
      <text:p text:style-name="P3"><text:s text:c="2"/><text:tab/> <text:s text:c="4"/>VEREADOR<text:tab/><text:tab/><text:tab/><text:tab/><text:tab/><text:tab/><text:tab/>VEREADOR</text:p>
      <text:p text:style-name="P3"/>
      <text:p text:style-name="P3"/>
      <text:p text:style-name="P28"><text:tab/>Lúcio Mauro de Matos Carvalho Silva<text:tab/><text:tab/><text:tab/> <text:s/>Paulo Ferreira Pinto</text:p>
      <text:p text:style-name="P3"><text:span text:style-name="T17"><text:tab/> <text:s text:c="11"/></text:span>VEREADOR<text:tab/><text:span text:style-name="T17"><text:tab/><text:tab/><text:tab/><text:tab/> <text:s text:c="3"/></text:span>VEREADOR</text:p>
      <text:p text:style-name="P28"><text:s text:c="7"/><text:tab/><text:tab/></text:p>
      <text:p text:style-name="P5"/>
      <text:p text:style-name="P5"/>
      <text:p text:style-name="P5"><text:s/><text:tab/> <text:s text:c="2"/><text:span text:style-name="T23"><text:tab/> <text:s text:c="7"/><text:tab/> <text:s text:c="7"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5T14:03:30</meta:creation-date>
    <dc:date>2010-12-16T14:21:46</dc:date>
    <meta:editing-duration>PT00H58M35S</meta:editing-duration>
    <meta:editing-cycles>7</meta:editing-cycles>
    <meta:generator>BrOffice.org/3.0$Linux OpenOffice.org_project/300m15$Build-9379</meta:generator>
    <meta:print-date>2010-12-16T14:24:04</meta:print-date>
    <meta:document-statistic meta:table-count="0" meta:image-count="0" meta:object-count="0" meta:page-count="2" meta:paragraph-count="36" meta:word-count="467" meta:character-count="3195"/>
    <meta:user-defined meta:name="Informações 1"/>
    <meta:user-defined meta:name="Informações 2"/>
    <meta:user-defined meta:name="Informações 3"/>
    <meta:user-defined meta:name="Informações 4"/>
  </office:meta>
</office:document-meta>
</file>