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8">COMISSÃO DE JUSTIÇA E REDAÇÃO</text:span></text:p>
      <text:p text:style-name="P3"/>
      <text:p text:style-name="P3"/>
      <text:p text:style-name="P10"><text:span text:style-name="T10">PARECER AO PROJETO <text:s/>DE LEI <text:s/>Nº 10/2011</text:span> </text:p>
      <text:p text:style-name="P3"/>
      <text:p text:style-name="P4"/>
      <text:p text:style-name="P4"><text:span text:style-name="T11">Ementa:</text:span> “ Denomina de Milton Pires de Souza – Pelau – a quadra da Escola Municipal Nhazinha de Carvalho e dá outras providências.”</text:p>
      <text:p text:style-name="P4"><text:span text:style-name="T11">Autor</text:span><text:span text:style-name="T10">:</text:span> Vereador Geraldo da Cruz Alves Andrade</text:p>
      <text:p text:style-name="P4"/>
      <text:p text:style-name="P5">Relatório:</text:p>
      <text:p text:style-name="P2"/>
      <text:p text:style-name="P4">No dia primeiro de março do ano de dois mil e onze, no Plenário da Câmara Municipal, reuniu-se a Comissão de Justiça e Redação, para examinar o Projeto de Lei nº 10/2011 que “Denomina de Milton Pires de Souza – Pelau – a quadra da Escola Municipal Nhazinha de Carvalho e dá outras providências”, <text:s/>de autoria do Vereador Geraldo da Cruz Alves Andrade, <text:s/>quanto ao seu aspecto jurídico, constitucional, legal e regimental, bem como quanto a sua observância à técnica legislativa, <text:s/>conforme determina o Regimento Interno desta Casa. <text:s/></text:p>
      <text:p text:style-name="P23"/>
      <text:p text:style-name="P4">Estavam presentes os Vereadores Geraldo da Cruz Alves Andrade ( Presidente) , Pastor José Maria Soares Santos ( Relator) e <text:s/>o Vereador Lúcio Mauro de Matos Carvalho Silva ( ( Vice-Presidente).</text:p>
      <text:p text:style-name="P4"/>
      <text:p text:style-name="P4"><text:span text:style-name="T9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6">SEÇÃO II</text:p>
      <text:p text:style-name="P6">DA DENOMINAÇÃO E DA COMPETÊNCIA</text:p>
      <text:p text:style-name="P7"/>
      <text:p text:style-name="P12"><text:span text:style-name="T6"><text:tab/><text:tab/>Art. 52</text:span><text:span text:style-name="T7"> - As comissões permanentes e os respectivos campos temáticos ou áreas de atuação são os <text:tab/><text:tab/>seguintes:</text:span></text:p>
      <text:p text:style-name="P8"><text:tab/></text:p>
      <text:p text:style-name="P12"><text:span text:style-name="T6"><text:tab/><text:tab/>I -</text:span><text:span text:style-name="T7"> Comissão de Justiça e Redação:</text:span></text:p>
      <text:p text:style-name="P9"/>
      <text:p text:style-name="P12"><text:span text:style-name="T6"><text:tab/><text:tab/>a) </text:span><text:span text:style-name="T7">aspecto constitucional, legal, regimental e jurídico dos projetos; </text:span></text:p>
      <text:p text:style-name="P13"/>
      <text:p text:style-name="P12"><text:span text:style-name="T6"><text:tab/><text:tab/>b)</text:span><text:span text:style-name="T7">nome de próprios públicos, utilidade pública, homenagens e datas comemorativa; </text:span></text:p>
      <text:p text:style-name="P9"><text:soft-page-break/></text:p>
      <text:p text:style-name="P14"><text:span text:style-name="T6"><text:tab/><text:tab/> <text:s text:c="5"/>c)</text:span><text:span text:style-name="T7"> <text:s/>observância da técnica legislativa das proposições, dando-lhes a redação final;</text:span></text:p>
      <text:p text:style-name="P15"/>
      <text:p text:style-name="P16"><text:tab/></text:p>
      <text:p text:style-name="P21"><text:tab/>Acompanha a propositura de Lei em tela, justificativa no sentido de que a pessoa do Sr. Milton Pires de Souza, destacou-se principalmente como jogador de futebol, tendo jogado inclusive no Cruzeiro Esporte Clube. Foi reconhecido como o maior goleador do Cruzeiro e um dos maiores artilheiros do Brasil, à época. Por sua espetacular atuação no esporte mineiro, PELAU projetou o nome da cidade de Pedro Leopoldo no cenário esportivo e ajudou efetivamente na brilhante história do Cruzeiro. Sua postura o tornou uma pessoa bem quista, admirada e respeitada por todos os pedroleopoldenses, agradecidos que são pelo empenho que teve pela cidade.</text:p>
      <text:p text:style-name="P21"/>
      <text:p text:style-name="P21"><text:tab/>A denominação de logradouros <text:s/>públicos tem se firmado na tradição municipal como uma forma de enaltecer a memória dos munícipes que contribuíram de forma significativa para o desenvolvimento e o engrandecimento do Município de Pedro Leopoldo. Isto historicamente tem ocorrido como forma de reverenciar alguns cidadãos e seus familiares, cujo reconhecimento pelo serviço prestado à cidade se faz público através das mais diversificadas denominações conferidas a ruas, praças e avenidas.</text:p>
      <text:p text:style-name="P21"/>
      <text:p text:style-name="P16"><text:span text:style-name="T2"><text:tab/>Por sua vez, a Lei 2.468/99, de 12 de novembro de 1999, “ </text:span><text:span text:style-name="T5">autoriza sejam denominados os logradouros públicos de Pedro Leopoldo com nomes de cidadãos, desde que comprovada a relativa contribuição do patrono quanto a sua participação no desenvolvimento e ou enaltecimento do Município (art. 1º)".</text:span></text:p>
      <text:p text:style-name="P22"><text:tab/></text:p>
      <text:p text:style-name="P22"><text:tab/>Outrossim, o projeto de lei que denomina o logradouro público deverá estar acompanhado de curriculum vitae circunstanciado e minucioso do homenageado ( parágrafo único do art. 1º da Lei).</text:p>
      <text:p text:style-name="P22"/>
      <text:p text:style-name="P16"><text:span text:style-name="T2"><text:tab/></text:span><text:span text:style-name="T2">Analisando a legislação pertinente a Comissão de Justiça e Redação considerou que o Projeto está de acordo com o disposto na Lei Municipal 2.468/99, atendendo ao seu sentido mais amplo, qual seja: atribuir aos logradouros municipais nomes que guardem relação efetiva com a história local.</text:span></text:p>
      <text:p text:style-name="P21"><text:tab/></text:p>
      <text:p text:style-name="P21"><text:tab/></text:p>
      <text:p text:style-name="P16"><text:span text:style-name="T4"><text:s text:c="6"/></text:span><text:span text:style-name="T1">Voto do Relator</text:span></text:p>
      <text:p text:style-name="P19"/>
      <text:p text:style-name="P19"><text:soft-page-break/><text:tab/></text:p>
      <text:p text:style-name="P19"/>
      <text:p text:style-name="P16"><text:span text:style-name="T1"><text:tab/></text:span><text:span text:style-name="T3">Em face do exposto, o Projeto de Lei nº 10/2011 reveste-se de boa forma: constitucional, legal, regimental, jurídica e de <text:s/>técnica legislativa, e no mérito também deve ser acolhido.</text:span></text:p>
      <text:p text:style-name="P18"/>
      <text:p text:style-name="P25">Por isso, voto pela sua aprovação.</text:p>
      <text:p text:style-name="P18"/>
      <text:p text:style-name="P24"/>
      <text:p text:style-name="P17"><text:span text:style-name="T3"><text:tab/></text:span><text:span text:style-name="T1">Pastor José Maria Soares Santos</text:span></text:p>
      <text:p text:style-name="P20"><text:tab/>RELATOR</text:p>
      <text:p text:style-name="P18"/>
      <text:p text:style-name="P18"/>
      <text:p text:style-name="P18"/>
      <text:p text:style-name="P18"/>
      <text:p text:style-name="P16"><text:span text:style-name="T3"><text:tab/></text:span><text:span text:style-name="T1">Voto</text:span><text:span text:style-name="T3"> </text:span><text:span text:style-name="T1">da Comissão</text:span></text:p>
      <text:p text:style-name="P19"/>
      <text:p text:style-name="P19"><text:tab/><text:span text:style-name="T12">Diante do parecer do Relator, <text:s/>a Comissão de Justiça e Redação, opinou por unanimidade pela constitucionalidade, juridicidade, legalidade e técnica legislativa do Projeto de Lei nº 10/2011.</text:span></text:p>
      <text:p text:style-name="P18"><text:tab/></text:p>
      <text:p text:style-name="P18"/>
      <text:p text:style-name="P18"><text:tab/>Sala das Comissões, 01 de março de 2011.</text:p>
      <text:p text:style-name="P18"/>
      <text:p text:style-name="P18"><text:tab/></text:p>
      <text:p text:style-name="P20"><text:span text:style-name="T12"><text:tab/></text:span>Geraldo da Cruz Alves Andrade</text:p>
      <text:p text:style-name="P20"><text:s text:c="2"/><text:tab/>PRESIDENTE </text:p>
      <text:p text:style-name="P20"/>
      <text:p text:style-name="P19"/>
      <text:p text:style-name="P20"><text:tab/>Lúcio Mauro de Matos Carvalho Silva</text:p>
      <text:p text:style-name="P20">VICE-PRESIDENTE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3-02T09:24:25</dc:date>
    <meta:editing-duration>PT10H01M43S</meta:editing-duration>
    <meta:editing-cycles>21</meta:editing-cycles>
    <meta:generator>BrOffice.org/3.0$Linux OpenOffice.org_project/300m15$Build-9379</meta:generator>
    <meta:print-date>2011-02-16T15:02:02</meta:print-date>
    <meta:document-statistic meta:character-count="4097" meta:image-count="0" meta:object-count="0" meta:page-count="3" meta:paragraph-count="42" meta:table-count="0" meta:word-count="635"/>
    <meta:user-defined meta:name="Informações 1"/>
    <meta:user-defined meta:name="Informações 2"/>
    <meta:user-defined meta:name="Informações 3"/>
    <meta:user-defined meta:name="Informações 4"/>
  </office:meta>
</office:document-meta>
</file>