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/>
    </style:style>
    <style:style style:name="P29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margin-left="4.001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4.001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Normal_20__28_Web_29_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34" style:family="paragraph" style:parent-style-name="Normal_20__28_Web_29_">
      <style:paragraph-properties fo:margin-left="4.0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6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Recuo_20_de_20_corpo_20_de_20_texto_20_2">
      <style:paragraph-properties fo:line-height="200%"/>
      <style:text-properties style:font-name="Arial" fo:font-size="12pt" fo:font-style="italic" style:font-size-asian="12pt" style:font-style-asian="italic" style:font-name-complex="Arial" style:font-size-complex="12pt"/>
    </style:style>
    <style:style style:name="P4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/>
    </style:style>
    <style:style style:name="P49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50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53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55" style:family="paragraph" style:parent-style-name="Recuo_20_de_20_corpo_20_de_20_texto_20_2">
      <style:paragraph-properties fo:margin-left="0cm" fo:margin-right="0cm" fo:line-height="150%" fo:text-indent="0cm" style:auto-text-indent="false"/>
    </style:style>
    <style:style style:name="P56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57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58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style:text-underline-style="none" style:font-size-asian="10pt" style:font-style-asian="italic" style:font-name-complex="Arial"/>
    </style:style>
    <style:style style:name="P59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0" style:family="paragraph" style:parent-style-name="Heading_20_1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61" style:family="paragraph" style:parent-style-name="Heading_20_1">
      <style:paragraph-properties fo:margin-left="0cm" fo:margin-right="0cm" fo:line-height="150%" fo:text-align="justify" style:justify-single-word="false" fo:text-indent="0.058cm" style:auto-text-indent="false"/>
    </style:style>
    <style:style style:name="P62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font-style="italic" style:text-underline-style="none" style:font-size-asian="12pt" style:font-style-asian="italic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 fo:font-style="italic" fo:font-weight="bold" style:font-style-asian="italic" style:font-weight-asian="bold" style:font-name-complex="Arial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 style:font-weight-complex="bold"/>
    </style:style>
    <style:style style:name="T22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1"><text:s/><text:span text:style-name="T12">COMISSÃO DE JUSTIÇA E REDAÇÃO</text:span></text:p>
      <text:p text:style-name="P3"/>
      <text:p text:style-name="P3"/>
      <text:p text:style-name="P10"><text:span text:style-name="T17">PARECER AO PROJETO <text:s/>DE LEI <text:s/>Nº <text:s/>15/2011</text:span> </text:p>
      <text:p text:style-name="P3"/>
      <text:p text:style-name="P4"/>
      <text:p text:style-name="P4"><text:span text:style-name="T18">Ementa:</text:span> “ Altera a Lei Municipal 2.853, de janeiro <text:s/>de 2006 e dá outras providências”.</text:p>
      <text:p text:style-name="P4"><text:span text:style-name="T18">Autor</text:span><text:span text:style-name="T17">:</text:span> Prefeito Municipal</text:p>
      <text:p text:style-name="P4"/>
      <text:p text:style-name="P5">Relatório:</text:p>
      <text:p text:style-name="P2"/>
      <text:p text:style-name="P4">No dia vinte e dois de março do ano de dois mil e onze, no Plenário da Câmara Municipal, reuniu-se a Comissão de Justiça e Redação, para examinar o <text:span text:style-name="T16">Projeto de Lei nº 15/2011</text:span> <text:span text:style-name="T16">que “ Altera a Lei Municipal 2853 de janeiro <text:s/>de 2006 e dá outras providências”, </text:span><text:s/>de autoria do Prefeito Municipal quanto ao seu aspecto jurídico, constitucional, legal e regimental, bem como quanto a sua observância à técnica legislativa, <text:s/>conforme determina o Regimento Interno desta Casa. <text:s/></text:p>
      <text:p text:style-name="P22"/>
      <text:p text:style-name="P4">Estavam presentes os Vereadores Geraldo da Cruz Alves Andrade ( Presidente) , Cristiano Elias dos Reis Costa ( Relator Suplente) e <text:s/>o Vereador Lúcio Mauro de Matos Carvalho Silva <text:s/>( Vice-Presidente). O Vereador José Maria Soares Santos, solicitou que fosse justificada sua ausência, por motivo de luto.</text:p>
      <text:p text:style-name="P4"/>
      <text:p text:style-name="P4">Conforme justificativa do Prefeito Municipal, o projeto em comento vem acompanhado de justificativa, a qual ressalta a importância da criação dos referidos cargos para a Administração Pública Municipal, considerando a necessidade de aprimoramento da sua atuação na área de saúde pública, notadamente em relação às políticas de Saúde Pública do Município.</text:p>
      <text:p text:style-name="P4"/>
      <text:p text:style-name="P4"><text:span text:style-name="T16">Fundamentação</text:span>:</text:p>
      <text:p text:style-name="P4"/>
      <text:p text:style-name="P4">Compete a Comissão de Justiça e Redação analisar as proposições quanto aos seguintes aspectos , conforme o regimento interno desta Casa Legislativa:</text:p>
      <text:p text:style-name="P1"><text:s/></text:p>
      <text:p text:style-name="P1"/>
      <text:p text:style-name="P1"><text:soft-page-break/></text:p>
      <text:p text:style-name="P1"/>
      <text:p text:style-name="P1"/>
      <text:p text:style-name="P6">SEÇÃO II</text:p>
      <text:p text:style-name="P6">DA DENOMINAÇÃO E DA COMPETÊNCIA</text:p>
      <text:p text:style-name="P7"/>
      <text:p text:style-name="P12"><text:span text:style-name="T10"><text:tab/><text:tab/>Art. 52</text:span><text:span text:style-name="T11"> - As comissões permanentes e os respectivos campos temáticos ou áreas de atuação são os <text:tab/><text:tab/>seguintes:</text:span></text:p>
      <text:p text:style-name="P8"><text:tab/></text:p>
      <text:p text:style-name="P12"><text:span text:style-name="T10"><text:tab/><text:tab/>I -</text:span><text:span text:style-name="T11"> Comissão de Justiça e Redação:</text:span></text:p>
      <text:p text:style-name="P9"/>
      <text:p text:style-name="P12"><text:span text:style-name="T10"><text:tab/><text:tab/>a) </text:span><text:span text:style-name="T11">aspecto constitucional, legal, regimental e jurídico dos projetos; </text:span></text:p>
      <text:p text:style-name="P13"/>
      <text:p text:style-name="P12"><text:span text:style-name="T10"><text:tab/><text:tab/>b)</text:span><text:span text:style-name="T11">nome de próprios públicos, utilidade pública, homenagens e datas comemorativa; </text:span></text:p>
      <text:p text:style-name="P9"/>
      <text:p text:style-name="P14"><text:span text:style-name="T10"><text:tab/><text:tab/> <text:s text:c="5"/>c)</text:span><text:span text:style-name="T11"> <text:s/>observância da técnica legislativa das proposições, dando-lhes a redação final;</text:span></text:p>
      <text:p text:style-name="P15"/>
      <text:p text:style-name="P16"><text:tab/></text:p>
      <text:p text:style-name="P20"><text:tab/>Com a edição da Lei Complementar 95, de 26 de fevereiro de 1.998, a alteração de textos normativos obedece aos critérios estabelecidos no seu art. 12, onde se lê:</text:p>
      <text:p text:style-name="P20"/>
      <text:h text:style-name="P58" text:outline-level="1">Art. 12. A alteração de lei será feita mediante:</text:h>
      <text:p text:style-name="P28">I – atribuição de nova redação a dispositivo;</text:p>
      <text:p text:style-name="P28">II – acréscimo de dispositivo;</text:p>
      <text:p text:style-name="P28">III – revogação de dispositivo.</text:p>
      <text:h text:style-name="P60" text:outline-level="1"/>
      <text:h text:style-name="P61" text:outline-level="1"><text:span text:style-name="T7">Esta regra acima transcrita segue o entendimento segundo o qual “</text:span><text:span text:style-name="T5">Para a alteração de uma lei já em vigor, faz-se necessária a elaboração de outra, que se caracteriza, no caso, como lei modificativa.</text:span><text:span text:style-name="T7">” </text:span><text:span text:style-name="T5"><text:s/></text:span><text:span text:style-name="T7"><text:s text:c="2"/></text:span></text:h>
      <text:p text:style-name="P44"/>
      <text:p text:style-name="P26"><text:span text:style-name="T20">Nota-se que o Projeto de Lei em comento enquadra-se na hipótese prevista no inciso I do art. 12 do referido diploma legal, alterando a Lei </text:span><text:span text:style-name="T21"><text:s/>2853</text:span><text:span text:style-name="T20">.</text:span></text:p>
      <text:p text:style-name="P40"/>
      <text:p text:style-name="P47"><text:span text:style-name="T8">Ainda, segundo Michael Stassinopoulos, </text:span><text:span text:style-name="T6">“ A lei não é apenas o limite do ato administrativo, mas a sua condição e sua base. Em um Estado de Direito, a Administração não se encontra apenas na impossibilidade de agir contra legem (contra a lei) <text:s/>ou praeter letem (além da lei), mas é obrigada a agir sempre secundum legem (segundo a lei) ”.</text:span><text:span text:style-name="T8"> </text:span></text:p>
      <text:p text:style-name="P46"/>
      <text:p text:style-name="P52">Neste sentido, ressaltamos que o Administrador Público deve pautar seus atos pela legalidade, agindo no estrito cumprimento do interesse público, o que confere legitimidade ao seu agir administrativo. <text:s/>Segundo nos ensina Daniela Melo Coelho, </text:p>
      <text:p text:style-name="P35"/>
      <text:p text:style-name="P35">“ O que legitima a ação administrativa é retirar seu fundamento de uma lei anterior. Tal exigência decorre de dois elementos: a) a idéia de que a </text:p>
      <text:p text:style-name="P35"><text:soft-page-break/></text:p>
      <text:p text:style-name="P35"/>
      <text:p text:style-name="P35">legitimidade do poder procede da vontade geral, cuja expressão típica é a lei, pois não mais se admitem poderes pessoais que ostentem o atributo de ditar as normas determinantes dos interesses da coletividade; b) princípio <text:s/>técnico da divisão <text:s/>dos poderes: ao Executivo compete executar a lei, isto é, particularizar seu comando no caso concreto.</text:p>
      <text:p text:style-name="P35"><text:s/></text:p>
      <text:p text:style-name="P52">Neste sentido, a criação e provimento de cargos públicos na estrutura da Administração Municipal obedecem às regras impostas pela Constituição Federal e pela Lei Orgânica Municipal, que dispõem taxativamente sobre a matéria, como se demonstrará em seguida. </text:p>
      <text:p text:style-name="P53"/>
      <text:p text:style-name="P55"><text:span text:style-name="T8">Segundo prescreve a Constituição Federal de 1988, a criação de cargos pela administração pública é o ato que deve ser realizado mediante a edição de lei específica, “</text:span><text:span text:style-name="T6">verbis”:</text:span></text:p>
      <text:p text:style-name="P34"><text:span text:style-name="T13">Art. 48. [ Alterado pelas Emendas Constitucionais n os 19/98 e 32/2001.] Cabe ao Congresso Nacional, com a sanção do Presidente da República, não exigida esta para o especificado nos arts. 49, 51 e 52, dispor sobre todas as matérias de competência da União, especialmente sobre:</text:span><text:span text:style-name="T14"> </text:span></text:p>
      <text:p text:style-name="P33">[...]</text:p>
      <text:p text:style-name="P34"><text:span text:style-name="T13">X – criação, transformação e extinção de cargos, empregos e funções públicas, observado o que estabelece o art. 84, VI, b;</text:span><text:span text:style-name="T14"> </text:span></text:p>
      <text:p text:style-name="P39"/>
      <text:p text:style-name="P52">A Lei Orgânica Municipal, por seu turno, prescreve sejam os cargos, empregos e funções públicas criados mediante lei, que ainda deverá definir o número de vagas correspondentes, as atribuições e a respectiva remuneração do seu ocupante, como expresso no art. 43, verbis:</text:p>
      <text:p text:style-name="P35"/>
      <text:p text:style-name="P35">Art. 43 - Os cargos, empregos ou funções serão criados por lei, que definirá, ainda, o número de vagas correspondentes, as atribuições que lhe são conferidas, a remuneração respectiva e as exigências para provimento. </text:p>
      <text:p text:style-name="P35"/>
      <text:p text:style-name="P57"/>
      <text:p text:style-name="P52">Neste particular, observa-se que o Plano de Carreira dos Servidores Municipais integrantes do Poder Executivo (Lei Municipal 2.853/2006) criara os cargos da Estrutura Administrativa do Poder Executivo, vindo a presente proposta, por sua vez, alterar o número de cargos anteriormente previstos, considerando a necessidade da Administração em ampliar o atendimento aos cidadãos locais.</text:p>
      <text:p text:style-name="P54"/>
      <text:p text:style-name="P54">Ora, com a edição da Lei Complementar 95, de 26 de fevereiro de 1.998, a alteração de textos normativos obedece aos critérios estabelecidos no seu art. 12, onde se lê:</text:p>
      <text:h text:style-name="P59" text:outline-level="1"><text:soft-page-break/></text:h>
      <text:p text:style-name="P49"/>
      <text:p text:style-name="P49"/>
      <text:h text:style-name="P59" text:outline-level="1">Art. 12. A alteração de lei será feita mediante:</text:h>
      <text:p text:style-name="P28">I – atribuição de nova redação a dispositivo;</text:p>
      <text:p text:style-name="P28">II – acréscimo de dispositivo;</text:p>
      <text:p text:style-name="P28">III – revogação de dispositivo.</text:p>
      <text:h text:style-name="P60" text:outline-level="1"/>
      <text:h text:style-name="P62" text:outline-level="1"><text:span text:style-name="T7">Esta regra acima transcrita segue o entendimento segundo o qual “</text:span><text:span text:style-name="T5">Para a alteração de uma lei já em vigor, faz-se necessária a elaboração de outra, que se caracteriza, no caso, como lei modificativa.</text:span><text:span text:style-name="T7">”</text:span><text:span text:style-name="T5"> </text:span><text:span text:style-name="T7"><text:s text:c="2"/></text:span></text:h>
      <text:p text:style-name="P53"/>
      <text:p text:style-name="P52">Nota-se, portanto, que o Projeto de Lei em comento enquadra-se na hipótese prevista no inciso I do art. 12 do referido diploma legal, posto que modifica a redação do Anexo I da Lei Municipal 2.853/2006.</text:p>
      <text:p text:style-name="P44"/>
      <text:p text:style-name="P45"><text:span text:style-name="T8">Outrossim, observa-se que</text:span><text:span text:style-name="T1"> </text:span><text:span text:style-name="T9">o presente projeto de Lei, ao aumentar o número de cargos existentes na estrutura Administrativa do Município de Pedro Leopoldo, cria despesa adicional no orçamento público, havendo, então, a incidência das regras prescritas na Lei de Responsabilidade Fiscal, especialmente no que pertine à apresentação de estimativa de impacto orçamentário-financeiro da despesa advinda da criação dos referidos cargos no exercício de 2010 e nos dois exercícios subseqüentes, bem como de declaração de </text:span></text:p>
      <text:p text:style-name="P41">adequação orçamentária subscrita pelo propositor. </text:p>
      <text:p text:style-name="P44"/>
      <text:p text:style-name="P40">Conforme disposto no art. 15 da Lei Complementar 101/2000, é vedada a criação de despesas sem cumprir o disposto nos art.s 16 e 17 do mesmo estatuto, a saber:</text:p>
      <text:p text:style-name="P36"/>
      <text:p text:style-name="P30">Art. 15. Serão consideradas não autorizadas, irregulares e lesivas ao patrimônio público a geração de despesa ou assunção de obrigação que não atendam o disposto nos artigos 16 e 17.</text:p>
      <text:p text:style-name="P32"/>
      <text:p text:style-name="P42">Os artigos 16 e 17 da LRF, por sua <text:s/>vez, prescrevem que a criação de despesas deve vir acompanhada de estimativa de impacto orçamentário-financeiro, devendo ainda o gestor comprovar mediante declaração formal que há adequação orçamentária com a despesa criada, como transcrito a seguir; </text:p>
      <text:p text:style-name="P29">Art. 16. A criação, expansão ou aperfeiçoamento de ação governamental que acarrete aumento da despesa será acompanhado de:</text:p>
      <text:p text:style-name="P29">I - estimativa do impacto orçamentário-financeiro no exercício em que deva entrar em vigor e nos dois subseqüentes;</text:p>
      <text:p text:style-name="P29">II - declaração do ordenador da despesa de que o aumento tem adequação orçamentária e financeira com a lei orçamentária anual e compatibilidade com o plano plurianual e com a lei de diretrizes orçamentárias.</text:p>
      <text:p text:style-name="P29"><text:soft-page-break/></text:p>
      <text:p text:style-name="P29"/>
      <text:p text:style-name="P29"/>
      <text:p text:style-name="P29">§ 1º Para os fins desta Lei Complementar, considera-se:</text:p>
      <text:p text:style-name="P29">I - adequada com a lei orçamentária anual, a despesa objeto de dotação específica e suficiente, ou que esteja abrangida por crédito genérico, de forma que somadas todas as despesas da mesma espécie, realizadas e a realizar, previstas no programa de trabalho, não sejam ultrapassados os limites estabelecidos para o exercício;</text:p>
      <text:p text:style-name="P29">II - compatível com o plano plurianual e a lei de diretrizes orçamentárias, a despesa que se conforme com as diretrizes, objetivos, prioridades e metas previstos nesses instrumentos e não infrinja qualquer de suas disposições.</text:p>
      <text:p text:style-name="P29"/>
      <text:p text:style-name="P29">Art. 17. Considera-se obrigatória de caráter continuado a despesa corrente derivada de lei, medida provisória ou ato administrativo normativo que fixem para o ente a obrigação legal de sua execução por um período superior a dois exercícios.</text:p>
      <text:p text:style-name="P29">§ 1º Os atos que criarem ou aumentarem despesa de que trata o caput deverão ser instruídos com a estimativa prevista no inciso I do artigo 16 e demonstrar a origem dos recursos para seu custeio.</text:p>
      <text:p text:style-name="P29"/>
      <text:p text:style-name="P31"><text:span text:style-name="T22">§ 2º Para efeito do atendimento do § 1º, o ato será acompanhado de comprovação de que a despesa criada ou aumentada não afetará as metas de resultados fiscais previstas no anexo referido no § 1º do artigo 4º, devendo seus efeitos financeiros, nos períodos seguintes, ser compensados </text:span>pelo aumento permanente de receita ou pela redução permanente de despesa<text:span text:style-name="T22">.</text:span></text:p>
      <text:p text:style-name="P37"/>
      <text:p text:style-name="P43"/>
      <text:p text:style-name="P42">Considerando-se que no Projeto de Lei em comento traz a declaração do Chefe do Executivo relativamente à adequação orçamentária prevista na LRF, regular a proposta neste particular, competindo às Comissões e Plenário da Câmara Municipal de PL <text:s/>tão somente aferir a plausibilidade da medida.</text:p>
      <text:p text:style-name="P25"/>
      <text:p text:style-name="P27"><text:span text:style-name="T2">Voto do Relator</text:span></text:p>
      <text:p text:style-name="P18"/>
      <text:p text:style-name="P21"><text:span text:style-name="T10"><text:tab/></text:span><text:span text:style-name="T15">Em face do exposto, o Projeto de Lei nº 15/2011 reveste-se de boa forma: constitucional, legal, regimental, jurídica e de <text:s/>técnica legislativa, e no mérito também deve ser acolhido.</text:span></text:p>
      <text:p text:style-name="P17"/>
      <text:p text:style-name="P23">Por isso, voto pela sua aprovação.</text:p>
      <text:p text:style-name="P24"><text:tab/></text:p>
      <text:p text:style-name="P19">Cristiano Elias dos Reis Costa</text:p>
      <text:p text:style-name="P19"><text:tab/>RELATOR</text:p>
      <text:p text:style-name="P38"/>
      <text:p text:style-name="P16"><text:span text:style-name="T3"><text:tab/></text:span><text:span text:style-name="T2">Voto</text:span><text:span text:style-name="T3"> </text:span><text:span text:style-name="T2">da Comissão</text:span></text:p>
      <text:p text:style-name="P18"/>
      <text:p text:style-name="P18"><text:tab/><text:span text:style-name="T19">Diante do parecer do Relator, <text:s/>a Comissão de Justiça e Redação, opinou por unanimidade </text:span></text:p>
      <text:p text:style-name="P18"><text:soft-page-break/><text:span text:style-name="T19"/></text:p>
      <text:p text:style-name="P18"><text:span text:style-name="T19"/></text:p>
      <text:p text:style-name="P18"><text:span text:style-name="T19"><text:tab/>pela constitucionalidade, juridicidade, legalidade e técnica legislativa do </text:span>Projeto de Lei nº 15/2011.</text:p>
      <text:p text:style-name="P17"><text:tab/></text:p>
      <text:p text:style-name="P17"><text:tab/>Sala das Comissões, 22 de março de 2011.</text:p>
      <text:p text:style-name="P17"/>
      <text:p text:style-name="P19"><text:span text:style-name="T19"><text:tab/></text:span>Geraldo da Cruz Alves Andrade</text:p>
      <text:p text:style-name="P19"><text:s text:c="2"/><text:tab/>PRESIDENTE </text:p>
      <text:p text:style-name="P19"/>
      <text:p text:style-name="P19"><text:tab/> <text:s text:c="6"/>Lúcio Mauro de Matos Carvalho Silva</text:p>
      <text:p text:style-name="P19"><text:s text:c="8"/>VICE-PRESIDENTE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3-24T11:00:53</dc:date>
    <meta:editing-duration>PT19H51M38S</meta:editing-duration>
    <meta:editing-cycles>39</meta:editing-cycles>
    <meta:generator>BrOffice.org/3.0$Linux OpenOffice.org_project/300m15$Build-9379</meta:generator>
    <meta:print-date>2011-03-24T10:44:30</meta:print-date>
    <meta:document-statistic meta:table-count="0" meta:image-count="0" meta:object-count="0" meta:page-count="6" meta:paragraph-count="77" meta:word-count="1592" meta:character-count="10031"/>
    <meta:user-defined meta:name="Informações 1"/>
    <meta:user-defined meta:name="Informações 2"/>
    <meta:user-defined meta:name="Informações 3"/>
    <meta:user-defined meta:name="Informações 4"/>
  </office:meta>
</office:document-meta>
</file>