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4" style:family="paragraph" style:parent-style-name="Normal_20__28_Web_29_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7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" fo:font-size="11pt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8" style:family="paragraph" style:parent-style-name="_5b_Normal_5d_">
      <style:paragraph-properties fo:margin-top="0cm" fo:margin-bottom="0cm"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9" style:family="paragraph" style:parent-style-name="_5b_Normal_5d_">
      <style:paragraph-properties fo:margin-top="0cm" fo:margin-bottom="0cm" fo:line-height="150%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" style:family="paragraph" style:parent-style-name="_5b_Normal_5d_">
      <style:paragraph-properties fo:margin-top="0cm" fo:margin-bottom="0cm" fo:line-height="150%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1" style:family="paragraph" style:parent-style-name="_5b_Normal_5d_">
      <style:paragraph-properties fo:margin-top="0cm" fo:margin-bottom="0cm" fo:line-height="150%" fo:text-align="justify" style:justify-single-word="false"/>
      <style:text-properties fo:color="#000000" style:font-name="Arial" fo:font-size="11pt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paragraph-properties fo:margin-top="0cm" fo:margin-bottom="0cm" fo:line-height="150%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language="pt" fo:country="PT" fo:font-style="normal" style:font-size-asian="11pt" style:font-style-asian="normal" style:font-name-complex="Tahoma" style:font-size-complex="11pt" style:font-style-complex="normal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style:font-name-complex="Tahoma" style:font-weight-complex="bold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style:text-underline-style="none" fo:font-weight="bold" style:font-weight-asian="bold" style:font-name-complex="Courier New" style:font-weight-complex="bold"/>
    </style:style>
    <style:style style:name="T7" style:family="text">
      <style:text-properties style:text-underline-style="none" fo:font-weight="normal" style:font-weight-asian="normal" style:font-name-complex="Courier New" style:font-weight-complex="normal"/>
    </style:style>
    <style:style style:name="T8" style:family="text">
      <style:text-properties style:text-underline-style="none" fo:font-weight="normal" style:font-weight-asian="normal" style:font-name-complex="Tahoma" style:font-weight-complex="bold"/>
    </style:style>
    <style:style style:name="T9" style:family="text">
      <style:text-properties style:text-underline-style="none" style:font-name-complex="Tahoma"/>
    </style:style>
    <style:style style:name="T10" style:family="text">
      <style:text-properties fo:color="#000000" style:text-underline-style="none" fo:font-weight="normal" style:font-name-asian="Bookman Old Style" style:font-weight-asian="normal" style:font-name-complex="Bookman Old Style" style:font-weight-complex="normal"/>
    </style:style>
    <style:style style:name="T11" style:family="text">
      <style:text-properties fo:color="#000000" style:text-underline-style="none" style:font-name-asian="Bookman Old Style" style:font-name-complex="Bookman Old Style"/>
    </style:style>
    <style:style style:name="T12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ISSÃO DE FINANÇAS PÚBLICAS</text:p>
      <text:p text:style-name="P12"/>
      <text:p text:style-name="P13"><text:span text:style-name="T1">PARECER REFERENTE AO PROJETO DE LEI Nº 15/2011</text:span><text:span text:style-name="T2">- </text:span><text:span text:style-name="T4">“</text:span><text:span text:style-name="T7">Altera a Lei Municipal 2.853, de 01º de janeiro de 2006, e dá outras providências”, de autoria do Prefeito.</text:span></text:p>
      <text:p text:style-name="P15"/>
      <text:p text:style-name="P19">Relatório:</text:p>
      <text:p text:style-name="P16"/>
      <text:p text:style-name="P14"><text:span text:style-name="T3">Nos dias vinte e três e vinte e quatro do mês de março do ano de dois mil e onze, no Plenário da Câmara Municipal, realizaram-se, respectivamente, a Terceira Reunião Ordinária e a Segunda Reunião Extraordinária da Comissão de Finanças Públicas. Participaram os Vereadores Paulo Ferreira Pinto (Presidente), </text:span><text:span text:style-name="T5">José Ferreira da Silva (Vice-Presidente) e Vanderlei Dias Gonçalves (Relator)</text:span><text:span text:style-name="T3">, <text:s/>que examinaram o</text:span><text:span text:style-name="T2"> </text:span><text:span text:style-name="T6">Projeto de Lei nº 15/2011,</text:span><text:span text:style-name="T7"> que a</text:span><text:span text:style-name="T8">ltera o </text:span><text:span text:style-name="T10">Plano de Cargos, Carreiras e Vencimentos dos Servidores Municipais do Poder Executivo</text:span><text:span text:style-name="T7">. </text:span></text:p>
      <text:p text:style-name="P16"/>
      <text:p text:style-name="P16">De acordo com a justificativa do Chefe do Executivo Municipal, para implementar <text:s/>políticas de saúde pública para: a adoção de <text:span text:style-name="T12">programas de prevenção de doenças transmitidas por vetores; as ações de vigilância entomológica e de combate a vetores de doenças; ações de informação, educação e comunicação, no que se refere aos programas de prevenção e combate de doenças transmitidas por vetores; elaborar programas educativos e suas atividades de aplicação, com a interação entre os diversos órgãos da Prefeitura Municipal e as equipes multiprofissionais envolvidas; promover atividades de treinamentos, reciclagens e outras correlatas de todos os extratos populacionais envolvidos no Programa de Combate de Vetores; desenvolver trabalho de orientação à comunidade em geral sobre as medidas para eliminar criadouros de insetos e de outros vetores de doenças, tanto em residências quanto em estabelecimentos de natureza diversa; bem como executar outras atividades correlatas; pretende que tais atividades sejam desempenhadas pelos detentores dos cargos que ora se pretende criar. </text:span></text:p>
      <text:p text:style-name="P18"/>
      <text:p text:style-name="P18">Os cargos a serem criados são o de Agente de Combate a Endemias I, Educador em Saúde I e Ajudante de Veterinário I. </text:p>
      <text:p text:style-name="P22"/>
      <text:p text:style-name="P21">Fundamentação:</text:p>
      <text:p text:style-name="P21"/>
      <text:p text:style-name="P9"><text:soft-page-break/>Conforme o art 48, da Constituição da República e o art. 43, da Lei Orgânica Municipal, os cargos, empregos e funções públicas serão criados mediante lei. </text:p>
      <text:p text:style-name="P9"/>
      <text:p text:style-name="P8"><text:span text:style-name="T9">Considerando a necessidade da Administração em ampliar o atendimento aos cidadãos locais, o Poder Executivo propôs a criação dos citados cargos através de alteração do <text:s/></text:span><text:span text:style-name="T11">Plano de Cargos, Carreiras e Vencimentos dos Servidores Municipais. </text:span></text:p>
      <text:p text:style-name="P11"/>
      <text:p text:style-name="P7">A Lei Complementar 95/98, seu art. 12, é expressa em consignar que a alteração da lei será feita mediante substituição total ou parcial, no próprio texto, do dispositivo alterado, ou acréscimo de dispositivo novo.</text:p>
      <text:p text:style-name="P7"/>
      <text:p text:style-name="P7">Foi apresentado impacto orçamentário-financeiro, conforme incidência da Lei de Responsabilidade Fiscal, quanto a criação de despesa adicional. </text:p>
      <text:p text:style-name="P10"/>
      <text:p text:style-name="P1">Voto do Relator:</text:p>
      <text:p text:style-name="P2"/>
      <text:p text:style-name="P5">Em face do exposto, o projeto reveste-se de boa forma constitucional no aspecto financeiro e, no mérito, também deve ser acolhido.</text:p>
      <text:p text:style-name="P5"/>
      <text:p text:style-name="P5">Por isso, voto pela sua aprovação.</text:p>
      <text:p text:style-name="P4"/>
      <text:p text:style-name="P3">Vanderlei Dias Gonçalves</text:p>
      <text:p text:style-name="P3">Relator</text:p>
      <text:p text:style-name="P6"/>
      <text:p text:style-name="P2">Conclusão da Comissão:</text:p>
      <text:p text:style-name="P2"/>
      <text:p text:style-name="P25"><text:span text:style-name="T3">A</text:span><text:span text:style-name="T5"> C</text:span><text:span text:style-name="T3">omissão de Finanças Pública diante do parecer favorável do Relator exara </text:span><text:span text:style-name="T2">Parecer Favorável ao Projeto de Lei nº 15/2011, <text:s/></text:span><text:span text:style-name="T3">e o encaminha para votação em Plenário.</text:span></text:p>
      <text:p text:style-name="P23"/>
      <text:p text:style-name="P23">É o nosso Parecer, S. M. J.</text:p>
      <text:p text:style-name="P17"/>
      <text:p text:style-name="P24">Sala das Sessões, 24 de março de 2011.</text:p>
      <text:p text:style-name="P20"/>
      <text:p text:style-name="P20"><text:tab/><text:tab/>Paulo Ferreira Pinto<text:tab/><text:tab/><text:tab/>José Ferreira da Silva</text:p>
      <text:p text:style-name="P20"><text:tab/><text:tab/><text:tab/>Presidente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03-29T09:24:04</dc:date>
    <meta:editing-duration>PT03H44M10S</meta:editing-duration>
    <meta:editing-cycles>47</meta:editing-cycles>
    <meta:generator>BrOffice.org/3.0$Linux OpenOffice.org_project/300m15$Build-9379</meta:generator>
    <meta:document-statistic meta:table-count="0" meta:image-count="0" meta:object-count="0" meta:page-count="2" meta:paragraph-count="22" meta:word-count="493" meta:character-count="3226"/>
    <meta:user-defined meta:name="Informações 1"/>
    <meta:user-defined meta:name="Informações 2"/>
    <meta:user-defined meta:name="Informações 3"/>
    <meta:user-defined meta:name="Informações 4"/>
  </office:meta>
</office:document-meta>
</file>