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entury Schoolbook L" svg:font-family="'Century Schoolbook L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entury Schoolbook L" fo:font-size="18pt" style:font-size-asian="18pt" style:font-name-complex="Arial" style:font-size-complex="18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entury Schoolbook 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3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1"><text:s/><text:span text:style-name="T12">COMISSÃO DE JUSTIÇA E REDAÇÃO</text:span></text:p>
      <text:p text:style-name="P3"/>
      <text:p text:style-name="P3"/>
      <text:p text:style-name="P12"><text:span text:style-name="T9">PARECER AO PROJETO <text:s/>DE LEI <text:s/>Nº 35/2011</text:span> </text:p>
      <text:p text:style-name="P3"/>
      <text:p text:style-name="P4"/>
      <text:p text:style-name="P4"><text:span text:style-name="T10">Ementa:</text:span> “ Estabelece meios de publicidade nos processos licitatórios da modalidade convite, no âmbito do Município de Pedro Leopoldo e dá outras providências.”</text:p>
      <text:p text:style-name="P4"><text:span text:style-name="T10">Autor</text:span><text:span text:style-name="T9">:</text:span> Vereador Vanderlei Dias Gonçalves</text:p>
      <text:p text:style-name="P4"/>
      <text:p text:style-name="P5">Relatório:</text:p>
      <text:p text:style-name="P2"/>
      <text:p text:style-name="P4">No dia quatorze de junho do ano de dois mil e onze, no Plenário da Câmara Municipal, reuniu-se a Comissão de Justiça e Redação, para examinar o <text:span text:style-name="T8">Projeto de Lei nº 35/2011</text:span> que “ Estabelece meios de publicidade nos processos licitatórios da modalidade convite, no âmbito do Município de Pedro Leopoldo e dá outras providências” de autoria do Vereador Vanderlei Dias Gonçalves, quanto ao seu aspecto jurídico, constitucional, legal e regimental, bem como quanto a sua observância à técnica legislativa, <text:s/>conforme determina o Regimento Interno desta Casa. <text:s/></text:p>
      <text:p text:style-name="P23"/>
      <text:p text:style-name="P4">Estavam presentes os Vereadores Geraldo da Cruz Alves Andrade ( Presidente) e Pastor José Maria Soares Santos ( Relator). Estava ausente o <text:s/>Vereador Lúcio Mauro de Matos Carvalho Silva.</text:p>
      <text:p text:style-name="P4"/>
      <text:p text:style-name="P4"><text:span text:style-name="T8">Fundamentação</text:span>:</text:p>
      <text:p text:style-name="P4"/>
      <text:p text:style-name="P4">Compete a Comissão de Justiça e Redação analisar as proposições quanto aos seguintes aspectos , conforme o regimento interno desta Casa Legislativa:</text:p>
      <text:p text:style-name="P1"><text:s/></text:p>
      <text:p text:style-name="P6">SEÇÃO II</text:p>
      <text:p text:style-name="P6">DA DENOMINAÇÃO E DA COMPETÊNCIA</text:p>
      <text:p text:style-name="P7"/>
      <text:p text:style-name="P10"><text:span text:style-name="T6"><text:tab/><text:tab/>Art. 52</text:span><text:span text:style-name="T7"> - As comissões permanentes e os respectivos campos temáticos ou áreas de atuação são os <text:tab/><text:tab/>seguintes:</text:span></text:p>
      <text:p text:style-name="P8"><text:tab/></text:p>
      <text:p text:style-name="P10"><text:span text:style-name="T6"><text:tab/><text:tab/>I -</text:span><text:span text:style-name="T7"> Comissão de Justiça e Redação:</text:span></text:p>
      <text:p text:style-name="P8"/>
      <text:p text:style-name="P8"/>
      <text:p text:style-name="P8"/>
      <text:p text:style-name="P8"><text:soft-page-break/></text:p>
      <text:p text:style-name="P8"/>
      <text:p text:style-name="P9"/>
      <text:p text:style-name="P10"><text:span text:style-name="T6"><text:tab/><text:tab/>a) </text:span><text:span text:style-name="T7">aspecto constitucional, legal, regimental e jurídico dos projetos; </text:span></text:p>
      <text:p text:style-name="P13"/>
      <text:p text:style-name="P10"><text:span text:style-name="T6"><text:tab/><text:tab/>b)</text:span><text:span text:style-name="T7">nome de próprios públicos, utilidade pública, homenagens e datas comemorativa; </text:span></text:p>
      <text:p text:style-name="P9"/>
      <text:p text:style-name="P27"><text:span text:style-name="T6"><text:tab/><text:tab/> <text:s text:c="5"/>c)</text:span><text:span text:style-name="T7"> <text:s/>observância da técnica legislativa das proposições, dando-lhes a redação final;</text:span></text:p>
      <text:p text:style-name="P20"/>
      <text:p text:style-name="P21"><text:tab/></text:p>
      <text:p text:style-name="P19"><text:tab/>O Vereador Vanderlei Dias Gonçalves, autor da proposta em testilha, pugna pela instituição de meios de publicidade específicos nos processos licitatórios da modalidade convite no âmbito do Município, dando outras providências.</text:p>
      <text:p text:style-name="P19"/>
      <text:p text:style-name="P19"><text:tab/>Em sua justificativa o Vereador Vanderlei Dias Gonçalves, alega que a proposta visa a uma maior publicidade dos processos licitatórios do Município, especificamente na modalidade convite, permitindo a publicação de editais na página eletrônica da Prefeitura Municipal, bem como em jornais de circulação em âmbito municipal e estadual. </text:p>
      <text:p text:style-name="P26"/>
      <text:p text:style-name="P26">A Constituição Republicana <text:s/>prescreve em seu artigo 22 as matérias cuja competência para legislar é privativa da União.</text:p>
      <text:p text:style-name="P26"/>
      <text:p text:style-name="P26">Segundo ressalta Marçal Justen Filho, “ a reserva de competência local para dispor sobre licitações <text:s/>e contratos administrativos relaciona-se, em primeiro lugar, com a organização federativa do Estado Brasileiro. Um dos princípios constitucionais mais relevantes é o da Federação, e adotar estrutura federativa acarreta decorrência inafastável.</text:p>
      <text:p text:style-name="P26"/>
      <text:p text:style-name="P26">Como se vê, a despeito do texto constituicional atribuir competência privativa à União para legislar sobre normas gerais de licitação, e a própria lei geral de licitações estabelece em seu art. 21,III, por força do Pacto Federativo, que poderão os demais entes federados dispor sobre normas especiais de licitação e contrato administrativo, inclusive sobre outros meios de divulgação para ampliar a área de competição. </text:p>
      <text:p text:style-name="P19"><text:tab/></text:p>
      <text:p text:style-name="P14"><text:span text:style-name="T4"><text:s text:c="6"/></text:span><text:span text:style-name="T1">Voto do Relator</text:span></text:p>
      <text:p text:style-name="P17"/>
      <text:p text:style-name="P14"><text:span text:style-name="T1"><text:tab/></text:span><text:span text:style-name="T3">Em face do exposto, o </text:span><text:span text:style-name="T1">Projeto de Lei nº 39/2011</text:span><text:span text:style-name="T3"> reveste-se de boa forma: constitucional, legal, regimental, jurídica e de <text:s/>técnica legislativa, e no mérito também deve ser acolhido.</text:span></text:p>
      <text:p text:style-name="P16"/>
      <text:p text:style-name="P25">Por isso, voto pela sua aprovação.</text:p>
      <text:p text:style-name="P16"><text:soft-page-break/></text:p>
      <text:p text:style-name="P24"/>
      <text:p text:style-name="P15"><text:span text:style-name="T3"><text:tab/></text:span><text:span text:style-name="T1">Pastor José Maria Soares Santos</text:span></text:p>
      <text:p text:style-name="P18"><text:tab/>RELATOR</text:p>
      <text:p text:style-name="P24"/>
      <text:p text:style-name="P14"><text:span text:style-name="T3"><text:tab/></text:span><text:span text:style-name="T1">Voto</text:span><text:span text:style-name="T3"> </text:span><text:span text:style-name="T1">da Comissão</text:span></text:p>
      <text:p text:style-name="P17"/>
      <text:p text:style-name="P17"><text:tab/><text:span text:style-name="T11">Diante do parecer do Relator, <text:s/>a Comissão de Justiça e Redação, opinou por unanimidade pela constitucionalidade, juridicidade, legalidade e técnica legislativa do </text:span>Projeto de Lei nº 39/2011.</text:p>
      <text:p text:style-name="P16"/>
      <text:p text:style-name="P16"><text:tab/>Sala das Comissões, 14 de junho de 2011.</text:p>
      <text:p text:style-name="P16"/>
      <text:p text:style-name="P16"><text:tab/></text:p>
      <text:p text:style-name="P18"><text:span text:style-name="T11"><text:tab/></text:span>Geraldo da Cruz Alves Andrade</text:p>
      <text:p text:style-name="P18"><text:s text:c="2"/><text:tab/>PRESIDENTE </text:p>
      <text:p text:style-name="P18"/>
      <text:p text:style-name="P17"/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 L" svg:font-family="'Century Schoolbook L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6-15T15:58:39</dc:date>
    <meta:editing-duration>PT13H47M51S</meta:editing-duration>
    <meta:editing-cycles>28</meta:editing-cycles>
    <meta:generator>BrOffice.org/3.0$Linux OpenOffice.org_project/300m15$Build-9379</meta:generator>
    <meta:print-date>2011-02-16T15:02:02</meta:print-date>
    <meta:document-statistic meta:table-count="0" meta:image-count="0" meta:object-count="0" meta:page-count="3" meta:paragraph-count="37" meta:word-count="537" meta:character-count="3628"/>
    <meta:user-defined meta:name="Informações 1"/>
    <meta:user-defined meta:name="Informações 2"/>
    <meta:user-defined meta:name="Informações 3"/>
    <meta:user-defined meta:name="Informações 4"/>
  </office:meta>
</office:document-meta>
</file>