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entury Schoolbook L" fo:font-size="18pt" style:font-size-asian="18pt" style:font-name-complex="Arial" style:font-size-complex="18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entury Schoolbook L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line-height="150%" fo:text-indent="1.249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2.999cm" fo:margin-right="0cm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2.999cm" fo:margin-right="0cm" fo:text-align="justify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2.999cm" fo:margin-right="0cm" fo:text-align="center" style:justify-single-word="false" fo:text-indent="0cm" style:auto-text-indent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left="2.499cm" fo:margin-right="0cm" fo:text-align="center" style:justify-single-word="false" fo:text-indent="0cm" style:auto-text-indent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left="2.499cm" fo:margin-right="0cm" fo:text-align="center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2.499cm" fo:margin-right="0cm" fo:text-align="justify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2.499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2.499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2.499cm" fo:margin-right="0cm" fo:text-align="justify" style:justify-single-word="false" fo:text-indent="0cm" style:auto-text-indent="false" style:text-autospace="none"/>
    </style:style>
    <style:style style:name="P31" style:family="paragraph" style:parent-style-name="Standard">
      <style:paragraph-properties fo:margin-left="2.499cm" fo:margin-right="0cm" fo:line-height="150%" fo:text-align="justify" style:justify-single-word="false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normal" style:font-weight-asian="normal" style:font-name-complex="Arial" style:font-weight-complex="norm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Arial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fo:font-size="11pt" style:font-size-asian="11pt" style:font-name-complex="Arial" style:font-size-complex="11pt"/>
    </style:style>
    <style:style style:name="T16" style:family="text">
      <style:text-properties style:font-name-complex="Arial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6"><text:s/><text:span text:style-name="T11">COMISSÃO DE JUSTIÇA E REDAÇÃO</text:span></text:p>
      <text:p text:style-name="P3"/>
      <text:p text:style-name="P3"/>
      <text:p text:style-name="P7"><text:span text:style-name="T8">PARECER AO PROJETO <text:s/>DE LEI <text:s/>Nº <text:s/>22/2011</text:span> </text:p>
      <text:p text:style-name="P3"/>
      <text:p text:style-name="P4"/>
      <text:p text:style-name="P4"><text:span text:style-name="T9">Ementa:</text:span> “ Altera a redação dos anexos I, II e VIII da Lei Municipal 2.902, de 26 de outubro de 2006, e dá outras providências”.</text:p>
      <text:p text:style-name="P4"><text:span text:style-name="T9">Autor</text:span><text:span text:style-name="T8">:</text:span> Mesa Diretora</text:p>
      <text:p text:style-name="P4"/>
      <text:p text:style-name="P5">Relatório:</text:p>
      <text:p text:style-name="P2"/>
      <text:p text:style-name="P4">No dia vinte e seis de abril do ano de dois mil e onze, no Plenário da Câmara Municipal, reuniu-se a Comissão de Justiça e Redação, para examinar o <text:span text:style-name="T7">Projeto de Lei nº 22/2011</text:span> <text:span text:style-name="T7">que “ Altera a redação dos anexos I, II e VIII da Lei Municipal 2902. de 26 de outubro <text:s/>de 2006 e dá outras providências”, </text:span><text:s/>de autoria da Mesa Diretora quanto ao seu aspecto jurídico, constitucional, legal e regimental, bem como quanto a sua observância à técnica legislativa, <text:s/>conforme determina o Regimento Interno desta Casa. <text:s/></text:p>
      <text:p text:style-name="P13"/>
      <text:p text:style-name="P4">Estavam presentes os Vereadores Geraldo da Cruz Alves Andrade ( Presidente) , Lúcio Mauro de Matos Carvalho Silva ( Vice-Presidente) e <text:s/>o Vereador <text:s/>José Maria Soares Santos ( Relator) .</text:p>
      <text:p text:style-name="P4"/>
      <text:p text:style-name="P4">Conforme justificativa, o propositor ressalta a necessidade da Procuradoria Jurídica da Câmara Municipal de Pedro Leopoldo munir-se de assessores jurídicos pra prestar suficientemente consultoria aos Vereadores e aos órgaos do Poder Legislativo, otimizando-se, portanto, a prestação do serviço pelo setor.</text:p>
      <text:p text:style-name="P4"/>
      <text:p text:style-name="P4"><text:span text:style-name="T7">Fundamentação</text:span>:</text:p>
      <text:p text:style-name="P4"><text:span text:style-name="T16"/></text:p>
      <text:p text:style-name="P4">Compete a Comissão de Justiça e Redação analisar as proposições quanto aos seguintes aspectos, conforme o regimento interno desta Casa Legislativa: </text:p>
      <text:p text:style-name="P4"/>
      <text:p text:style-name="P24"/>
      <text:p text:style-name="P25"><text:soft-page-break/>SEÇÃO II</text:p>
      <text:p text:style-name="P25">DA DENOMINAÇÃO E DA COMPETÊNCIA</text:p>
      <text:p text:style-name="P26"/>
      <text:p text:style-name="P30"><text:span text:style-name="T6">Art. 52</text:span><text:span text:style-name="T5"> - As comissões permanentes e os respectivos campos temáticos ou áreas de atuação são os seguintes:</text:span></text:p>
      <text:p text:style-name="P27"/>
      <text:p text:style-name="P30"><text:span text:style-name="T6">I -</text:span><text:span text:style-name="T5"> Comissão de Justiça e Redação:</text:span></text:p>
      <text:p text:style-name="P28"/>
      <text:p text:style-name="P30"><text:span text:style-name="T6">a) </text:span><text:span text:style-name="T5">aspecto constitucional, legal, regimental e jurídico dos projetos; </text:span></text:p>
      <text:p text:style-name="P29"/>
      <text:p text:style-name="P30"><text:span text:style-name="T6">b)</text:span><text:span text:style-name="T5">nome de próprios públicos, utilidade pública, homenagens e datas comemorativa; </text:span></text:p>
      <text:p text:style-name="P28"/>
      <text:p text:style-name="P31"><text:span text:style-name="T6">c)</text:span><text:span text:style-name="T5"> <text:s/>observância da técnica legislativa das proposições, dando-lhes a redação final;</text:span></text:p>
      <text:p text:style-name="P18"><text:tab/></text:p>
      <text:p text:style-name="P32"><text:tab/>A Constituição Federal confere autonomia administrativa e financeira aos entes federados para que definam a organização administrativa e financeira aos entes federados para que definam a organização da sua Administração.</text:p>
      <text:p text:style-name="P17"/>
      <text:p text:style-name="P17">Tem-se como imperativo, portanto, que a criação de cargos públicos, bem como a fixação de sua respectiva remuneração só poderá ocorrer através de lei específica, não se admitindo norma de natureza distinta, exigência com a qual o projeto em comento cumpre plenamente.</text:p>
      <text:p text:style-name="P17"/>
      <text:p text:style-name="P17">Especificamente no caso do Poder Legislativo Municipal, a Lei Orgância de Pedro Leopoldo prescreve expressamente que compete privativamente à Câmara Municipal definir sua organização administrativa e seu quadro de pessoal, independentemente da sanção do Prefeito. </text:p>
      <text:p text:style-name="P17"/>
      <text:p text:style-name="P17">Nos autos do processo Legislativo em referência, nota-se que fora apresentado pelo propositor estimativa de impacto orçamentário-financeiro, bem como declaração de adequação orçamentária, ambas previstas no art. 16,I e II da LRF c/c § 1º do art. 17 da lei complementar 101/2000.</text:p>
      <text:p text:style-name="P17"/>
      <text:p text:style-name="P17">O Projeto de Lei nº 22/2011 cumpre integralmente com os requisitos de constitucionalidade e legalidade no que pertine à matéria administrativa e orçamentária a ela ínsita.</text:p>
      <text:p text:style-name="P17"/>
      <text:p text:style-name="P16">Voto do Relator</text:p>
      <text:p text:style-name="P10"/>
      <text:p text:style-name="P12"><text:span text:style-name="T3"><text:tab/></text:span><text:span text:style-name="T4">Em face do exposto, o Projeto de Lei nº 22/2011 reveste-se de boa forma: constitucional, </text:span></text:p>
      <text:p text:style-name="P9"><text:soft-page-break/></text:p>
      <text:p text:style-name="P9"/>
      <text:p text:style-name="P9"/>
      <text:p text:style-name="P9"><text:tab/>legal, regimental, jurídica e de <text:s/>técnica legislativa, e no mérito também deve ser acolhido.</text:p>
      <text:p text:style-name="P9"/>
      <text:p text:style-name="P14">Por isso, voto pela sua aprovação.</text:p>
      <text:p text:style-name="P15"><text:tab/></text:p>
      <text:p text:style-name="P11">Pastor José Maria Soares Santos</text:p>
      <text:p text:style-name="P11"><text:tab/>RELATOR</text:p>
      <text:p text:style-name="P19"/>
      <text:p text:style-name="P8"><text:span text:style-name="T2"><text:tab/></text:span><text:span text:style-name="T1">Voto</text:span><text:span text:style-name="T2"> </text:span><text:span text:style-name="T1">da Comissão</text:span></text:p>
      <text:p text:style-name="P10"/>
      <text:p text:style-name="P10"><text:tab/><text:span text:style-name="T10">Diante do parecer do Relator, <text:s/>a Comissão de Justiça e Redação, opinou por unanimidade </text:span></text:p>
      <text:p text:style-name="P16"><text:span text:style-name="T10">pela constitucionalidade, juridicidade, legalidade e técnica legislativa do </text:span>Projeto de Lei nº 22/2011.</text:p>
      <text:p text:style-name="P9"><text:tab/></text:p>
      <text:p text:style-name="P9"><text:tab/>Sala das Comissões, 26 de abril de 2011.</text:p>
      <text:p text:style-name="P9"/>
      <text:p text:style-name="P9"/>
      <text:p text:style-name="P11"><text:span text:style-name="T10"><text:tab/></text:span>Geraldo da Cruz Alves Andrade</text:p>
      <text:p text:style-name="P11"><text:s text:c="2"/><text:tab/>PRESIDENTE </text:p>
      <text:p text:style-name="P11"/>
      <text:p text:style-name="P11"><text:tab/> <text:s text:c="6"/>Lúcio Mauro de Matos Carvalho Silva</text:p>
      <text:p text:style-name="P11"><text:s text:c="8"/>VICE-PRESIDENTE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00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1-04-27T16:53:11</dc:date>
    <meta:editing-duration>PT21H34M24S</meta:editing-duration>
    <meta:editing-cycles>50</meta:editing-cycles>
    <meta:generator>BrOffice.org/3.0$Linux OpenOffice.org_project/300m15$Build-9379</meta:generator>
    <meta:print-date>2011-04-26T17:15:07</meta:print-date>
    <meta:document-statistic meta:table-count="0" meta:image-count="0" meta:object-count="0" meta:page-count="3" meta:paragraph-count="39" meta:word-count="554" meta:character-count="3629"/>
    <meta:user-defined meta:name="Informações 1"/>
    <meta:user-defined meta:name="Informações 2"/>
    <meta:user-defined meta:name="Informações 3"/>
    <meta:user-defined meta:name="Informações 4"/>
  </office:meta>
</office:document-meta>
</file>