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" style:family="paragraph" style:parent-style-name="Normal_20__28_Web_29_">
      <style:paragraph-properties fo:margin-top="0cm" fo:margin-bottom="0cm" fo:line-height="15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top="0cm" fo:margin-bottom="0cm" fo:line-height="15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1" style:family="paragraph" style:parent-style-name="_5b_Normal_5d_">
      <style:paragraph-properties fo:margin-top="0cm" fo:margin-bottom="0cm" fo:line-height="15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2.999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2.999cm" fo:margin-right="0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2.999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31" style:family="paragraph" style:parent-style-name="Standard">
      <style:paragraph-properties fo:margin-left="2.999cm" fo:margin-right="0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808080" style:font-name="Arial" fo:font-size="12pt" fo:background-color="transparen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weight-complex="bold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style:text-underline-style="none" fo:font-weight="bold" style:font-weight-asian="bold" style:font-name-complex="Courier New" style:font-weight-complex="bold"/>
    </style:style>
    <style:style style:name="T10" style:family="text">
      <style:text-properties style:text-underline-style="none" fo:font-weight="normal" style:font-weight-asian="normal" style:font-name-complex="Courier New" style:font-weight-complex="normal"/>
    </style:style>
    <style:style style:name="T11" style:family="text">
      <style:text-properties style:text-underline-style="none" fo:font-weight="normal" style:font-weight-asian="normal" style:font-name-complex="Tahoma" style:font-weight-complex="bold"/>
    </style:style>
    <style:style style:name="T12" style:family="text">
      <style:text-properties style:text-underline-style="none" fo:font-weight="normal" style:font-weight-asian="normal" style:font-name-complex="Bookman Old Style" style:font-weight-complex="normal"/>
    </style:style>
    <style:style style:name="T13" style:family="text">
      <style:text-properties fo:color="#000000" style:text-underline-style="none" fo:font-weight="normal" style:font-name-asian="Bookman Old Style" style:font-weight-asian="normal" style:font-name-complex="Bookman Old Style" style:font-weight-complex="normal"/>
    </style:style>
    <style:style style:name="T14" style:family="text">
      <style:text-properties fo:color="#000000" style:text-underline-style="none" fo:font-weight="normal" style:font-name-asian="Bookman Old Style" style:font-weight-asian="normal" style:font-name-complex="Arial" style:font-weight-complex="normal"/>
    </style:style>
    <style:style style:name="T15" style:family="text">
      <style:text-properties fo:color="#000000" style:text-underline-style="none" fo:font-weight="normal" style:font-name-asian="Arial" style:font-weight-asian="normal" style:font-name-complex="Ari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MISSÃO DE FINANÇAS PÚBLICAS</text:p>
      <text:p text:style-name="P8"/>
      <text:p text:style-name="P9"><text:span text:style-name="T1">PARECER REFERENTE AO PROJETO DE LEI Nº 22/2011</text:span><text:span text:style-name="T2">- </text:span><text:span text:style-name="T7">“</text:span><text:span text:style-name="T10">Altera a redação dos anexos I, II e VIII da </text:span><text:span text:style-name="T12">Lei Municipal nº 2.902, de 26 de outubro de 2.006, </text:span><text:span text:style-name="T10">e dá outras providências”, de autoria da Mesa Diretora.</text:span></text:p>
      <text:p text:style-name="P11"/>
      <text:p text:style-name="P15">Relatório:</text:p>
      <text:p text:style-name="P12"/>
      <text:p text:style-name="P10"><text:span text:style-name="T6">No dia vinte e sete do mês de abril do ano de dois mil e onze, no Plenário da Câmara Municipal, realizou-se a</text:span><text:span text:style-name="T3"> 5ª Reunião Ordinária</text:span><text:span text:style-name="T6"> da Comissão de Finanças Públicas. Participaram os Vereadores Paulo Ferreira Pinto (Presidente), </text:span><text:span text:style-name="T8">José Ferreira da Silva (Vice-Presidente), Vanderlei Dias Gonçalves (Relator) e o Advogado da Casa, Dr. Rubens Alves Ferreira,</text:span><text:span text:style-name="T6"> para examinar o</text:span><text:span text:style-name="T2"> </text:span><text:span text:style-name="T9">Projeto de Lei nº 22/2011,</text:span><text:span text:style-name="T10"> que a</text:span><text:span text:style-name="T11">ltera </text:span><text:span text:style-name="T13">a lei que d</text:span><text:span text:style-name="T14">ispõe sobre </text:span><text:span text:style-name="T15">o Plano de Cargos, Carreiras e Vencimentos dos Servidores da Câmara Municipal de Pedro Leopoldo</text:span><text:span text:style-name="T10">. </text:span></text:p>
      <text:p text:style-name="P12"/>
      <text:p text:style-name="P12">De acordo com a justificativa da Mesa Diretora, considerando a estrutura de funcionamento da Câmara Municipal de Pero Leopoldo, verificou-se a necessidade da Procuradoria Geral da mesma<text:span text:style-name="T17"> munir-se de assessores jurídicos em quantidade suficiente a prestar a consultoria jurídica aos Vereadores e às Comissões permanentes. </text:span></text:p>
      <text:p text:style-name="P14"/>
      <text:p text:style-name="P18">Fundamentação:</text:p>
      <text:p text:style-name="P17"/>
      <text:p text:style-name="P22">O art. 52, II, do Regimento Interno da Câmara Municipal de Pedro Leopoldo enumera os campos temáticos e áreas de atuação da Comissão de Finanças Públicas, quais sejam:</text:p>
      <text:p text:style-name="P22"/>
      <text:p text:style-name="P24"><text:span text:style-name="T4">a)</text:span><text:span text:style-name="T17"> plano plurianual, diretrizes orçamentárias, orçamento anual e crédito adicional;</text:span></text:p>
      <text:p text:style-name="P25"/>
      <text:p text:style-name="P24"><text:span text:style-name="T4">b)</text:span><text:span text:style-name="T17"> repercussão financeira das proposições e sua compatibilidade com o plano plurianual orçamentário, a lei de diretrizes orçamentárias e o orçamento anual;</text:span></text:p>
      <text:p text:style-name="P25"/>
      <text:p text:style-name="P24"><text:span text:style-name="T4">c)</text:span><text:span text:style-name="T17"> fiscalização da aplicação dos recursos públicos;</text:span></text:p>
      <text:p text:style-name="P25"/>
      <text:p text:style-name="P32"><text:soft-page-break/><text:span text:style-name="T4">Projeto de Lei nº 22/2011</text:span></text:p>
      <text:p text:style-name="P24"><text:span text:style-name="T4"/></text:p>
      <text:p text:style-name="P24"><text:span text:style-name="T4">d)</text:span><text:span text:style-name="T17"> normas pertinentes ao direito tributário municipal;</text:span></text:p>
      <text:p text:style-name="P25"/>
      <text:p text:style-name="P24"><text:span text:style-name="T4">e)</text:span><text:span text:style-name="T17"> matéria financeira em geral e contratação e fiscalização da dívida pública;</text:span></text:p>
      <text:p text:style-name="P25"/>
      <text:p text:style-name="P24"><text:span text:style-name="T4">f)</text:span><text:span text:style-name="T17"> atuação do poder público na atividade econômica;</text:span></text:p>
      <text:p text:style-name="P25"/>
      <text:p text:style-name="P24"><text:span text:style-name="T4">g) </text:span><text:span text:style-name="T17">tomada de contas do prefeito e da Mesa.</text:span></text:p>
      <text:p text:style-name="P23"/>
      <text:p text:style-name="P29"><text:tab/>A Constituição Federal confere autonomia administrativa e financeira aos entes federados para que estes se organizem.</text:p>
      <text:p text:style-name="P26"/>
      <text:p text:style-name="P29"><text:tab/>Quanto ao Poder Legislativo Municipal, o art. 43 da Lei Orgância de Pedro Leopoldo prescreve que “os cargos, empregos ou funções serão criadas por lei, que definirá o número de vagas correspondentes, as exigências para provimento e as respectivas atribuições e remunerações.</text:p>
      <text:p text:style-name="P26"/>
      <text:p text:style-name="P26">Nos autos do processo Legislativo em referência, nota-se que fora apresentado pelo propositor estimativa de impacto orçamentário-financeiro, bem como declaração de adequação orçamentária, ambas previstas no art. 16,I e II da LRF c/c § 1º do art. 17 da lei complementar 101/2000.</text:p>
      <text:p text:style-name="P26"/>
      <text:p text:style-name="P26">Da mesma forma, a proposição menciona a dotação que acorbertará a despesa decorrente da criação dos cargos em questão, atendendo o art. 167, II, da Constituição da República e do art. 111, do Regimento Interno da Casa. </text:p>
      <text:p text:style-name="P26"/>
      <text:p text:style-name="P27">O Projeto de Lei nº 22/2011 cumpre integralmente com os requisitos de constitucionalidade e legalidade no que pertine à matéria orçamentária.</text:p>
      <text:p text:style-name="P27"/>
      <text:p text:style-name="P27">Foram examinados o mérito e a viabilidade de se criar os dois cargos de assessor jurídico. O Relator analisou, ainda, se os cargos seriam de atividade fim ou meio. E que devido à importância das funções, estes deveriam ser de natureza permanente. Lembrou que na Câmara Municipal há 11 (onze) servidores efetivos, 07 (sete) comissionados, além de 10 (dez) assessores políticos e dos servidores terceirizados. Então, o Dr. Rubens alertou que por conta da afinidade de cada comissão, seria pertinente que o Relator Vanderlei orientasse a Comissão de <text:soft-page-break/>Administração Pública sobre esta discussão e que esta indicasse à Mesa Diretora a alteração do dispositivo. </text:p>
      <text:p text:style-name="P21"/>
      <text:p text:style-name="P2">Voto do Relator:</text:p>
      <text:p text:style-name="P3"/>
      <text:p text:style-name="P5">Em face do exposto, o projeto reveste-se de boa forma constitucional no aspecto financeiro.</text:p>
      <text:p text:style-name="P5"/>
      <text:p text:style-name="P5">Indico à <text:span text:style-name="T5">COMISSÃO DE ADMINISTRAÇÃO PÚBLICA</text:span>, que conforme art. 52, III, “a”, tem competência para dar parecer em “<text:span text:style-name="T16">proposições relacionadas com Servidores, organização pública e prestação de serviços públicos”, que analise a natureza dos cargos, conforme exposto acima. </text:span></text:p>
      <text:p text:style-name="P5"/>
      <text:p text:style-name="P5">Por isso, voto pela sua aprovação. </text:p>
      <text:p text:style-name="P4"/>
      <text:p text:style-name="P1">Vanderlei Dias Gonçalves</text:p>
      <text:p text:style-name="P1">Relator</text:p>
      <text:p text:style-name="P6"/>
      <text:p text:style-name="P3">Conclusão da Comissão:</text:p>
      <text:p text:style-name="P3"/>
      <text:p text:style-name="P28"><text:span text:style-name="T6">A</text:span><text:span text:style-name="T8"> C</text:span><text:span text:style-name="T6">omissão de Finanças Pública diante do parecer favorável do Relator exara </text:span><text:span text:style-name="T2">Parecer Favorável ao Projeto de Lei nº 22/2011, <text:s/></text:span><text:span text:style-name="T6">e o encaminha para votação em Plenário.</text:span></text:p>
      <text:p text:style-name="P19"/>
      <text:p text:style-name="P19">É o nosso Parecer, S. M. J.</text:p>
      <text:p text:style-name="P13"/>
      <text:p text:style-name="P20">Sala das Sessões, 27 de abril de 2011.</text:p>
      <text:p text:style-name="P16"/>
      <text:p text:style-name="P16"/>
      <text:p text:style-name="P7"><text:tab/><text:tab/>Paulo Ferreira Pinto<text:tab/><text:tab/><text:tab/>José Ferreira da Silva</text:p>
      <text:p text:style-name="P7"><text:tab/><text:tab/><text:tab/>Presidente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04-28T14:37:58</dc:date>
    <meta:editing-duration>PT06H01M33S</meta:editing-duration>
    <meta:editing-cycles>90</meta:editing-cycles>
    <meta:generator>BrOffice.org/3.0$Linux OpenOffice.org_project/300m15$Build-9379</meta:generator>
    <meta:document-statistic meta:table-count="0" meta:image-count="0" meta:object-count="0" meta:page-count="3" meta:paragraph-count="33" meta:word-count="667" meta:character-count="4266"/>
    <meta:user-defined meta:name="Informações 1"/>
    <meta:user-defined meta:name="Informações 2"/>
    <meta:user-defined meta:name="Informações 3"/>
    <meta:user-defined meta:name="Informações 4"/>
  </office:meta>
</office:document-meta>
</file>