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4" style:family="paragraph" style:parent-style-name="Normal_20__28_Web_29_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7" style:family="paragraph" style:parent-style-name="_5b_Normal_5d_">
      <style:paragraph-properties fo:margin-top="0cm" fo:margin-bottom="0cm" fo:line-height="150%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style:text-underline-style="none" fo:font-weight="bold" style:font-weight-asian="bold" style:font-name-complex="Courier New" style:font-weight-complex="bold"/>
    </style:style>
    <style:style style:name="T9" style:family="text">
      <style:text-properties style:text-underline-style="none" fo:font-weight="normal" style:font-weight-asian="normal" style:font-name-complex="Courier New" style:font-weight-complex="normal"/>
    </style:style>
    <style:style style:name="T10" style:family="text">
      <style:text-properties style:text-underline-style="none" fo:font-weight="normal" style:font-weight-asian="normal" style:font-name-complex="Tahoma" style:font-weight-complex="bold"/>
    </style:style>
    <style:style style:name="T11" style:family="text">
      <style:text-properties style:text-underline-style="none" fo:font-weight="normal" style:font-weight-asian="normal" style:font-name-complex="Bookman Old Style" style:font-weight-complex="normal"/>
    </style:style>
    <style:style style:name="T12" style:family="text">
      <style:text-properties fo:color="#000000" style:text-underline-style="none" fo:font-weight="normal" style:font-name-asian="Bookman Old Style" style:font-weight-asian="normal" style:font-name-complex="Bookman Old Style" style:font-weight-complex="normal"/>
    </style:style>
    <style:style style:name="T13" style:family="text">
      <style:text-properties fo:color="#000000" fo:font-size="12pt" style:text-underline-style="none" fo:font-weight="normal" style:font-name-asian="Bookman Old Style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ISSÃO DE FINANÇAS PÚBLICAS</text:p>
      <text:p text:style-name="P8"/>
      <text:p text:style-name="P9"><text:span text:style-name="T1">PARECER REFERENTE AO PROJETO DE LEI Nº 20/2011</text:span><text:span text:style-name="T2">- </text:span><text:span text:style-name="T6">“</text:span><text:span text:style-name="T9">Altera a </text:span><text:span text:style-name="T11">Lei Municipal nº 3.195, de 20 de dezembro de 2.010, </text:span><text:span text:style-name="T9">e dá outras providências”, de autoria do Prefeito.</text:span></text:p>
      <text:p text:style-name="P11"/>
      <text:p text:style-name="P14">Relatório:</text:p>
      <text:p text:style-name="P12"/>
      <text:p text:style-name="P10"><text:span text:style-name="T5">No dia seis do mês de abril do ano de dois mil e onze, no Plenário da Câmara Municipal, realizou-se a </text:span><text:span text:style-name="T3">4ª Reunião Ordinária</text:span><text:span text:style-name="T5"> da Comissão de Finanças Públicas. Participaram os Vereadores Paulo Ferreira Pinto (Presidente), </text:span><text:span text:style-name="T7">José Ferreira da Silva (Vice-Presidente) e Vanderlei Dias Gonçalves (Relator)</text:span><text:span text:style-name="T5">, que examinaram o</text:span><text:span text:style-name="T2"> </text:span><text:span text:style-name="T8">Projeto de Lei nº 20/2011,</text:span><text:span text:style-name="T9"> que a</text:span><text:span text:style-name="T10">ltera </text:span><text:span text:style-name="T12">a lei que d</text:span><text:span text:style-name="T13">ispõe sobre os descontos para o pagamento do Imposto sobre a Propriedade Predial e Territorial Urbana - IPTU referente ao exercício de 2011</text:span><text:span text:style-name="T9">. </text:span></text:p>
      <text:p text:style-name="P12"/>
      <text:p text:style-name="P12">De acordo com a justificativa do Chefe do Executivo Municipal, as alteraç<text:span text:style-name="T14">ões </text:span><text:span text:style-name="T15"><text:s/>à Lei 3.195/2010 “se fazem necessárias já que, por ocasião da importação da nova base cadastral para o sistema interno da Prefeitura, divergências foram constatadas e vêm sendo sanadas, as quais, todavia, impossibilitaram a emissão das guias de IPTU nas datas aprovadas anteriormente”. </text:span></text:p>
      <text:p text:style-name="P21"/>
      <text:p text:style-name="P22">Fundamentação:</text:p>
      <text:p text:style-name="P16"/>
      <text:p text:style-name="P21">A presente proposição visa conceder descontos nos valores do IPTU e autorizar o parcelamento do débito fiscal em até sete parcelas, de forma a viabilizar a administração do Executivo Municipal e de atender à necessidade dos administrados em obter condições favoráveis ao adimplemento fiscal. </text:p>
      <text:p text:style-name="P21"/>
      <text:p text:style-name="P21">A instituição dessa política fiscal cumpre com objetivos sociais e econômicos relevantes e apresentou-se de conformidade com a Constituição e com a legislação infraconstitucional relativa à matéria. </text:p>
      <text:p text:style-name="P7"/>
      <text:p text:style-name="P1">Voto do Relator:</text:p>
      <text:p text:style-name="P2"/>
      <text:p text:style-name="P5">Em face do exposto, o projeto reveste-se de boa forma constitucional no aspecto financeiro e, no mérito, também deve ser acolhido.</text:p>
      <text:p text:style-name="P5"><text:soft-page-break/></text:p>
      <text:p text:style-name="P5">Voto pela sua aprovação, com a <text:span text:style-name="T4">ressalva</text:span> de que o Secretário Municipal de Fazenda irá apresentar: demonstrativo da arrecadação do exercício de 2010 por seguimento, ou seja, por pagamento à vista, parcelado e por isenção; previsão de arrecadação para 2011 com a atualização do cadastro de imóveis; e estudo dos percentuais de desconto e parcelamento escalonado para 2012. </text:p>
      <text:p text:style-name="P4"/>
      <text:p text:style-name="P3">Vanderlei Dias Gonçalves</text:p>
      <text:p text:style-name="P3">Relator</text:p>
      <text:p text:style-name="P6"/>
      <text:p text:style-name="P2">Conclusão da Comissão:</text:p>
      <text:p text:style-name="P2"/>
      <text:p text:style-name="P19"><text:span text:style-name="T5">A</text:span><text:span text:style-name="T7"> C</text:span><text:span text:style-name="T5">omissão de Finanças Pública diante do parecer favorável do Relator exara </text:span><text:span text:style-name="T2">Parecer Favorável ao Projeto de Lei nº 20/2011, <text:s/></text:span><text:span text:style-name="T5">e o encaminha para votação em Plenário.</text:span></text:p>
      <text:p text:style-name="P17"/>
      <text:p text:style-name="P17">É o nosso Parecer, S. M. J.</text:p>
      <text:p text:style-name="P13"/>
      <text:p text:style-name="P18">Sala das Sessões, 06 de abril de 2011.</text:p>
      <text:p text:style-name="P15"/>
      <text:p text:style-name="P15"/>
      <text:p text:style-name="P15"><text:tab/><text:tab/>Paulo Ferreira Pinto<text:tab/><text:tab/><text:tab/>José Ferreira da Silva</text:p>
      <text:p text:style-name="P15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04-06T10:36:52</dc:date>
    <meta:editing-duration>PT04H24M18S</meta:editing-duration>
    <meta:editing-cycles>59</meta:editing-cycles>
    <meta:generator>BrOffice.org/3.0$Linux OpenOffice.org_project/300m15$Build-9379</meta:generator>
    <meta:document-statistic meta:table-count="0" meta:image-count="0" meta:object-count="0" meta:page-count="2" meta:paragraph-count="19" meta:word-count="384" meta:character-count="2454"/>
    <meta:user-defined meta:name="Informações 1"/>
    <meta:user-defined meta:name="Informações 2"/>
    <meta:user-defined meta:name="Informações 3"/>
    <meta:user-defined meta:name="Informações 4"/>
  </office:meta>
</office:document-meta>
</file>