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9pt" style:text-underline-style="none" fo:font-weight="bold" style:font-size-asian="7.84999990463257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1.469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text-underline-style="none" style:font-size-asian="12pt" style:font-style-asian="italic" style:font-name-complex="Arial" style:font-size-complex="12pt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7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text-underline-style="none" fo:font-weight="bold" style:font-size-asian="7.84999990463257pt" style:font-weight-asian="bold" style:font-name-complex="Arial" style:font-size-complex="9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2"><text:s/><text:span text:style-name="T7">COMISSÃO DE JUSTIÇA E REDAÇÃO</text:span></text:p>
      <text:p text:style-name="P3"/>
      <text:p text:style-name="P4"/>
      <text:p text:style-name="P6"><text:span text:style-name="T12">PARECER AO PROJETO <text:s/>DE LEI <text:s/>Nº 19/2011</text:span> </text:p>
      <text:p text:style-name="P4"/>
      <text:p text:style-name="P5"/>
      <text:p text:style-name="P5"><text:span text:style-name="T13">Ementa:</text:span> “ Altera a Lei Municipal nº 2.741, de 02 de abril de 2004, e dá outras providências.”</text:p>
      <text:p text:style-name="P5"><text:span text:style-name="T13">Emenda Modificativa nº 01/2011</text:span> - <text:s/>Modifica a redação do Inciso I, do art. 2º do Projeto de Lei nº 19/2011, e dá outras providencias.”</text:p>
      <text:p text:style-name="P7">Lei nº 2.741/2004 - <text:span text:style-name="T14">“ Cria o Conselho Municipal do Idoso do Município de Pedro Leopoldo, dispõe sobre a política de assistência ao idoso e dá outras providências.”</text:span></text:p>
      <text:p text:style-name="P5"><text:span text:style-name="T13">Autor</text:span><text:span text:style-name="T12">:</text:span> Prefeito Municipal</text:p>
      <text:p text:style-name="P5"/>
      <text:p text:style-name="P7">Relatório:</text:p>
      <text:p text:style-name="P2"/>
      <text:p text:style-name="P5">No dia vinte e seis de abril do ano de dois mil e onze, no Plenário da Câmara Municipal, reuniu-se a Comissão de Justiça e Redação, para examinar o Projeto de Lei nº 19/2011 que “ Altera a Lei Municipal nº 2.741, de 02 de abril de 2004, e dá outras providências” e Emenda Modificativa nº 01/2011 quanto ao seu aspecto jurídico, constitucional, legal e regimental, bem como quanto a sua observância à técnica legislativa, <text:s/>conforme determina o Regimento Interno desta Casa. <text:s/></text:p>
      <text:p text:style-name="P25"/>
      <text:p text:style-name="P5">Estavam presentes os Vereadores Geraldo da Cruz Alves Andrade, <text:s/>Lúcio Mauro de Matos Carvalho Silva e Pastor José Maria Soares Santos. </text:p>
      <text:p text:style-name="P5"/>
      <text:p text:style-name="P5">Conforme justificativa do projeto, o autor ressalta a necessidade de adequar a legislação municipal à nova estrutura da Secretaria de Desenvolvimento Social, no que diz respeito à indicação dos membros do conselho e da duração do mandato dos conselheiros.</text:p>
      <text:p text:style-name="P5"/>
      <text:p text:style-name="P5"><text:span text:style-name="T11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oft-page-break/><text:s/></text:p>
      <text:p text:style-name="P8"/>
      <text:p text:style-name="P8"/>
      <text:p text:style-name="P8"/>
      <text:p text:style-name="P8"/>
      <text:p text:style-name="P8"/>
      <text:p text:style-name="P8">SEÇÃO II</text:p>
      <text:p text:style-name="P8">DA DENOMINAÇÃO E DA COMPETÊNCIA</text:p>
      <text:p text:style-name="P9"/>
      <text:p text:style-name="P9"/>
      <text:p text:style-name="P13"><text:span text:style-name="T8"><text:tab/><text:tab/>Art. 52</text:span><text:span text:style-name="T9"> - As comissões permanentes e os respectivos campos temáticos ou áreas de atuação são os <text:tab/><text:tab/>seguintes:</text:span></text:p>
      <text:p text:style-name="P10"><text:tab/></text:p>
      <text:p text:style-name="P13"><text:span text:style-name="T8"><text:tab/><text:tab/>I -</text:span><text:span text:style-name="T9"> Comissão de Justiça e Redação:</text:span></text:p>
      <text:p text:style-name="P11"/>
      <text:p text:style-name="P13"><text:span text:style-name="T8"><text:tab/><text:tab/>a) </text:span><text:span text:style-name="T9">aspecto constitucional, legal, regimental e jurídico dos projetos; </text:span></text:p>
      <text:p text:style-name="P14"/>
      <text:p text:style-name="P13"><text:span text:style-name="T8"><text:tab/><text:tab/>b)</text:span><text:span text:style-name="T9">nome de próprios públicos, utilidade pública, homenagens e datas comemorativas; </text:span></text:p>
      <text:p text:style-name="P11"/>
      <text:p text:style-name="P15"><text:span text:style-name="T8"><text:tab/><text:tab/> <text:s text:c="5"/>c)</text:span><text:span text:style-name="T9"> <text:s/>observância da técnica legislativa das proposições, dando-lhes a redação final;</text:span></text:p>
      <text:p text:style-name="P16"/>
      <text:p text:style-name="P17"><text:tab/></text:p>
      <text:p text:style-name="P22"/>
      <text:p text:style-name="P17"><text:span text:style-name="T2"><text:tab/></text:span><text:span text:style-name="T6">Com a edição da Lei Complementar 95, de 26 de fevereiro de 1.998, a alteração de textos normativos obedece aos critérios estabelecidos no seu art. 12, onde se lê:</text:span></text:p>
      <text:p text:style-name="P23"/>
      <text:p text:style-name="P29"><text:span text:style-name="T6"><text:tab/><text:tab/><text:tab/></text:span><text:span text:style-name="T10">“ Art. 12. A alteração de lei será feita mediante:</text:span></text:p>
      <text:p text:style-name="P30"><text:tab/><text:tab/><text:tab/>I – atribuição de nova redação a dispositivo;</text:p>
      <text:p text:style-name="P30"><text:tab/><text:tab/><text:tab/>II – acréscimo de dispositivo;</text:p>
      <text:p text:style-name="P30"><text:tab/><text:tab/><text:tab/>III – revogação de dispositivo.</text:p>
      <text:p text:style-name="P31"/>
      <text:p text:style-name="P24"><text:span text:style-name="T6"><text:tab/>Esta regra acima transcrita segue o entendimento segundo o qual “</text:span><text:span text:style-name="T5">Para a alteração de uma lei já em vigor, faz-se necessária a elaboração de outra, que se caracteriza, no caso, como lei modificativa.</text:span><text:span text:style-name="T6">” <text:s/></text:span><text:span text:style-name="T5"><text:s/></text:span><text:span text:style-name="T6"><text:s text:c="2"/></text:span></text:p>
      <text:p text:style-name="P27"/>
      <text:p text:style-name="P28">Nota-se que o Projeto de Lei em comento enquadra-se na hipótese prevista no inciso I do art. 12 do referido diploma legal, modificando a redação dos arts. 1.º , 2º e 3º da Lei n.º 2.741, de 02 de abril de 2004.</text:p>
      <text:p text:style-name="P28"/>
      <text:p text:style-name="P22"><text:tab/>No que pertine à legalidade do ato de alteração da legislação vigente, entende esta Comissão que a medida encontra amparo legal, posto que obedece expressamente à regra de alteração das leis disposta na Lei Complementar 95/98.</text:p>
      <text:p text:style-name="P22"/>
      <text:p text:style-name="P22"><text:tab/>A Emenda Modificativa nº 01 obedeceu as formalidades legais inerentes ao Processo Legislativo quanto a formalização das emendas, amoldando as propostas tanto ao </text:p>
      <text:p text:style-name="P22"><text:soft-page-break/></text:p>
      <text:p text:style-name="P22"><text:tab/></text:p>
      <text:p text:style-name="P22"><text:tab/>aspecto temático quanto à tecnico, requisitos que se encontram preconizados pelo Regimento Interno da Casa e pela Lei Orgânica do Município de Pedro Leopoldo.</text:p>
      <text:p text:style-name="P22"/>
      <text:p text:style-name="P22"/>
      <text:p text:style-name="P17"><text:span text:style-name="T4"><text:s text:c="5"/></text:span><text:span text:style-name="T1">Voto do Relator</text:span></text:p>
      <text:p text:style-name="P20"/>
      <text:p text:style-name="P17"><text:span text:style-name="T1"><text:tab/></text:span><text:span text:style-name="T3">Em face do exposto, o Projeto de Lei nº 19/2011 e a Emenda Modificativa nº 01 revestem-se de boa forma: constitucional, legal, regimental, jurídica e de <text:s/>técnica legislativa, e no mérito também deve ser acolhido.</text:span></text:p>
      <text:p text:style-name="P32"/>
      <text:p text:style-name="P26">Por isso, voto pela suas aprovações.</text:p>
      <text:p text:style-name="P19"/>
      <text:p text:style-name="P32"/>
      <text:p text:style-name="P18"><text:span text:style-name="T3"><text:tab/></text:span><text:span text:style-name="T1">Pastor José Maria Soares Santos</text:span></text:p>
      <text:p text:style-name="P21"><text:tab/>RELATOR</text:p>
      <text:p text:style-name="P19"/>
      <text:p text:style-name="P19"/>
      <text:p text:style-name="P17"><text:span text:style-name="T3"><text:tab/></text:span><text:span text:style-name="T1">Voto</text:span><text:span text:style-name="T3"> </text:span><text:span text:style-name="T1">da Comissão</text:span></text:p>
      <text:p text:style-name="P20"/>
      <text:p text:style-name="P20"><text:tab/><text:span text:style-name="T14">Diante do parecer do Relator, <text:s/>a Comissão de Justiça e Redação, opinou por unanimidade pela constitucionalidade, juridicidade, legalidade e técnica legislativa do Projeto de Lei nº 19/2011 e Emenda Modificativa nº 01/2011.</text:span></text:p>
      <text:p text:style-name="P19"><text:tab/></text:p>
      <text:p text:style-name="P19"><text:tab/>Sala das Comissões, 26 de abril de 2011.</text:p>
      <text:p text:style-name="P19"/>
      <text:p text:style-name="P19"><text:tab/></text:p>
      <text:p text:style-name="P21"><text:span text:style-name="T14"><text:tab/></text:span>Geraldo da Cruz Alves Andrade</text:p>
      <text:p text:style-name="P21"><text:s text:c="2"/><text:tab/>PRESIDENTE </text:p>
      <text:p text:style-name="P38"/>
      <text:p text:style-name="P19"/>
      <text:p text:style-name="P38"><text:tab/><text:tab/><text:span text:style-name="T11">Lúcio Mauro de Matos Carvalho Silva</text:span></text:p>
      <text:p text:style-name="P21"><text:tab/> <text:s/>VICE-PRESIDENTE</text:p>
      <text:p text:style-name="P20"/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4-26T16:44:08</dc:date>
    <meta:editing-duration>PT07H05M11S</meta:editing-duration>
    <meta:editing-cycles>24</meta:editing-cycles>
    <meta:generator>BrOffice.org/3.0$Linux OpenOffice.org_project/300m15$Build-9379</meta:generator>
    <meta:print-date>2011-03-29T16:28:35</meta:print-date>
    <meta:document-statistic meta:table-count="0" meta:image-count="0" meta:object-count="0" meta:page-count="4" meta:paragraph-count="47" meta:word-count="635" meta:character-count="3940"/>
    <meta:user-defined meta:name="Informações 1"/>
    <meta:user-defined meta:name="Informações 2"/>
    <meta:user-defined meta:name="Informações 3"/>
    <meta:user-defined meta:name="Informações 4"/>
  </office:meta>
</office:document-meta>
</file>