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Tahoma1" style:font-size-complex="12pt" style:font-weight-complex="normal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line-height="200%" fo:text-align="justify" style:justify-single-word="false" fo:text-indent="-0.529cm" style:auto-text-indent="false">
        <style:tab-stops>
          <style:tab-stop style:position="0.088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-0.529cm" style:auto-text-indent="false">
        <style:tab-stops>
          <style:tab-stop style:position="0.08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style:font-style-asian="italic" style:font-name-complex="Bookman Old Style"/>
    </style:style>
    <style:style style:name="T5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normal" style:font-weight-asian="normal" style:font-name-complex="Tahoma" style:font-weight-complex="norm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color="#000000"/>
    </style:style>
    <style:style style:name="T20" style:family="text">
      <style:text-properties style:font-name-complex="Arial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28" style:family="text">
      <style:text-properties fo:font-size="12pt" style:font-size-asian="12pt" style:font-name-complex="Tahoma1" style:font-size-complex="12pt" style:font-weight-complex="normal"/>
    </style:style>
    <style:style style:name="T29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name-complex="Bookman Old Style"/>
    </style:style>
    <style:style style:name="T3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7"><text:s/><text:span text:style-name="T2">COMISSÃO DE JUSTIÇA E REDAÇÃO</text:span></text:p>
      <text:p text:style-name="P9"/>
      <text:p text:style-name="P10"/>
      <text:p text:style-name="P14"><text:span text:style-name="T15">PARECER AO PROJETO <text:s/>DE LEI <text:s/>Nº 60/2011</text:span> </text:p>
      <text:p text:style-name="P10"/>
      <text:p text:style-name="P11"><text:span text:style-name="T16">Ementa:</text:span> “ <text:span text:style-name="T3">Altera a </text:span><text:span text:style-name="T4">Lei Municipal nº 2.808, de 06 de setembro de 2.005,alterada pela Lei Municipal nº 3.025, de 09 de abril de 2.008 </text:span><text:span text:style-name="T1">e dá outras providências”.</text:span></text:p>
      <text:p text:style-name="P11"><text:span text:style-name="T16">Autor</text:span><text:span text:style-name="T15">:</text:span> Prefeito Municipal</text:p>
      <text:p text:style-name="P11"/>
      <text:p text:style-name="P15">Relatório:</text:p>
      <text:p text:style-name="P15"/>
      <text:p text:style-name="P12">No dia trinta de agosto do ano de dois mil e onze, no Plenário da Câmara Municipal, reuniu-se a Comissão de Justiça e Redação, para examinar o Projeto de Lei nº 60/2011 que “<text:span text:style-name="T33">Altera a </text:span><text:span text:style-name="T34">Lei Municipal nº 2.808, de 06 de setembro de 2.005,alterada pela Lei Municipal nº 3.025, de 09 de abril de 2.008 </text:span>e dá outras providências” quanto ao seu aspecto jurídico, constitucional, legal e regimental, bem como quanto a sua observância à técnica legislativa, conforme determina o Regimento Interno desta Casa. <text:s/></text:p>
      <text:p text:style-name="P32"/>
      <text:p text:style-name="P36"><text:s text:c="3"/>A referida propositura vem acompanhada de exposição de motivos, em que o Chefe do Poder executivo ressalta que o presente projeto tem como objetivo <text:span text:style-name="T19">valorizar os vencimentos dos conselheiros tutelares municipais. </text:span></text:p>
      <text:p text:style-name="P35"><text:span text:style-name="Strong_20_Emphasis"><text:span text:style-name="T13"><text:s text:c="4"/></text:span></text:span></text:p>
      <text:p text:style-name="P35"><text:span text:style-name="Strong_20_Emphasis"><text:span text:style-name="T13"><text:s text:c="4"/></text:span></text:span><text:span text:style-name="T12">Estavam presentes os Vereadores Geraldo da Cruz Alves Andrade, Lúcio Mauro de Matos Carvalho Silva e Cristiano Elias dos Reis Costa.</text:span></text:p>
      <text:p text:style-name="P12"/>
      <text:p text:style-name="P16">Fundamentação:</text:p>
      <text:p text:style-name="P30"/>
      <text:p text:style-name="P4">Compete a Comissão de Justiça e Redação analisar as proposições quanto aos seguintes aspectos, conforme o regimento interno desta Casa Legislativa:</text:p>
      <text:p text:style-name="P1"><text:soft-page-break/></text:p>
      <text:p text:style-name="P7"/>
      <text:p text:style-name="P7">SEÇÃO II</text:p>
      <text:p text:style-name="P7"/>
      <text:p text:style-name="P8">DA DENOMINAÇÃO E DA COMPETÊNCIA</text:p>
      <text:p text:style-name="P3"/>
      <text:p text:style-name="P6"><text:span text:style-name="T14"><text:tab/><text:tab/>Art. 52</text:span><text:span text:style-name="T20"> - As comissões permanentes e os respectivos campos temáticos ou áreas de atuação são os seguintes:</text:span></text:p>
      <text:p text:style-name="P1"><text:tab/></text:p>
      <text:p text:style-name="P5"><text:span text:style-name="T14"><text:tab/><text:tab/>I -</text:span><text:span text:style-name="T20"> Comissão de Justiça e Redação:</text:span></text:p>
      <text:p text:style-name="P2"/>
      <text:p text:style-name="P5"><text:span text:style-name="T14"><text:tab/><text:tab/>a) </text:span><text:span text:style-name="T20">aspecto constitucional, legal, regimental e jurídico dos projetos; </text:span></text:p>
      <text:p text:style-name="P33"/>
      <text:p text:style-name="P13"><text:span text:style-name="T22"><text:tab/><text:tab/>b)</text:span><text:span text:style-name="T21">nome de próprios públicos, utilidade pública, homenagens e datas</text:span><text:span text:style-name="T20"> comemorativa; </text:span></text:p>
      <text:p text:style-name="P2"/>
      <text:p text:style-name="P34"><text:span text:style-name="T14"><text:tab/><text:tab/> <text:s text:c="5"/>c)</text:span><text:span text:style-name="T20"> <text:s/>observância da técnica legislativa das proposições, dando-lhes a redação final;</text:span></text:p>
      <text:p text:style-name="P21"/>
      <text:p text:style-name="P24"><text:tab/><text:span text:style-name="T29"><text:tab/></text:span></text:p>
      <text:p text:style-name="P37">Nada mais justo que conceder tal reajustamento a detentores de tão relevante função pública de nosso Município por tratar-se sua atividade de serviço essencial à proteção e desenvolvimento das crianças e adolescentes de Pedro Leopoldo. </text:p>
      <text:p text:style-name="P28"><text:span text:style-name="T9"><text:s text:c="3"/></text:span><text:span text:style-name="Strong_20_Emphasis"><text:span text:style-name="T10"><text:s text:c="4"/></text:span></text:span></text:p>
      <text:p text:style-name="P28"><text:span text:style-name="Strong_20_Emphasis"><text:span text:style-name="T7"><text:s text:c="3"/></text:span></text:span><text:span text:style-name="Strong_20_Emphasis"><text:span text:style-name="T23"><text:s text:c="3"/></text:span></text:span><text:span text:style-name="T11">Voto do Relator</text:span></text:p>
      <text:p text:style-name="P25"/>
      <text:p text:style-name="P22"><text:span text:style-name="T14"><text:tab/></text:span><text:span text:style-name="T24">Em face do exposto, o Projeto de Lei nº 60/2011 reveste-se de boa forma: constitucional, legal, regimental, jurídica e de <text:s/>técnica legislativa, e no mérito também deve ser acolhido.</text:span></text:p>
      <text:p text:style-name="P29"><text:s text:c="2"/><text:tab/></text:p>
      <text:p text:style-name="P31">Por isso, voto pela sua aprovação.</text:p>
      <text:p text:style-name="P27"/>
      <text:p text:style-name="P23"><text:span text:style-name="T18"><text:tab/></text:span><text:span text:style-name="T14">Cristiano Elias dos Reis Costa</text:span></text:p>
      <text:p text:style-name="P26"><text:tab/>RELATOR - suplente</text:p>
      <text:p text:style-name="P27"/>
      <text:p text:style-name="P27"/>
      <text:p text:style-name="P22"><text:span text:style-name="T18"><text:tab/></text:span><text:span text:style-name="T14">Voto</text:span><text:span text:style-name="T18"> </text:span><text:span text:style-name="T14">da Comissão</text:span></text:p>
      <text:p text:style-name="P25"/>
      <text:p text:style-name="P25"><text:tab/><text:span text:style-name="T26">Diante do parecer do Relator, <text:s/>a Comissão de Justiça e Redação, </text:span><text:span text:style-name="T27">acata o voto do Relator </text:span><text:span text:style-name="T27">e exara </text:span><text:span text:style-name="T28">Parecer Favorável ao Projeto de Lei nº 60/2011, </text:span><text:span text:style-name="T25">e e</text:span><text:span text:style-name="T27">ncaminhando-o para a apreciação em Plenário.</text:span></text:p>
      <text:p text:style-name="P27"><text:soft-page-break/><text:tab/></text:p>
      <text:p text:style-name="P27"><text:span text:style-name="T31"/></text:p>
      <text:p text:style-name="P27"><text:span text:style-name="T31"/></text:p>
      <text:p text:style-name="P27"><text:span text:style-name="T32"><text:tab/></text:span><text:span text:style-name="T31">PARECER AO PROJETO <text:s/>DE LEI <text:s/>Nº 60/2011</text:span><text:span text:style-name="T30"> </text:span></text:p>
      <text:p text:style-name="P10"/>
      <text:p text:style-name="P11"><text:span text:style-name="T16">Ementa:</text:span> “ <text:span text:style-name="T33">Altera a </text:span><text:span text:style-name="T34">Lei Municipal nº 2.808, de 06 de setembro de 2.005,alterada pela Lei Municipal nº 3.025, de 09 de abril de 2.008 </text:span>e dá outras providências”.</text:p>
      <text:p text:style-name="P20"><text:span text:style-name="T35"><text:s text:c="5"/></text:span><text:span text:style-name="T16">Autor</text:span><text:span text:style-name="T15">:</text:span> Prefeito Municipal</text:p>
      <text:p text:style-name="P20"/>
      <text:p text:style-name="P27"><text:tab/><text:tab/>Sala das Comissões, 30 de agosto de 2011.</text:p>
      <text:p text:style-name="P20"><text:tab/></text:p>
      <text:p text:style-name="P20"/>
      <text:p text:style-name="P20"/>
      <text:p text:style-name="P19"><text:span text:style-name="T17"><text:tab/></text:span>Geraldo da Cruz Alves Andrade - Louro</text:p>
      <text:p text:style-name="P19"><text:s text:c="2"/><text:tab/>PRESIDENTE </text:p>
      <text:p text:style-name="P18"/>
      <text:p text:style-name="P18"/>
      <text:p text:style-name="P18"><text:tab/><text:tab/><text:tab/><text:tab/><text:tab/>Lúcio Mauro de Matos Carvalho Silva</text:p>
      <text:p text:style-name="P18"><text:tab/><text:tab/><text:tab/>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8-31T08:38:57</dc:date>
    <meta:editing-duration>PT17H47M16S</meta:editing-duration>
    <meta:editing-cycles>34</meta:editing-cycles>
    <meta:generator>BrOffice.org/3.0$Linux OpenOffice.org_project/300m15$Build-9379</meta:generator>
    <meta:print-date>2011-08-31T08:38:00</meta:print-date>
    <meta:document-statistic meta:table-count="0" meta:image-count="0" meta:object-count="0" meta:page-count="3" meta:paragraph-count="41" meta:word-count="446" meta:character-count="2843"/>
    <meta:user-defined meta:name="Informações 1"/>
    <meta:user-defined meta:name="Informações 2"/>
    <meta:user-defined meta:name="Informações 3"/>
    <meta:user-defined meta:name="Informações 4"/>
  </office:meta>
</office:document-meta>
</file>