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2cm" fo:margin-left="-0.002cm" fo:margin-right="0.037cm" table:align="margins" style:writing-mode="lr-tb"/>
    </style:style>
    <style:style style:name="Tabela1.A" style:family="table-column">
      <style:table-column-properties style:column-width="9.142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Courier New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bold"/>
    </style:style>
    <style:style style:name="T3" style:family="text">
      <style:text-properties fo:font-style="normal" style:text-underline-style="none" fo:font-weight="bold" style:font-style-asian="normal" style:font-weight-asian="bold" style:font-name-complex="Arial" style:font-style-complex="normal"/>
    </style:style>
    <style:style style:name="T4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fo:font-style="normal" style:text-underline-style="none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TO DE RENÚNCIA PRAZO REGIMENTAL</text:p>
      <text:p text:style-name="P1"/>
      <text:p text:style-name="P2"/>
      <text:p text:style-name="P3"><text:s text:c="2"/></text:p>
      <text:p text:style-name="P10"><text:span text:style-name="T4">PROJETO DE LEI Nº 63/2011 E MENSAGEM Nº 16 </text:span><text:span text:style-name="T1">- </text:span><text:span text:style-name="T2">“Dispõe sobre o Conselho Municipal sobre Drogas, e dá outras providências”, </text:span></text:p>
      <text:p text:style-name="P14">Autor: Prefeito.</text:p>
      <text:p text:style-name="P4"/>
      <text:p text:style-name="P6"/>
      <text:p text:style-name="P12"><text:span text:style-name="T5">Considerando a urgência e a importância da matéria, conforme declara o Excelentíssimo Senhor Prefeito 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, </text:span><text:span text:style-name="T3">os Vereadores abaixo-assinados renunciam ao direito de antecedência de que tratam os arts. 11, 67 e 110 do Regimento Interno e, também, ao direito de apresentar emendas ao Projeto de Lei nº 63/2011.</text:span></text:p>
      <text:p text:style-name="P13"/>
      <text:p text:style-name="P5"/>
      <text:p text:style-name="P7"/>
      <text:p text:style-name="P7">Pedro Leopoldo, 02 de setembro de 2011.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Vereador</text:p>
          </table:table-cell>
          <table:table-cell table:style-name="Tabela1.B1" office:value-type="string">
            <text:p text:style-name="P9">Assinatura</text:p>
          </table:table-cell>
        </table:table-row>
        <table:table-row table:style-name="Tabela1.1">
          <table:table-cell table:style-name="Tabela1.A1" office:value-type="string">
            <text:p text:style-name="P8">Cristiano Elias dos Reis Cost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Geraldo da Cruz Alves Andrade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José Ferreira da Silv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João Claudino Sen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José Maria Soares Santos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Lúcio Mauro de Matos Carvalho Silv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Osmar Cost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Paulo Ferreira Pinto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Reginaldo Alves Saraiv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Vanderlei Dias Gonçalves</text:p>
          </table:table-cell>
          <table:table-cell table:style-name="Tabela1.B1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1-09-02T14:42:36</dc:date>
    <meta:print-date>2011-09-02T14:41:52</meta:print-date>
    <meta:editing-cycles>7</meta:editing-cycles>
    <meta:editing-duration>PT02H12M19S</meta:editing-duration>
    <meta:generator>BrOffice.org/3.0$Linux OpenOffice.org_project/300m15$Build-9379</meta:generator>
    <meta:document-statistic meta:table-count="1" meta:image-count="0" meta:object-count="0" meta:page-count="1" meta:paragraph-count="18" meta:word-count="176" meta:character-count="1117"/>
  </office:meta>
</office:document-meta>
</file>