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entury Schoolbook 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Schoolbook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entury Schoolbook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Schoolbook 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2">COMISSÃO DE JUSTIÇA E REDAÇÃO</text:span></text:p>
      <text:p text:style-name="P12"/>
      <text:p text:style-name="P13"/>
      <text:p text:style-name="P14"><text:span text:style-name="T9">PARECER AO PROJETO <text:s/>DE LEI <text:s/>Nº 27/2011</text:span> </text:p>
      <text:p text:style-name="P3"/>
      <text:p text:style-name="P4"/>
      <text:p text:style-name="P4"><text:span text:style-name="T10">Ementa:</text:span> “Denomina a Quadra de Esportes Paulo Eustáquio de Jesus, a quadra localizada no Bairro Romero de Carvalho, à Rua Hermínio Lopes, próximo ao nº 26.”</text:p>
      <text:p text:style-name="P4"><text:span text:style-name="T10">Autor</text:span><text:span text:style-name="T9">:</text:span> Vereador Geraldo da Cruz Alves Andrade - Louro</text:p>
      <text:p text:style-name="P4"/>
      <text:p text:style-name="P5">Relatório:</text:p>
      <text:p text:style-name="P2"/>
      <text:p text:style-name="P4"><text:tab/><text:tab/>No dia vinte e sete de abril do ano de dois mil e onze, no Plenário da Câmara Municipal, reuniu-se a Comissão de Justiça e Redação, para examinar o <text:span text:style-name="T8">Projeto de Lei nº 27/2011</text:span> que <text:span text:style-name="T8">“Denomina a Quadra de Esportes Paulo Eustáquio de Jesus, a quadra localizada no Bairro Romero de Carvalho, à Rua Hermínio Lopes, próximo ao nº 26”</text:span> de autoria do Vereador Geraldo da Cruz Alves Andrade, <text:s/>quanto ao seu aspecto jurídico, constitucional, legal e regimental, bem como quanto a sua observância à técnica legislativa, <text:s/>conforme determina o Regimento Interno desta Casa. <text:s/></text:p>
      <text:p text:style-name="P25"/>
      <text:p text:style-name="P4"><text:tab/><text:tab/>Estavam presentes os Vereadores Geraldo da Cruz Alves Andrade, Lúcio Mauro de Matos <text:s/>Carvalho Silva e Pastor José Maria Soares Santos. </text:p>
      <text:p text:style-name="P4"/>
      <text:p text:style-name="P4"><text:span text:style-name="T8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6">SEÇÃO II</text:p>
      <text:p text:style-name="P6">DA DENOMINAÇÃO E DA COMPETÊNCIA</text:p>
      <text:p text:style-name="P7"/>
      <text:p text:style-name="P10"><text:span text:style-name="T6"><text:tab/><text:tab/>Art. 52</text:span><text:span text:style-name="T7"> - As comissões permanentes e os respectivos campos temáticos ou áreas de atuação são os <text:tab/><text:tab/>seguintes:</text:span></text:p>
      <text:p text:style-name="P8"><text:tab/></text:p>
      <text:p text:style-name="P10"><text:span text:style-name="T6"><text:tab/><text:tab/>I -</text:span><text:span text:style-name="T7"> Comissão de Justiça e Redação:</text:span></text:p>
      <text:p text:style-name="P9"/>
      <text:p text:style-name="P10"><text:span text:style-name="T6"><text:tab/><text:tab/>a) </text:span><text:span text:style-name="T7">aspecto constitucional, legal, regimental e jurídico dos projetos; </text:span></text:p>
      <text:p text:style-name="P15"/>
      <text:p text:style-name="P10"><text:span text:style-name="T6"><text:tab/><text:tab/>b)</text:span><text:span text:style-name="T7">nome de próprios públicos, utilidade pública, homenagens e datas comemorativa;</text:span></text:p>
      <text:p text:style-name="P8"><text:soft-page-break/></text:p>
      <text:p text:style-name="P8"><text:s/></text:p>
      <text:p text:style-name="P9"/>
      <text:p text:style-name="P16"><text:span text:style-name="T6"><text:tab/><text:tab/> <text:s text:c="5"/>c)</text:span><text:span text:style-name="T7"> <text:s/>observância da técnica legislativa das proposições, dando-lhes a redação final;</text:span></text:p>
      <text:p text:style-name="P17"/>
      <text:p text:style-name="P18"><text:tab/></text:p>
      <text:p text:style-name="P23"/>
      <text:p text:style-name="P18"><text:span text:style-name="T2"><text:tab/></text:span><text:span text:style-name="T2">A denominação de logradouros <text:s/>públicos tem se firmado na tradição municipal como uma forma de enaltecer a memória dos munícipes que contribuíram de forma significativa para o desenvolvimento e o engrandecimento do Município de Pedro Leopoldo. Isto historicamente tem ocorrido como forma de reverenciar alguns cidadãos e seus familiares, cujo reconhecimento pelo serviço prestado à cidade se faz público através das mais diversificadas denominações conferidas a ruas, praças e avenidas.</text:span></text:p>
      <text:p text:style-name="P23"/>
      <text:p text:style-name="P18"><text:span text:style-name="T2"><text:tab/>Por sua vez, a Lei 2.468/99, de 12 de novembro de 1999, “ </text:span><text:span text:style-name="T5">autoriza sejam denominados os logradouros públicos de Pedro Leopoldo com nomes de cidadãos, desde que comprovada a relativa contribuição do patrono quanto a sua participação no desenvolvimento e ou enaltecimento do Município (art. 1º)".</text:span></text:p>
      <text:p text:style-name="P24"><text:tab/></text:p>
      <text:p text:style-name="P24"><text:tab/>Outrossim, o projeto de lei que denomina o logradouro público deverá estar acompanhado de curriculum vitae circunstanciado e minucioso do homenageado ( parágrafo único do art. 1º da Lei).</text:p>
      <text:p text:style-name="P24"/>
      <text:p text:style-name="P18"><text:span text:style-name="T2"><text:tab/></text:span><text:span text:style-name="T2">Analisando a legislação pertinente a Comissão de Justiça e Redação considerou que o Projeto está de acordo com o disposto na Lei Municipal 2.468/99, atendendo ao seu sentido mais amplo, qual seja: atribuir aos logradouros municipais nomes que guardem relação efetiva com a história local.</text:span></text:p>
      <text:p text:style-name="P23"/>
      <text:p text:style-name="P23"/>
      <text:p text:style-name="P18"><text:span text:style-name="T4"><text:s text:c="6"/></text:span><text:span text:style-name="T1">Voto do Relator</text:span></text:p>
      <text:p text:style-name="P21"/>
      <text:p text:style-name="P18"><text:span text:style-name="T1"><text:tab/></text:span><text:span text:style-name="T3">Em face do exposto, o </text:span><text:span text:style-name="T1">Projeto de Lei nº 27/2011</text:span><text:span text:style-name="T3"> reveste-se de boa forma: constitucional, legal, regimental, jurídica e de <text:s/>técnica legislativa, e no mérito também deve ser acolhido.</text:span></text:p>
      <text:p text:style-name="P20"/>
      <text:p text:style-name="P28">Por isso, voto pela sua aprovação.</text:p>
      <text:p text:style-name="P20"/>
      <text:p text:style-name="P26"/>
      <text:p text:style-name="P26"/>
      <text:p text:style-name="P26"><text:soft-page-break/></text:p>
      <text:p text:style-name="P26"/>
      <text:p text:style-name="P19"><text:span text:style-name="T3"><text:tab/></text:span><text:span text:style-name="T1">Pastor José Maria Soares Santos</text:span></text:p>
      <text:p text:style-name="P22"><text:tab/>RELATOR</text:p>
      <text:p text:style-name="P20"/>
      <text:p text:style-name="P20"/>
      <text:p text:style-name="P18"><text:span text:style-name="T3"><text:tab/></text:span><text:span text:style-name="T1">Voto</text:span><text:span text:style-name="T3"> </text:span><text:span text:style-name="T1">da Comissão</text:span></text:p>
      <text:p text:style-name="P21"/>
      <text:p text:style-name="P21"><text:tab/><text:span text:style-name="T11">Diante do parecer do Relator, <text:s/>a Comissão de Justiça e Redação, opinou por unanimidade pela constitucionalidade, juridicidade, legalidade e técnica legislativa do Projeto de Lei nº 27/2011.</text:span></text:p>
      <text:p text:style-name="P20"><text:tab/></text:p>
      <text:p text:style-name="P20"/>
      <text:p text:style-name="P20"><text:tab/>Sala das Comissões, 26 de abril de 2011.</text:p>
      <text:p text:style-name="P20"/>
      <text:p text:style-name="P20"><text:tab/></text:p>
      <text:p text:style-name="P27">Geraldo da Cruz Alves Andrade</text:p>
      <text:p text:style-name="P22">PRESIDENTE </text:p>
      <text:p text:style-name="P21"/>
      <text:p text:style-name="P21"/>
      <text:p text:style-name="P21"><text:tab/><text:tab/><text:tab/><text:tab/><text:tab/>Lúcio Mauro de Matos Carvalho Silva</text:p>
      <text:p text:style-name="P21"><text:tab/><text:tab/><text:tab/><text:tab/><text:tab/><text:tab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4-29T09:17:59</dc:date>
    <meta:editing-duration>PT09H49M02S</meta:editing-duration>
    <meta:editing-cycles>21</meta:editing-cycles>
    <meta:generator>BrOffice.org/3.0$Linux OpenOffice.org_project/300m15$Build-9379</meta:generator>
    <meta:print-date>2011-02-16T15:02:02</meta:print-date>
    <meta:document-statistic meta:table-count="0" meta:image-count="0" meta:object-count="0" meta:page-count="3" meta:paragraph-count="39" meta:word-count="536" meta:character-count="3467"/>
    <meta:user-defined meta:name="Informações 1"/>
    <meta:user-defined meta:name="Informações 2"/>
    <meta:user-defined meta:name="Informações 3"/>
    <meta:user-defined meta:name="Informações 4"/>
  </office:meta>
</office:document-meta>
</file>