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2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3" style:family="paragraph" style:parent-style-name="Normal_20__28_Web_29_">
      <style:paragraph-properties fo:margin-top="0cm" fo:margin-bottom="0cm" fo:line-height="150%" fo:text-align="center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4" style:family="paragraph" style:parent-style-name="Normal_20__28_Web_29_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5" style:family="paragraph" style:parent-style-name="Normal_20__28_Web_29_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6" style:family="paragraph" style:parent-style-name="Normal_20__28_Web_29_">
      <style:paragraph-properties fo:margin-top="0cm" fo:margin-bottom="0cm" fo:line-height="150%" fo:text-align="justify" style:justify-single-word="false"/>
      <style:text-properties fo:color="#b3b3b3"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7" style:family="paragraph" style:parent-style-name="_5b_Normal_5d_">
      <style:paragraph-properties fo:margin-top="0cm" fo:margin-bottom="0cm" fo:line-height="150%" fo:text-align="justify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margin-top="0cm" fo:margin-bottom="0cm" fo:line-height="150%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1pt" fo:font-style="normal" style:font-size-asian="11pt" style:font-style-asian="normal" style:font-name-complex="Tahoma" style:font-size-complex="11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5" style:family="paragraph" style:parent-style-name="Standard">
      <style:paragraph-properties fo:margin-top="0cm" fo:margin-bottom="0cm" fo:line-height="150%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7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18" style:family="paragraph" style:parent-style-name="Standard">
      <style:paragraph-properties fo:margin-top="0cm" fo:margin-bottom="0cm" fo:line-height="15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Tahoma" style:font-size-complex="11pt" style:font-style-complex="normal"/>
    </style:style>
    <style:style style:name="P20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fo:font-style="normal" style:font-size-asian="11pt" style:font-style-asian="normal" style:font-name-complex="Tahoma" style:font-size-complex="11pt" style:font-style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22" style:family="paragraph" style:parent-style-name="Standard" style:master-page-name="Standard">
      <style:paragraph-properties fo:margin-top="0cm" fo:margin-bottom="0cm" fo:line-height="150%" fo:text-align="center" style:justify-single-word="false" style:page-number="auto"/>
      <style:text-properties style:font-name="Arial" fo:font-size="22pt" fo:font-style="normal" style:text-underline-style="solid" style:text-underline-width="auto" style:text-underline-color="font-color" fo:font-weight="bold" style:font-size-asian="22pt" style:font-style-asian="normal" style:font-weight-asian="bold" style:font-name-complex="Tahoma" style:font-size-complex="22pt" style:font-style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" style:family="text">
      <style:text-properties fo:font-weight="bold" style:font-weight-asian="bold" style:font-name-complex="Tahoma"/>
    </style:style>
    <style:style style:name="T3" style:family="text">
      <style:text-properties fo:font-weight="bold" style:font-weight-asian="bold" style:font-name-complex="Tahoma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ahoma"/>
    </style:style>
    <style:style style:name="T6" style:family="text">
      <style:text-properties style:font-name-complex="Tahoma" style:font-weight-complex="bold"/>
    </style:style>
    <style:style style:name="T7" style:family="text">
      <style:text-properties fo:font-weight="normal" style:font-weight-asian="normal" style:font-name-complex="Tahoma" style:font-weight-complex="normal"/>
    </style:style>
    <style:style style:name="T8" style:family="text">
      <style:text-properties style:text-underline-style="none" fo:font-weight="bold" style:font-weight-asian="bold" style:font-name-complex="Courier New" style:font-weight-complex="bold"/>
    </style:style>
    <style:style style:name="T9" style:family="text">
      <style:text-properties style:text-underline-style="none" fo:font-weight="normal" style:font-weight-asian="normal" style:font-name-complex="Courier New" style:font-weight-complex="normal"/>
    </style:style>
    <style:style style:name="T10" style:family="text">
      <style:text-properties style:text-underline-style="none" fo:font-weight="normal" style:font-weight-asian="normal" style:font-name-complex="Tahoma" style:font-weight-complex="bold"/>
    </style:style>
    <style:style style:name="T11" style:family="text">
      <style:text-properties style:text-underline-style="none" fo:font-weight="normal" style:font-weight-asian="normal" style:font-name-complex="Bookman Old Style" style:font-weight-complex="normal"/>
    </style:style>
    <style:style style:name="T12" style:family="text">
      <style:text-properties fo:color="#000000" style:text-underline-style="none" fo:font-weight="normal" style:font-name-asian="Bookman Old Style" style:font-weight-asian="normal" style:font-name-complex="Bookman Old Style" style:font-weight-complex="normal"/>
    </style:style>
    <style:style style:name="T13" style:family="text">
      <style:text-properties fo:color="#000000" fo:font-size="12pt" style:text-underline-style="none" fo:font-weight="normal" style:font-name-asian="Bookman Old Style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/>
    </style:style>
    <style:style style:name="T15" style:family="text">
      <style:text-properties style:font-name="Arial" style:font-name-complex="Arial"/>
    </style:style>
    <style:style style:name="T16" style:family="text">
      <style:text-properties fo:font-size="12pt" style:text-underline-style="none" fo:font-weight="normal" style:font-size-asian="12pt" style:font-weight-asian="normal" style:font-name-complex="Courier New" style:font-size-complex="12pt" style:font-weight-complex="normal"/>
    </style:style>
    <style:style style:name="T17" style:family="text">
      <style:text-properties style:font-size-complex="12pt"/>
    </style:style>
    <style:style style:name="T18" style:family="text">
      <style:text-properties style:font-name-complex="Bookman Old Style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ISSÃO DE FINANÇAS PÚBLICAS</text:p>
      <text:p text:style-name="P8"/>
      <text:p text:style-name="P9"><text:span text:style-name="T1">PARECER REFERENTE AO PROJETO DE LEI Nº 33/2011</text:span><text:span text:style-name="T2">- </text:span><text:span text:style-name="T6">“</text:span><text:span text:style-name="T16">Altera Lei Municipal nº 3.195, de 20 de dezembro de 2010 e dá outras providências</text:span><text:span text:style-name="T9">”, de autoria do Prefeito.</text:span></text:p>
      <text:p text:style-name="P11"/>
      <text:p text:style-name="P15">Relatório:</text:p>
      <text:p text:style-name="P12"/>
      <text:p text:style-name="P10"><text:span text:style-name="T5">No dia três do mês de maio do ano de dois mil e onze, no Plenário da Câmara Municipal, realizou-se a </text:span><text:span text:style-name="T3">4ª Reunião Extraordinária</text:span><text:span text:style-name="T5"> da Comissão de Finanças Públicas. Participaram os Vereadores Paulo Ferreira Pinto (Presidente), </text:span><text:span text:style-name="T7">José Ferreira da Silva (Vice-Presidente) e Vanderlei Dias Gonçalves (Relator)</text:span><text:span text:style-name="T5">, que examinaram o</text:span><text:span text:style-name="T2"> </text:span><text:span text:style-name="T8">Projeto de Lei nº 33/2011,</text:span><text:span text:style-name="T9"> que a</text:span><text:span text:style-name="T10">ltera </text:span><text:span text:style-name="T12">a lei que d</text:span><text:span text:style-name="T13">ispõe sobre os descontos para o pagamento do Imposto sobre a Propriedade Predial e Territorial Urbana - IPTU referente ao exercício de 2011</text:span><text:span text:style-name="T9">. </text:span></text:p>
      <text:p text:style-name="P12"/>
      <text:p text:style-name="P12">De acordo com a justificativa do Chefe do Executivo Municipal, “o<text:span text:style-name="T17"> presente Projeto de Lei tem como objetivo a promoção de alteração pontual na Lei nº </text:span><text:span text:style-name="T18">3.195, de 20 de dezembro de 2.010</text:span><text:span text:style-name="T17">, mormente no que se refere ao aumento do prazo para apresentação de requerimentos de isenção ou redução do imposto, conforme permissivo contido nos artigos 3º e 4º da citada Lei</text:span><text:span text:style-name="T15">”. </text:span></text:p>
      <text:p text:style-name="P14"/>
      <text:p text:style-name="P18">Fundamentação:</text:p>
      <text:p text:style-name="P17"/>
      <text:p text:style-name="P14">A presente proposição visa prorrogar o prazo para requerer isenção ou redução dos valores do IPTU, de forma a viabilizar a administração do Executivo Municipal e de atender à necessidade dos administrados em obter condições favoráveis ao adimplemento fiscal. </text:p>
      <text:p text:style-name="P14"/>
      <text:p text:style-name="P14">A instituição dessa política fiscal cumpre com objetivos sociais e econômicos relevantes e apresentou-se de conformidade com a Constituição e com a legislação infraconstitucional relativa à matéria. </text:p>
      <text:p text:style-name="P7"/>
      <text:p text:style-name="P1">Voto do Relator:</text:p>
      <text:p text:style-name="P2"/>
      <text:p text:style-name="P5">Em face do exposto, o projeto reveste-se de boa forma constitucional no aspecto financeiro.</text:p>
      <text:p text:style-name="P5"/>
      <text:p text:style-name="P5"><text:soft-page-break/>Voto pela sua aprovação. </text:p>
      <text:p text:style-name="P4"/>
      <text:p text:style-name="P3">Vanderlei Dias Gonçalves</text:p>
      <text:p text:style-name="P3">Relator</text:p>
      <text:p text:style-name="P6"/>
      <text:p text:style-name="P2">Conclusão da Comissão:</text:p>
      <text:p text:style-name="P2"/>
      <text:p text:style-name="P21"><text:span text:style-name="T5">A</text:span><text:span text:style-name="T7"> C</text:span><text:span text:style-name="T5">omissão de Finanças Pública diante do parecer favorável do Relator exara </text:span><text:span text:style-name="T2">Parecer Favorável ao Projeto de Lei nº 33/2011, <text:s/></text:span><text:span text:style-name="T5">e o encaminha para votação em Plenário.</text:span></text:p>
      <text:p text:style-name="P19"/>
      <text:p text:style-name="P19">É o nosso Parecer, S. M. J.</text:p>
      <text:p text:style-name="P13"/>
      <text:p text:style-name="P20">Sala das Sessões, 03 de maio de 2011.</text:p>
      <text:p text:style-name="P16"/>
      <text:p text:style-name="P16"/>
      <text:p text:style-name="P16"><text:tab/><text:tab/>Paulo Ferreira Pinto<text:tab/><text:tab/><text:tab/>José Ferreira da Silva</text:p>
      <text:p text:style-name="P16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1-05-03T15:18:03</dc:date>
    <meta:editing-duration>PT04H54M15S</meta:editing-duration>
    <meta:editing-cycles>62</meta:editing-cycles>
    <meta:generator>BrOffice.org/3.0$Linux OpenOffice.org_project/300m15$Build-9379</meta:generator>
    <meta:document-statistic meta:table-count="0" meta:image-count="0" meta:object-count="0" meta:page-count="2" meta:paragraph-count="19" meta:word-count="325" meta:character-count="2036"/>
    <meta:user-defined meta:name="Informações 1"/>
    <meta:user-defined meta:name="Informações 2"/>
    <meta:user-defined meta:name="Informações 3"/>
    <meta:user-defined meta:name="Informações 4"/>
  </office:meta>
</office:document-meta>
</file>