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urier New" style:font-name-complex="Arial"/>
    </style:style>
    <style:style style:name="P2" style:family="paragraph" style:parent-style-name="Standard">
      <style:paragraph-properties fo:line-height="200%" fo:text-align="justify" style:justify-single-word="false"/>
      <style:text-properties style:font-name="Courier New" style:font-name-complex="Ari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Courier New" style:font-name-asian="Calibri" style:language-asian="en" style:country-asian="US" style:font-name-complex="Arial"/>
    </style:style>
    <style:style style:name="P4" style:family="paragraph" style:parent-style-name="Standard">
      <style:paragraph-properties fo:line-height="150%"/>
      <style:text-properties style:font-name="Courier New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Courier New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Courier New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Courier New"/>
    </style:style>
    <style:style style:name="P8" style:family="paragraph" style:parent-style-name="Standard">
      <style:paragraph-properties fo:line-height="150%"/>
      <style:text-properties style:font-name="Courier New" fo:font-weight="bold" style:font-weight-asian="bold" style:font-name-complex="Tahoma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line-height="115%"/>
      <style:text-properties style:font-name="Courier New1" fo:font-size="11pt" style:font-size-asian="11pt" style:font-name-complex="Tahoma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Courier New1" fo:font-size="11pt" fo:font-weight="bold" style:font-size-asian="11pt" style:font-weight-asian="bold" style:font-name-complex="Tahoma" style:font-size-complex="11pt"/>
    </style:style>
    <style:style style:name="P12" style:family="paragraph" style:parent-style-name="Normal_20__28_Web_29_">
      <style:paragraph-properties fo:line-height="150%" fo:text-align="justify" style:justify-single-word="false"/>
      <style:text-properties fo:color="#000000" style:font-name="Courier New" fo:font-style="italic" style:font-style-asian="italic" style:font-name-complex="Arial"/>
    </style:style>
    <style:style style:name="P13" style:family="paragraph" style:parent-style-name="Normal_20__28_Web_29_">
      <style:paragraph-properties fo:line-height="150%" fo:text-align="justify" style:justify-single-word="false"/>
      <style:text-properties fo:color="#000000" style:font-name="Courier New" fo:font-style="italic" fo:font-weight="bold" style:font-style-asian="italic" style:font-weight-asian="bold" style:font-name-complex="Arial"/>
    </style:style>
    <style:style style:name="P14" style:family="paragraph" style:parent-style-name="Normal_20__28_Web_29_">
      <style:paragraph-properties fo:line-height="100%" fo:text-align="justify" style:justify-single-word="false"/>
      <style:text-properties fo:color="#000000" style:font-name="Courier New" fo:font-style="italic" fo:font-weight="bold" style:font-style-asian="italic" style:font-weight-asian="bold" style:font-name-complex="Arial"/>
    </style:style>
    <style:style style:name="P15" style:family="paragraph" style:parent-style-name="Normal_20__28_Web_29_">
      <style:paragraph-properties fo:line-height="200%" fo:text-align="justify" style:justify-single-word="false"/>
      <style:text-properties style:font-name="Courier New" style:font-name-complex="Arial"/>
    </style:style>
    <style:style style:name="P16" style:family="paragraph" style:parent-style-name="Normal_20__28_Web_29_">
      <style:paragraph-properties fo:line-height="150%" fo:text-align="center" style:justify-single-word="false"/>
      <style:text-properties style:font-name="Courier New" fo:font-weight="bold" style:font-weight-asian="bold" style:font-name-complex="Arial"/>
    </style:style>
    <style:style style:name="P17" style:family="paragraph" style:parent-style-name="Normal_20__28_Web_29_">
      <style:paragraph-properties fo:margin-top="0.191cm" fo:margin-bottom="0.49cm" fo:line-height="100%" fo:text-align="center" style:justify-single-word="false"/>
      <style:text-properties style:font-name="Courier New" fo:font-weight="bold" style:font-weight-asian="bold" style:font-name-complex="Arial"/>
    </style:style>
    <style:style style:name="P18" style:family="paragraph" style:parent-style-name="Recuo_20_de_20_corpo_20_de_20_texto_20_2">
      <style:paragraph-properties fo:margin-left="0cm" fo:margin-right="0cm" fo:line-height="150%" fo:text-align="justify" style:justify-single-word="false" fo:text-indent="0cm" style:auto-text-indent="false"/>
      <style:text-properties style:font-name="Courier New"/>
    </style:style>
    <style:style style:name="P19" style:family="paragraph" style:parent-style-name="Recuo_20_de_20_corpo_20_de_20_texto_20_2">
      <style:paragraph-properties fo:margin-left="0cm" fo:margin-right="0cm" fo:line-height="150%" fo:text-align="justify" style:justify-single-word="false" fo:text-indent="0cm" style:auto-text-indent="false"/>
      <style:text-properties style:font-name="Courier New" style:font-name-complex="Arial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Courier New" style:font-name-complex="Arial"/>
    </style:style>
    <style:style style:name="P21" style:family="paragraph" style:parent-style-name="Text_20_body">
      <style:paragraph-properties fo:line-height="150%"/>
      <style:text-properties style:font-name="Courier New" fo:font-size="12pt" fo:font-weight="bold" style:font-size-asian="12pt" style:font-weight-asian="bold" style:font-name-complex="Tahoma" style:font-size-complex="12pt"/>
    </style:style>
    <style:style style:name="P22" style:family="paragraph" style:parent-style-name="Text_20_body">
      <style:paragraph-properties fo:line-height="150%" fo:text-align="justify" style:justify-single-word="false"/>
      <style:text-properties style:font-name="Courier New"/>
    </style:style>
    <style:style style:name="P23" style:family="paragraph" style:parent-style-name="Text_20_body">
      <style:paragraph-properties fo:line-height="115%"/>
    </style:style>
    <style:style style:name="P24" style:family="paragraph" style:parent-style-name="Text_20_body">
      <style:paragraph-properties fo:margin-left="0cm" fo:margin-right="0cm" fo:line-height="200%" fo:text-align="justify" style:justify-single-word="false" fo:text-indent="-1.27cm" style:auto-text-indent="false"/>
      <style:text-properties style:font-name="Courier New"/>
    </style:style>
    <style:style style:name="P25" style:family="paragraph" style:parent-style-name="Text_20_body">
      <style:paragraph-properties fo:margin-left="-0.25cm" fo:margin-right="0cm" fo:line-height="150%" fo:text-indent="0.25cm" style:auto-text-indent="false"/>
      <style:text-properties style:font-name="Courier New" fo:font-size="12pt" fo:font-weight="bold" style:font-size-asian="12pt" style:font-weight-asian="bold" style:font-name-complex="Tahoma" style:font-size-complex="12pt"/>
    </style:style>
    <style:style style:name="P26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27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Courier New1" fo:font-size="13pt" style:text-underline-style="solid" style:text-underline-width="auto" style:text-underline-color="font-color" fo:font-weight="bold" style:font-size-asian="13pt" style:font-weight-asian="bold" style:font-name-complex="Tahoma" style:font-size-complex="13pt"/>
    </style:style>
    <style:style style:name="P28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29" style:family="paragraph" style:parent-style-name="Recuo_20_de_20_corpo_20_de_20_texto_20_2">
      <style:paragraph-properties fo:margin-left="1.27cm" fo:margin-right="0cm" fo:text-indent="0cm" style:auto-text-indent="false"/>
      <style:text-properties style:font-name="Courier New"/>
    </style:style>
    <style:style style:name="P30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style:font-name="Courier New1" fo:font-size="11pt" fo:font-weight="bold" style:font-size-asian="11pt" style:font-weight-asian="bold" style:font-name-complex="Tahoma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.067cm" style:auto-text-indent="false" style:text-autospace="none">
        <style:tab-stops>
          <style:tab-stop style:position="1.27cm"/>
          <style:tab-stop style:position="1.319cm"/>
        </style:tab-stops>
      </style:paragraph-properties>
      <style:text-properties style:font-name="Courier New" fo:font-size="11pt" style:font-size-asian="11pt" style:font-name-complex="Tahoma" style:font-size-complex="11pt"/>
    </style:style>
    <style:style style:name="P32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font-name="Courier New" style:font-name-asian="Calibri" style:language-asian="en" style:country-asian="US" style:font-name-complex="Ari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.067cm" style:auto-text-indent="false" style:text-autospace="none">
        <style:tab-stops>
          <style:tab-stop style:position="1.27cm"/>
          <style:tab-stop style:position="1.319cm"/>
        </style:tab-stops>
      </style:paragraph-properties>
      <style:text-properties style:font-name="Courier New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Text_20_body">
      <style:paragraph-properties fo:margin-left="0cm" fo:margin-right="0cm" fo:line-height="200%" fo:text-align="justify" style:justify-single-word="false" fo:text-indent="-1.27cm" style:auto-text-indent="false"/>
      <style:text-properties style:font-name="Courier New" fo:font-size="12pt" fo:font-weight="bold" style:font-size-asian="12pt" style:font-weight-asian="bold" style:font-name-complex="Arial" style:font-weight-complex="bold"/>
    </style:style>
    <style:style style:name="P36" style:family="paragraph" style:parent-style-name="Text_20_body">
      <style:paragraph-properties fo:line-height="150%" fo:text-align="justify" style:justify-single-word="false"/>
      <style:text-properties style:font-name="Courier New" fo:font-size="12pt" style:font-size-asian="12pt" style:font-name-complex="Arial" style:font-size-complex="12pt"/>
    </style:style>
    <style:style style:name="P37" style:family="paragraph" style:parent-style-name="Text_20_body">
      <style:paragraph-properties fo:line-height="115%"/>
      <style:text-properties style:font-name="Courier New1" fo:font-size="11pt" fo:font-weight="bold" style:font-size-asian="11pt" style:font-weight-asian="bold" style:font-name-complex="Tahoma" style:font-size-complex="11pt"/>
    </style:style>
    <style:style style:name="P38" style:family="paragraph" style:parent-style-name="Normal_20__28_Web_29_" style:list-style-name="WW8Num1">
      <style:paragraph-properties fo:margin-left="1.27cm" fo:margin-right="0cm" fo:margin-top="0.494cm" fo:margin-bottom="0.494cm" fo:line-height="100%" fo:text-align="justify" style:justify-single-word="false" fo:text-indent="-0.635cm" style:auto-text-indent="false"/>
      <style:text-properties style:font-name="Courier New"/>
    </style:style>
    <style:style style:name="P39" style:family="paragraph" style:parent-style-name="Recuo_20_de_20_corpo_20_de_20_texto_20_2">
      <style:paragraph-properties fo:margin-left="1.27cm" fo:margin-right="0cm" fo:text-indent="0cm" style:auto-text-indent="false"/>
      <style:text-properties style:font-name="Courier New" fo:font-size="10pt" fo:font-style="italic" fo:font-weight="bold" style:font-size-asian="10pt" style:font-style-asian="italic" style:font-weight-asian="bold" style:font-name-complex="Arial" style:font-weight-complex="bold"/>
    </style:style>
    <style:style style:name="T1" style:family="text">
      <style:text-properties fo:color="#000000" fo:font-style="italic" fo:font-weight="bold" style:font-style-asian="italic" style:font-weight-asian="bold" style:font-name-complex="Arial"/>
    </style:style>
    <style:style style:name="T2" style:family="text">
      <style:text-properties fo:color="#000000" fo:font-style="italic" style:font-style-asian="italic" style:font-name-complex="Ari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style:font-size-asian="12pt" style:font-name-complex="Arial"/>
    </style:style>
    <style:style style:name="T6" style:family="text">
      <style:text-properties fo:font-size="12pt" style:font-size-asian="12pt" style:font-name-complex="Arial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name-complex="Arial" style:font-weight-complex="bold"/>
    </style:style>
    <style:style style:name="T10" style:family="text">
      <style:text-properties fo:font-size="12pt" fo:font-weight="bold" style:font-size-asian="12pt" style:font-weight-asian="bold" style:font-name-complex="Arial" style:font-size-complex="12pt"/>
    </style:style>
    <style:style style:name="T11" style:family="text">
      <style:text-properties fo:font-size="12pt" fo:font-style="italic" style:font-size-asian="12pt" style:font-style-asian="italic" style:font-name-complex="Arial" style:font-style-complex="italic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bold" style:font-name-asian="Calibri" style:language-asian="en" style:country-asian="US" style:font-weight-asian="bold" style:font-name-complex="Arial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-complex="Arial"/>
    </style:style>
    <style:style style:name="T19" style:family="text">
      <style:text-properties style:font-name-asian="Calibri" style:language-asian="en" style:country-asian="US" style:font-name-complex="Arial"/>
    </style:style>
    <style:style style:name="T20" style:family="text">
      <style:text-properties fo:font-size="10pt" fo:font-style="italic" fo:font-weight="bold" style:font-size-asian="10pt" style:font-style-asian="italic" style:font-weight-asian="bold" style:font-name-complex="Arial" style:font-weight-complex="bold"/>
    </style:style>
    <style:style style:name="T21" style:family="text">
      <style:text-properties fo:font-size="10pt" fo:font-weight="bold" style:font-size-asian="10pt" style:font-weight-asian="bold" style:font-name-complex="Arial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4" style:family="text">
      <style:text-properties fo:font-size="14pt" style:font-size-asian="12.25pt" style:font-name-complex="Arial" style:font-size-complex="14pt"/>
    </style:style>
    <style:style style:name="T25" style:family="text">
      <style:text-properties style:font-name="Courier New1" fo:font-size="11pt" style:font-size-asian="11pt" style:font-name-complex="Tahoma" style:font-size-complex="11pt"/>
    </style:style>
    <style:style style:name="T26" style:family="text">
      <style:text-properties style:font-name="Courier New1" fo:font-size="11pt" fo:font-weight="bold" style:font-size-asian="11pt" style:font-weight-asian="bold" style:font-name-complex="Tahoma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8">COMISSÃO DE ADMINISTRAÇÃO PÚBLICA</text:p>
      <text:p text:style-name="P26"/>
      <text:p text:style-name="P26"/>
      <text:p text:style-name="P27"/>
      <text:p text:style-name="P4"><text:span text:style-name="T22">PARECER REFERENTE AO</text:span><text:span text:style-name="T12">:</text:span></text:p>
      <text:p text:style-name="P6"><text:span text:style-name="T22">PROJETO DE LEI Nº 34/2011</text:span><text:span text:style-name="T12">- </text:span><text:span text:style-name="T13">“</text:span><text:span text:style-name="T17">Dispõe sobre a revisão geral anual da remuneração dos Agentes Públicos da Câmara Municipal de Pedro Leopoldo, nos termos do disposto no art. 37,X, da Constituição da República Federativa do Brasil”</text:span><text:span text:style-name="T13">. </text:span></text:p>
      <text:p text:style-name="P7"><text:span text:style-name="T23">Autor</text:span><text:span text:style-name="T13">: </text:span><text:span text:style-name="T15">Mesa Diretora </text:span></text:p>
      <text:p text:style-name="P8"/>
      <text:p text:style-name="P8">Relatório:</text:p>
      <text:p text:style-name="P20"><text:span text:style-name="T3">Aos vinte e seis dias do mês de maio do ano de dois mil e onze, às quatorze, no Plenário da Câmara Municipal, reuniram-se os membros da Comissão Permanente de Administração Pública, composta pelos Vereadores Cristiano Elias dos Reis Costa – Presidente, João Claudino Sena – Vice-Presidente e Reginaldo Alves Saraiva – Relator, para exararem parecer ao </text:span><text:span text:style-name="T7">Projeto de Lei nº 34/2011</text:span><text:span text:style-name="T3">, que </text:span><text:span text:style-name="T4">“</text:span><text:span text:style-name="T8">Dispõe sobre a revisão geral anual da</text:span><text:span text:style-name="T4"> </text:span><text:span text:style-name="T16">remuneração dos Agentes Públicos da Câmara Municipal de Pedro Leopoldo, nos termos do disposto no art. 37,X, da Constituição da República Federativa do Brasil”</text:span><text:span text:style-name="T4"> de autoria da Mesa Diretora.</text:span></text:p>
      <text:p text:style-name="P1">A Mesa Diretora desta casa legislativa submete à apreciação das Comissões Permanentes e do plenário o presente projeto de Lei, que versa sobre a revisão dos vencimentos dos Agentes Públicos da Câmara Municipal em 6,31% (seis vírgula trinta e um por cento), nos termos do que dispõe o art. 37, X, da Constituição Republicana brasileira.</text:p>
      <text:p text:style-name="P18"><text:span text:style-name="T18">O</text:span><text:span text:style-name="T13"> </text:span><text:span text:style-name="T18">projeto em comento está acompanhado de justificativa, cujas razões ressaltam a necessidade de se assegurar o poder de compra dos salários dos servidores em face da frequente queda de seus níveis, que ficam seriamente comprometidos pela inflação, um mal controlado, mas ainda persistente em nossa economia.</text:span></text:p>
      <text:p text:style-name="P3"><text:soft-page-break/></text:p>
      <text:p text:style-name="P3"/>
      <text:p text:style-name="P3"/>
      <text:p text:style-name="P5"><text:span text:style-name="T19">A proposição foi analisada preliminarmente pela Comissão de Justiça e Redação, que exarou parecer favorável pela juridicidade, constitucionalidade e </text:span><text:span text:style-name="T19">legalidade do </text:span><text:span text:style-name="T14">Projeto de Lei nº 34/2011.</text:span><text:span text:style-name="T19"> Esse Projeto de Lei agora tramita nessa comissão para ser analisado e ser emitido o parecer. </text:span></text:p>
      <text:p text:style-name="P3"/>
      <text:p text:style-name="P21">Fundamentação:</text:p>
      <text:p text:style-name="P12">Compete a Comissão de Administração Pública analisar esta matéria, conforme preceitua o art. 52 – § III – alínea a, do Regimento Interno da Câmara Municipal. </text:p>
      <text:p text:style-name="P14">Art.52 – As comissões permanentes e os respectivos campos temáticos ou áreas de atuação são os seguintes:</text:p>
      <text:p text:style-name="P13">III – Comissão de Administração Pública</text:p>
      <text:list xml:id="list2119058048" text:style-name="WW8Num1">
        <text:list-item>
          <text:p text:style-name="P38"><text:span text:style-name="T1">Proposições relacionadas com Servidores, organização pública e prestação de serviços públicos</text:span><text:span text:style-name="T2">. </text:span><text:span text:style-name="T18">A revisão geral anual da remuneração dos servidores públicos está prevista constitucionalmente, como expressamente disposto no art. 37, X, transcrito a seguir: <text:s/></text:span></text:p>
        </text:list-item>
      </text:list>
      <text:p text:style-name="P39">Art. 37. A administração pública direta e indireta de qualquer dos Poderes da União, dos Estados, do Distrito Federal e dos Municípios obedecerá aos princípios de legalidade, impessoalidade, moralidade, publicidade e eficiência e, também, ao seguinte: (Redação dada ao caput pela Emenda Constitucional nº 19/98).</text:p>
      <text:p text:style-name="P29"><text:span text:style-name="T20">X - a remuneração dos servidores públicos e o subsídio de que trata o § 4º do artigo 39 somente poderão ser fixados ou alterados por lei específica, observada a iniciativa privativa em cada caso, assegurada revisão geral anual, sempre na mesma data e sem distinção de índices</text:span><text:span text:style-name="T21">; (Redação dada ao inciso pela Emenda Constitucional nº 19/98).</text:span></text:p>
      <text:p text:style-name="P19"><text:soft-page-break/><text:s/></text:p>
      <text:p text:style-name="P35"><text:tab/></text:p>
      <text:p text:style-name="P24"><text:span text:style-name="T9"><text:tab/></text:span><text:span text:style-name="T5">A Lei Orgânica Municipal, por sua vez, prescreve que qualquer alteração da remuneração do servidor será feita mediante lei específica, respeitando-se as regras e limites na legislação federal. É a dicção do artigo 49 e parágrafo único do referido estatuto, “ </text:span><text:span text:style-name="T11">in verbis”.</text:span></text:p>
      <text:p text:style-name="P2">De notar-se, portanto, que, não obstante o projeto em epígrafe acarrete aumento de despesa, tratando-se de dispositivo previsto constitucionalmente (art. 37, X), não se exige neste caso específico a realização de estimativa de impacto orçamentário-financeiro, conforme disposto no art. 16 e 17 da Lei. </text:p>
      <text:p text:style-name="P2">Observar-se a existência de previsão orçamentária para acobertar a despesa oriunda do projeto de lei em epígrafe, atendendo, portanto, aos preceitos consagrados pela Constituição Federal, pela Lei de Responsabilidade Fiscal e pela Lei de finanças públicas 4.320/64.</text:p>
      <text:p text:style-name="P15">Em face do exposto, o projeto reveste-se de boa forma constitucional no aspecto administrativo, e, no mérito, também deve ser acolhido pelos demais membros da Comissão.</text:p>
      <text:p text:style-name="P15">Por isso, voto pela sua aprovação.</text:p>
      <text:p text:style-name="P16">Reginaldo Alves Saraiva</text:p>
      <text:p text:style-name="P17">Relator</text:p>
      <text:p text:style-name="P21"><text:soft-page-break/></text:p>
      <text:p text:style-name="P21"/>
      <text:p text:style-name="P21"/>
      <text:p text:style-name="P21">Conclusão:</text:p>
      <text:p text:style-name="P25"/>
      <text:p text:style-name="P22"><text:span text:style-name="T6">A </text:span><text:span text:style-name="T24">Comissão</text:span><text:span text:style-name="T6"> de Administração Pública exara, portanto, </text:span><text:span text:style-name="T10">Parecer Favorável ao Projeto de Lei nº 34/2011 </text:span><text:span text:style-name="T6">e o encaminha para apreciação do plenário. </text:span></text:p>
      <text:p text:style-name="P36"/>
      <text:p text:style-name="P10"/>
      <text:p text:style-name="P4"><text:span text:style-name="T22">PARECER REFERENTE AO</text:span><text:span text:style-name="T12">:</text:span></text:p>
      <text:p text:style-name="P6"><text:span text:style-name="T22">PROJETO DE LEI Nº 34/2011</text:span><text:span text:style-name="T12">- </text:span><text:span text:style-name="T13">“</text:span><text:span text:style-name="T17">Dispõe sobre a revisão geral anual da remuneração dos Agentes Públicos da Câmara Municipal de Pedro Leopoldo, nos termos do disposto no art. 37,X, da Constituição da República Federativa do Brasil”</text:span><text:span text:style-name="T13">. </text:span></text:p>
      <text:p text:style-name="P31"><text:span text:style-name="T23">Autor</text:span><text:span text:style-name="T13">: </text:span><text:span text:style-name="T15">Mesa Diretora </text:span></text:p>
      <text:p text:style-name="P34"/>
      <text:p text:style-name="P23"><text:span text:style-name="T25"><text:tab/><text:tab/></text:span><text:span text:style-name="T26"> Sala das Comissões, 26 de maio de 2011.</text:span></text:p>
      <text:p text:style-name="P37"/>
      <text:p text:style-name="P30"/>
      <text:p text:style-name="P11">Cristiano Elias dos Reis Costa - Marião</text:p>
      <text:p text:style-name="P11">PRESIDENTE</text:p>
      <text:p text:style-name="P11"/>
      <text:p text:style-name="P11"/>
      <text:p text:style-name="P11"/>
      <text:p text:style-name="P11">João Claudino Kal Sena</text:p>
      <text:p text:style-name="P11">VICE-PRESIDENTE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25T09:57:08</meta:creation-date>
    <dc:date>2011-05-27T09:26:23</dc:date>
    <meta:editing-duration>PT01H05M28S</meta:editing-duration>
    <meta:editing-cycles>4</meta:editing-cycles>
    <meta:generator>BrOffice.org/3.0$Linux OpenOffice.org_project/300m15$Build-9379</meta:generator>
    <meta:print-date>2011-05-27T09:13:05</meta:print-date>
    <meta:document-statistic meta:character-count="4693" meta:image-count="0" meta:object-count="0" meta:page-count="4" meta:paragraph-count="35" meta:table-count="0" meta:word-count="725"/>
    <meta:user-defined meta:name="Informações 1"/>
    <meta:user-defined meta:name="Informações 2"/>
    <meta:user-defined meta:name="Informações 3"/>
    <meta:user-defined meta:name="Informações 4"/>
  </office:meta>
</office:document-meta>
</file>