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NSAGEM Nº 12, DE 06 DE JULHO DE 2011</text:p>
      <text:p text:style-name="P1"/>
      <text:p text:style-name="P1"/>
      <text:p text:style-name="P1"/>
      <text:p text:style-name="Standard"/>
      <text:p text:style-name="Standard">EXMOS. VEREADORES,</text:p>
      <text:p text:style-name="Standard"/>
      <text:p text:style-name="Standard"/>
      <text:p text:style-name="Standard"/>
      <text:p text:style-name="Standard"/>
      <text:p text:style-name="P3">Pautado na harmonia e cordialidade existente entre os Poderes Legislativo e executivo, solicitamos a gentileza de retirar de pauta os projetos de lei nºs 036,037,038 e 044/2011, os quais objetivam a doação de imóveis, envidado por nossos ofícios nº 023, 024, 025 e 030 - P/2011.</text:p>
      <text:p text:style-name="P2"/>
      <text:p text:style-name="P2">A solicitação da retirada se dá em virtude de que foram detectados novos elementos que alterarão a forma e conteúdo do projeto apresentado.</text:p>
      <text:p text:style-name="P2"/>
      <text:p text:style-name="P2">Apresenta escusas e antecipa agradecimentos. </text:p>
      <text:p text:style-name="P2"/>
      <text:p text:style-name="P2">Atenciosamente, <text:s/></text:p>
      <text:p text:style-name="P2"/>
      <text:p text:style-name="P2">Prefeitura do Município de Pedro Leopoldo, 06 de julho de 2011</text:p>
      <text:p text:style-name="P2"/>
      <text:p text:style-name="P2"/>
      <text:p text:style-name="P2">Dr. Marcelo Jeronimo Gonçalves</text:p>
      <text:p text:style-name="P2">Prefeito de Pedro Leopoldo</text:p>
      <text:p text:style-name="P2"/>
      <text:p text:style-name="P2"/>
      <text:p text:style-name="P2">Exmo. Sr.</text:p>
      <text:p text:style-name="P2">Osmar Costa</text:p>
      <text:p text:style-name="P2">DD. Presidente da Câmara Municipal de Pedro Leopoldo</text:p>
      <text:p text:style-name="P2">PEDRO LEOPOLDO/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3T15:51:42</meta:creation-date>
    <meta:document-statistic meta:table-count="0" meta:image-count="0" meta:object-count="0" meta:page-count="1" meta:paragraph-count="13" meta:word-count="119" meta:character-count="742"/>
    <dc:date>2011-10-03T16:01:23</dc:date>
    <meta:editing-duration>PT00H09M41S</meta:editing-duration>
    <meta:editing-cycles>1</meta:editing-cycles>
    <meta:generator>BrOffice.org/3.0$Linux OpenOffice.org_project/300m15$Build-9379</meta:generator>
  </office:meta>
</office:document-meta>
</file>