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2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20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Tahoma1" style:font-size-complex="12pt" style:font-weight-complex="normal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line-height="200%" fo:text-align="justify" style:justify-single-word="false" fo:text-indent="-0.529cm" style:auto-text-indent="false">
        <style:tab-stops>
          <style:tab-stop style:position="0.088cm"/>
        </style:tab-stops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1.469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1.469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9pt" style:text-underline-style="none" fo:font-weight="bold" style:font-size-asian="7.84999990463257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left="1.469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45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Text_20_body">
      <style:paragraph-properties fo:margin-left="0.118cm" fo:margin-right="0cm" fo:line-height="150%" fo:text-align="justify" style:justify-single-word="false" fo:text-indent="-0.529cm" style:auto-text-indent="false">
        <style:tab-stops>
          <style:tab-stop style:position="0.08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fo:font-style="italic" style:font-style-asian="italic" style:font-name-complex="Bookman Old Style"/>
    </style:style>
    <style:style style:name="T5" style:family="text"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6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8" style:family="text"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T9" style:family="text">
      <style:text-properties style:font-name="Arial" fo:font-size="12pt" fo:font-style="italic" style:text-underline-style="none" style:font-size-asian="12pt" style:font-style-asian="italic" style:font-name-complex="Arial" style:font-size-complex="12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weight="normal" style:font-weight-asian="normal" style:font-name-complex="Tahoma" style:font-weight-complex="normal"/>
    </style:style>
    <style:style style:name="T13" style:family="text">
      <style:text-properties style:font-name="Arial" fo:font-size="9pt" style:text-underline-style="none" fo:font-weight="bold" style:font-size-asian="7.84999990463257pt" style:font-weight-asian="bold" style:font-name-complex="Arial" style:font-size-complex="9pt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style:font-weight-asian="normal" style:font-name-complex="Tahoma" style:font-weight-complex="normal"/>
    </style:style>
    <style:style style:name="T20" style:family="text">
      <style:text-properties style:font-name-complex="Arial"/>
    </style:style>
    <style:style style:name="T21" style:family="text">
      <style:text-properties fo:font-size="11pt" style:font-size-asian="11pt" style:font-name-complex="Arial" style:font-size-complex="11pt"/>
    </style:style>
    <style:style style:name="T2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name-complex="Tahoma1" style:font-size-complex="12pt" style:font-weight-complex="normal"/>
    </style:style>
    <style:style style:name="T28" style:family="text">
      <style:text-properties fo:font-size="12pt" style:font-size-asian="12pt" style:font-name-complex="Tahoma1" style:font-size-complex="12pt" style:font-weight-complex="normal"/>
    </style:style>
    <style:style style:name="T29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name-complex="Bookman Old Style"/>
    </style:style>
    <style:style style:name="T32" style:family="text">
      <style:text-properties style:font-name="Arial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1"/>
      <text:p text:style-name="P17"><text:s/><text:span text:style-name="T2">COMISSÃO DE JUSTIÇA E REDAÇÃO</text:span></text:p>
      <text:p text:style-name="P9"/>
      <text:p text:style-name="P10"/>
      <text:p text:style-name="P14"><text:span text:style-name="T15">PARECER AO PROJETO <text:s/>DE LEI <text:s/>Nº 58/2011</text:span> </text:p>
      <text:p text:style-name="P10"/>
      <text:p text:style-name="P11"><text:span text:style-name="T16">Ementa:</text:span> “ <text:span text:style-name="T3">Altera a </text:span><text:span text:style-name="T4"><text:s/>redação </text:span><text:span text:style-name="T1">e acrescenta art. 2º A, a Lei nº 3.094, de 28 de julho de 2.009, e dá outras providências”.</text:span></text:p>
      <text:p text:style-name="P11"><text:span text:style-name="T16">Autor</text:span><text:span text:style-name="T15">:</text:span> Prefeito</text:p>
      <text:p text:style-name="P11"/>
      <text:p text:style-name="P15">Relatório:</text:p>
      <text:p text:style-name="P15"/>
      <text:p text:style-name="P12">No dia vinte de setembro de agosto do ano de dois mil e onze, no Plenário da Câmara Municipal, reuniu-se a Comissão de Justiça e Redação, para examinar o Projeto de Lei nº 58/2011 que “<text:span text:style-name="T30">Altera <text:s/>a </text:span><text:span text:style-name="T31"><text:s/>redação </text:span><text:span text:style-name="T30">e acrescenta art. 2º A, a Lei nº 3094, de 28 de julho de 2009,</text:span><text:span text:style-name="T31"> </text:span>e dá outras providências” quanto ao seu aspecto jurídico, constitucional, legal e regimental, bem como quanto a sua observância à técnica legislativa, conforme determina o Regimento Interno desta Casa. <text:s/></text:p>
      <text:p text:style-name="P36"/>
      <text:p text:style-name="P48"><text:s text:c="3"/>A referida propositura vem acompanhada de exposição de motivos, em que o <text:span text:style-name="T32">ressalta a grande dificuldade dos deficientes e idosos para receberem um atendimento digno nas agências bancárias, torna-se necessário a adequação da Lei Municipal n.º 3.094, de 2009.</text:span></text:p>
      <text:p text:style-name="P39"><text:span text:style-name="Strong_20_Emphasis"><text:span text:style-name="T12"><text:s text:c="3"/></text:span></text:span><text:span text:style-name="Strong_20_Emphasis"><text:span text:style-name="T19"><text:s/></text:span></text:span><text:span text:style-name="T20">Estavam presentes os Vereadores Geraldo da Cruz Alves Andrade, Lúcio Mauro de Matos Carvalho Silva e Pr. José Maria Soares Santos</text:span></text:p>
      <text:p text:style-name="P12"/>
      <text:p text:style-name="P16">Fundamentação:</text:p>
      <text:p text:style-name="P34"/>
      <text:p text:style-name="P4">Compete a Comissão de Justiça e Redação analisar as proposições quanto aos seguintes aspectos, conforme o regimento interno desta Casa Legislativa:</text:p>
      <text:p text:style-name="P1"/>
      <text:p text:style-name="P7"><text:soft-page-break/></text:p>
      <text:p text:style-name="P7">SEÇÃO II</text:p>
      <text:p text:style-name="P7"/>
      <text:p text:style-name="P8">DA DENOMINAÇÃO E DA COMPETÊNCIA</text:p>
      <text:p text:style-name="P3"/>
      <text:p text:style-name="P6"><text:span text:style-name="T14"><text:tab/><text:tab/>Art. 52</text:span><text:span text:style-name="T20"> - As comissões permanentes e os respectivos campos temáticos ou áreas de atuação são os seguintes:</text:span></text:p>
      <text:p text:style-name="P1"><text:tab/></text:p>
      <text:p text:style-name="P5"><text:span text:style-name="T14"><text:tab/><text:tab/>I -</text:span><text:span text:style-name="T20"> Comissão de Justiça e Redação:</text:span></text:p>
      <text:p text:style-name="P2"/>
      <text:p text:style-name="P5"><text:span text:style-name="T14"><text:tab/><text:tab/>a) </text:span><text:span text:style-name="T20">aspecto constitucional, legal, regimental e jurídico dos projetos; </text:span></text:p>
      <text:p text:style-name="P37"/>
      <text:p text:style-name="P13"><text:span text:style-name="T22"><text:tab/><text:tab/>b)</text:span><text:span text:style-name="T21">nome de próprios públicos, utilidade pública, homenagens e datas</text:span><text:span text:style-name="T20"> comemorativa; </text:span></text:p>
      <text:p text:style-name="P2"/>
      <text:p text:style-name="P38"><text:span text:style-name="T14"><text:tab/><text:tab/> <text:s text:c="5"/>c)</text:span><text:span text:style-name="T20"> <text:s/>observância da técnica legislativa das proposições, dando-lhes a redação final;</text:span></text:p>
      <text:p text:style-name="P24"/>
      <text:p text:style-name="P27"><text:tab/><text:span text:style-name="T29"><text:tab/></text:span></text:p>
      <text:p text:style-name="P23"><text:tab/>Com a edição da Lei Complementar 95, de 26 de fevereiro de 1.998, a alteração de textos normativos obedece aos critérios estabelecidos no seu art. 12, onde se lê:</text:p>
      <text:p text:style-name="P23"/>
      <text:p text:style-name="P40"><text:span text:style-name="T8"><text:tab/><text:tab/><text:tab/></text:span><text:span text:style-name="T13">“ Art. 12. A alteração de lei será feita mediante:</text:span></text:p>
      <text:p text:style-name="P41"><text:tab/><text:tab/><text:tab/>I – atribuição de nova redação a dispositivo;</text:p>
      <text:p text:style-name="P41"><text:tab/><text:tab/><text:tab/>II – acréscimo de dispositivo;</text:p>
      <text:p text:style-name="P41"><text:tab/><text:tab/><text:tab/>III – revogação de dispositivo.</text:p>
      <text:p text:style-name="P42"/>
      <text:p text:style-name="P32"><text:span text:style-name="T8"><text:tab/>Esta regra acima transcrita segue o entendimento segundo o qual “</text:span><text:span text:style-name="T9">Para a alteração de uma lei já em vigor, faz-se necessária a elaboração de outra, que se caracteriza, no caso, como lei modificativa.</text:span><text:span text:style-name="T8">” <text:s/></text:span><text:span text:style-name="T9"><text:s/></text:span></text:p>
      <text:p text:style-name="P44"><text:s text:c="2"/></text:p>
      <text:p text:style-name="P46">Nota-se que o Projeto de Lei em comento enquadra-se na hipótese prevista nos incisos I e II do art. 12 do referido diploma legal, modificando a redação da ementa e acrescentando art. 2º A à Lei Municipal nº 3.094, de 28 de julho de 2009.</text:p>
      <text:p text:style-name="P47"/>
      <text:p text:style-name="P31"><text:span text:style-name="T6"><text:s text:c="3"/></text:span><text:span text:style-name="Strong_20_Emphasis"><text:span text:style-name="T7"><text:s text:c="2"/>Como se observa do dispositivo <text:s/>alterado pelo projeto, o propositor pugna a previsão de 01 (um) caixa convencional com funcionário, para atendimento aos idosos e deficientes, no piso térreo, que precisarem utilizar os serviços. Neste sentido, a proposta legislatura em comento atende ao que dispõe a legislação pertinente à matéria e mostra-se altamente recomendável. </text:span></text:span></text:p>
      <text:p text:style-name="P31"><text:soft-page-break/><text:span text:style-name="Strong_20_Emphasis"><text:span text:style-name="T5"><text:s text:c="3"/></text:span></text:span><text:span text:style-name="Strong_20_Emphasis"><text:span text:style-name="T23"><text:s text:c="3"/></text:span></text:span></text:p>
      <text:p text:style-name="P31"><text:span text:style-name="Strong_20_Emphasis"><text:span text:style-name="T5"/></text:span></text:p>
      <text:p text:style-name="P31"><text:span text:style-name="Strong_20_Emphasis"><text:span text:style-name="T5"><text:tab/></text:span></text:span><text:span text:style-name="T10">Voto do Relator</text:span></text:p>
      <text:p text:style-name="P28"/>
      <text:p text:style-name="P25"><text:span text:style-name="T14"><text:tab/></text:span><text:span text:style-name="T24">Em face do exposto, o Projeto de Lei nº 58/2011 reveste-se de boa forma: constitucional, legal, regimental, jurídica e de <text:s/>técnica legislativa, e no mérito também deve ser acolhido.</text:span></text:p>
      <text:p text:style-name="P33"><text:s text:c="2"/><text:tab/></text:p>
      <text:p text:style-name="P35">Por isso, voto pela sua aprovação.</text:p>
      <text:p text:style-name="P30"/>
      <text:p text:style-name="P26"><text:span text:style-name="T18"><text:tab/></text:span><text:span text:style-name="T14">Pr. José Maria Soares Santos</text:span></text:p>
      <text:p text:style-name="P29"><text:tab/>RELATOR </text:p>
      <text:p text:style-name="P30"/>
      <text:p text:style-name="P30"/>
      <text:p text:style-name="P25"><text:span text:style-name="T18"><text:tab/></text:span><text:span text:style-name="T14">Voto</text:span><text:span text:style-name="T18"> </text:span><text:span text:style-name="T14">da Comissão</text:span></text:p>
      <text:p text:style-name="P28"/>
      <text:p text:style-name="P28"><text:tab/><text:span text:style-name="T26">Diante do parecer do Relator, <text:s/>a Comissão de Justiça e Redação, </text:span><text:span text:style-name="T27">acata o voto do Relator e exara </text:span><text:span text:style-name="T28">Parecer Favorável ao Projeto de Lei nº 58/2011, </text:span><text:span text:style-name="T25">e e</text:span><text:span text:style-name="T27">ncaminhando-o para a apreciação em Plenário.</text:span></text:p>
      <text:p text:style-name="P30"><text:tab/></text:p>
      <text:p text:style-name="P21"/>
      <text:p text:style-name="P21"/>
      <text:p text:style-name="P22"><text:tab/></text:p>
      <text:p text:style-name="P30"><text:tab/><text:tab/>Sala das Comissões, 20 de setembro de 2011.</text:p>
      <text:p text:style-name="P20"><text:tab/></text:p>
      <text:p text:style-name="P20"/>
      <text:p text:style-name="P20"/>
      <text:p text:style-name="P19"><text:span text:style-name="T17"><text:tab/></text:span>Geraldo da Cruz Alves Andrade - Louro</text:p>
      <text:p text:style-name="P19"><text:s text:c="2"/><text:tab/>PRESIDENTE </text:p>
      <text:p text:style-name="P18"/>
      <text:p text:style-name="P18"/>
      <text:p text:style-name="P18"><text:tab/><text:tab/><text:tab/><text:tab/><text:tab/>Lúcio Mauro de Matos Carvalho Silva</text:p>
      <text:p text:style-name="P18"><text:tab/><text:tab/><text:tab/>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9-22T11:51:04</dc:date>
    <meta:editing-duration>PT19H55M05S</meta:editing-duration>
    <meta:editing-cycles>37</meta:editing-cycles>
    <meta:generator>BrOffice.org/3.0$Linux OpenOffice.org_project/300m15$Build-9379</meta:generator>
    <meta:print-date>2011-09-22T11:50:33</meta:print-date>
    <meta:document-statistic meta:table-count="0" meta:image-count="0" meta:object-count="0" meta:page-count="3" meta:paragraph-count="46" meta:word-count="559" meta:character-count="3469"/>
    <meta:user-defined meta:name="Informações 1"/>
    <meta:user-defined meta:name="Informações 2"/>
    <meta:user-defined meta:name="Informações 3"/>
    <meta:user-defined meta:name="Informações 4"/>
  </office:meta>
</office:document-meta>
</file>