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Bangle" svg:font-family="Bangle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margin-left="0cm" fo:margin-right="0cm" fo:line-height="100%" fo:text-indent="5.0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left="0cm" fo:margin-right="0cm" fo:line-height="200%" fo:text-indent="5.00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Forte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style:font-name="Arial1" fo:font-size="10pt"/>
    </style:style>
    <style:style style:name="P18" style:family="paragraph" style:parent-style-name="Text_20_body">
      <style:paragraph-properties fo:margin-left="4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.071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Heading_20_2">
      <style:text-properties fo:font-size="12pt" style:font-size-asian="12pt" style:font-name-complex="Arial"/>
    </style:style>
    <style:style style:name="P22" style:family="paragraph" style:parent-style-name="Heading_20_2" style:master-page-name="Standard">
      <style:paragraph-properties fo:margin-left="6.244cm" fo:margin-right="0cm" fo:text-indent="0cm" style:auto-text-indent="false" style:page-number="auto"/>
      <style:text-properties fo:font-size="12pt" style:font-size-asian="12pt" style:font-name-complex="Arial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4.26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L2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/>
    </style:style>
    <style:style style:name="P29" style:family="paragraph" style:parent-style-name="Standard" style:list-style-name="L1">
      <style:paragraph-properties fo:margin-left="0cm" fo:margin-right="0cm" fo:line-height="200%" fo:text-align="justify" style:justify-single-word="false" fo:text-indent="5.001cm" style:auto-text-indent="fals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indent="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035cm" fo:margin-right="0cm" fo:line-height="15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.035cm" fo:margin-right="0cm" fo:line-height="150%" fo:text-align="justify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.035cm" fo:margin-right="0cm" fo:line-height="10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2">
      <style:paragraph-properties fo:margin-left="0.106cm" fo:margin-right="0cm" fo:line-height="100%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6" style:family="paragraph" style:parent-style-name="Heading_20_1">
      <style:text-properties style:font-name="Arial" fo:font-size="12pt" style:font-size-asian="12pt" style:font-name-complex="Arial"/>
    </style:style>
    <style:style style:name="P37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8" style:family="paragraph" style:parent-style-name="Heading_20_1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9" style:family="paragraph" style:parent-style-name="Heading_20_1">
      <style:paragraph-properties fo:margin-left="0.035cm" fo:margin-right="0cm" fo:line-height="150%" fo:text-align="start" style:justify-single-word="false" fo:text-indent="-0.762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Heading_20_6">
      <style:paragraph-properties fo:margin-left="0.035cm" fo:margin-right="0cm" fo:line-height="150%" fo:text-align="justify" style:justify-single-word="false" fo:text-indent="-2.032cm" style:auto-text-indent="false">
        <style:tab-stops>
          <style:tab-stop style:position="3.034cm"/>
        </style:tab-stops>
      </style:paragraph-properties>
    </style:style>
    <style:style style:name="P41" style:family="paragraph" style:parent-style-name="Heading_20_5">
      <style:paragraph-properties fo:text-align="justify" style:justify-single-word="false">
        <style:tab-stops>
          <style:tab-stop style:position="4.26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tyle="italic" style:text-underline-style="none" style:font-style-asian="italic" style:font-name-complex="Arial" style:font-size-complex="12pt"/>
    </style:style>
    <style:style style:name="T9" style:family="text">
      <style:text-properties style:font-name="Arial" fo:font-style="italic" style:text-underline-style="none" fo:font-weight="bold" style:font-style-asian="italic" style:font-weight-asian="bold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2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PROCURADORIA JURÍDICA DO PODER LEGISLATIVO DO MUNICÍPIO DE PEDRO LEOPOLDO-MG</text:h>
      <text:p text:style-name="Standard"/>
      <text:h text:style-name="P21" text:outline-level="2">PARECER N.º 061 /2011</text:h>
      <text:p text:style-name="P7"/>
      <text:p text:style-name="P6"><text:span text:style-name="T1">ASSUNTO: </text:span><text:span text:style-name="T4">PROJETO DE LEI 44/2011, <text:s/>QUE ACRESCENTA A LEI MUNICIPAL Nº 2367, DE 17 DE SETEMBRO DE 1998, O ARTIGO 2º - A, E DÁ OUTRAS PROVIDENCIAS</text:span></text:p>
      <text:p text:style-name="P7"/>
      <text:p text:style-name="P6"><text:span text:style-name="T1">COMISSÕES COMPETENTES: COMISSÕES </text:span><text:span text:style-name="T2">JUSTIÇA E REDAÇÃO E ADMINISTRAÇÃO PÚBLICA</text:span></text:p>
      <text:p text:style-name="P9"/>
      <text:p text:style-name="P10"/>
      <text:p text:style-name="P10"/>
      <text:p text:style-name="P12"/>
      <text:h text:style-name="P36" text:outline-level="1"/>
      <text:h text:style-name="P38" text:outline-level="1"/>
      <text:h text:style-name="P36" text:outline-level="1"/>
      <text:h text:style-name="P36" text:outline-level="1"/>
      <text:h text:style-name="P36" text:outline-level="1">DA PROPOSTA DE LEI</text:h>
      <text:p text:style-name="P8"><text:tab/><text:tab/><text:tab/><text:tab/></text:p>
      <text:p text:style-name="P1"><text:span text:style-name="T11">1. </text:span><text:span text:style-name="T10"><text:s/></text:span><text:span text:style-name="T6"><text:s/>A proposta em testilha, de autoria do Prefeito Municipal <text:s/>de Pedro Leopoldo - MG, Sr. Marcelo Jeronimo Gonçalves, pugna pela inclusão do art. 2º. - A à lei 2.367, de 17 de setembro de 1.998.</text:span></text:p>
      <text:list xml:id="list3030577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<text:s text:c="44"/>2. Como justificativa do projeto, o autor ressalta a necessidade de se possibilitar ao Município, em hipóteses excepcionais e devidamente lastreadas em situações onde interesse público assim recomendarem, proceder a doações definitivas de imóveis, sem as demais exigências constantes da legislação municipal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h text:style-name="P36" text:outline-level="1"><text:s/>DO FUNDAMENTO</text:h>
      <text:h text:style-name="P36" text:outline-level="1"/>
      <text:p text:style-name="P4"><text:s text:c="2"/>3 . Com a edição da Lei Complementar 95, de 26 de fevereiro de 1998, a alteração de textos. normativos obedece aos critérios estabelecidos no seu art. 12, onde se lê:</text:p>
      <text:p text:style-name="P3">Art. 12 . a alteração de lei feita mediante:</text:p>
      <text:p text:style-name="P3">I - atribuição de nova redação a dispositivo;</text:p>
      <text:p text:style-name="P3">II - acréscimo de dispositivo;</text:p>
      <text:p text:style-name="P3">III - revogação de dispositivo.</text:p>
      <text:p text:style-name="P3"/>
      <text:p text:style-name="P3"><text:soft-page-break/></text:p>
      <text:p text:style-name="P5"><text:span text:style-name="T12">4. Esta regra acima transcrita segue o entendimento segundo o qual "</text:span><text:span text:style-name="T8">Para a alteração de uma lei já em vigor, faz-se necessária a elaboração de outra, que se caracteriza, no caso, como lei modificativa.</text:span><text:span text:style-name="Footnote_20_Symbol"><text:span text:style-name="T9"><text:note text:id="ftn1" text:note-class="footnote"><text:note-citation>1</text:note-citation><text:note-body><text:p text:style-name="P20"><text:s/></text:p></text:note-body></text:note></text:span></text:span><text:span text:style-name="T8">” <text:s text:c="3"/></text:span></text:p>
      <text:p text:style-name="P18"/>
      <text:p text:style-name="P2">5. Nota-se que o Projeto de Lei em comento enquadra-se na hipótese prevista no inciso II do art. 12 do referido diploma legal, acrescentando-se art. novo à lei 2.367, de 17 de setembro de 1998.</text:p>
      <text:p text:style-name="P18"/>
      <text:p text:style-name="P2">6. Como se observa do dispositivo alterado pelo projeto, o propositor pugna pela criação de hipótese de excepcionalidade para a doação definitiva de imóveis a empresas privadas com atividade no Município, considerando-se a relevância do interesse público.</text:p>
      <text:p text:style-name="P18"/>
      <text:p text:style-name="P19"><text:s text:c="9"/><text:tab/><text:tab/><text:tab/><text:tab/>7. A alienação de bens públicos, como vem sendo reiteradamente ressaltado por esta assessoria, só poderá ocorrer de acordo com os termos previstos na lei, como bem anota Bandeira de Mello, verbis:</text:p>
      <text:h text:style-name="P41" text:outline-level="5"><text:s text:c="11"/>A <text:s/>Administração, portanto, para alienar bens públicos, depende, nos casos de bens imóveis, de autorização legislativa, normalmente explicita, embora se deva admitir que há casos em que aparece implicitamente conferida.</text:h>
      <text:p text:style-name="P23"/>
      <text:p text:style-name="P24"><text:tab/> <text:s text:c="2"/>8. O novo Código Civil prevê em seu art. 101 que "os bens públicos dominicais podem ser alienados, observadas as exigências da lei", o que determina a direção interpretativa em que o superior Tribunal de Justiça tem firmado seu entendimento".</text:p>
      <text:h text:style-name="P40" text:outline-level="6"><text:span text:style-name="T5"><text:s text:c="53"/></text:span><text:span text:style-name="T7">9. Neste particular , a lei de Licitações e Contratos Administrativos, Lei Federal nº 8666/93, assim dispõe sobre a matéria:</text:span></text:h>
      <text:h text:style-name="P37" text:outline-level="1"/>
      <text:p text:style-name="P30">Art.17.A alienação de bens da Administração Pública, subordinada à existência de interesse público devidamente justificado, será precedida de avaliação e obedecerá às seguintes normas:</text:p>
      <text:p text:style-name="P17"><text:span text:style-name="T5"><text:s/>I -quando imóveis, dependerá de autorização legislativa para órgãos da </text:span><text:soft-page-break/><text:span text:style-name="T5">administração direta e entidades autárquicas e fundacionais, e, para todos, inclusive as entidades paraestatais, dependerá de avaliação prévia e de licitação na modalidade de concorrência, dispensada esta nos seguintes casos: </text:span></text:p>
      <text:p text:style-name="P25"/>
      <text:p text:style-name="P25"/>
      <text:p text:style-name="P25"><text:tab/>b) doação, permitida exclusivamente para outro órgão ou entidade da Administração Pública, de qualquer esfera de governo:</text:p>
      <text:p text:style-name="P25"><text:s text:c="2"/></text:p>
      <text:p text:style-name="P25"><text:tab/><text:tab/><text:tab/>10. A Lei Orgânica Municipal, por sua vez, assim prescreve a respeito da alienação de bens imóveis de propriedade do município</text:p>
      <text:p text:style-name="P25"/>
      <text:p text:style-name="P31">Art. 17 - A aquisição e a alienação de bens públicos dar-se-ão por ato do Poder Executivo e dependerão de avaliação, autorização legislativa e licitação prévias, nessa ordem, salvo disposição em contrário na legislação federal pertinente.</text:p>
      <text:p text:style-name="P25"/>
      <text:p text:style-name="P25"/>
      <text:p text:style-name="P16"><text:span text:style-name="T5"><text:tab/><text:tab/><text:tab/>11. Segundo nos ensina Hely Lopes Meireles, "A alienação de bens imóveis está disciplinada , em geral, na legislação própria das entidades estatais, a qual, comumente, </text:span><text:span text:style-name="T3">exige autorização legislativa, avaliação previa e concorrência."</text:span></text:p>
      <text:p text:style-name="P25"/>
      <text:p text:style-name="P26"><text:tab/><text:tab/><text:tab/> 12. Como se vê, a alienação de bem imóvel público deve ser precedida de autorização legislativa, (...) sendo imprescritível a ação tendente a anular a venda de bem público carente da devida autorização, visto que a inalienabilidade dos bens públicos impede a sua perda e a consequente aquisição por terceiro mediante decurso <text:s/>de tempo.</text:p>
      <text:p text:style-name="P25"/>
      <text:p text:style-name="P26"><text:tab/><text:tab/><text:tab/> 13. Além da autorização legislativa, faz-se necessária ainda a avaliação previa do bem a ser alienado, pois não se aliena de modo indiscriminado o patrimônio público, sem que haja uma correta e segura avaliação econômico-financeira do seu valor patrimonial, sob pena de tal omissão caracterizar desvio de finalidade.</text:p>
      <text:p text:style-name="P26"/>
      <text:p text:style-name="P26"><text:tab/><text:tab/><text:tab/> <text:s text:c="3"/>14. A exigência de concorrência, por sua vez, é dispensada nos casos de venda, permuta, doação, dação em pagamento, investidura, legitimação de posse ou concessão de domínio, o que diz respeito ao caso sob análise. Assim, não há que se falar em adoção do procedimento da concorrência para formalizar a doação. <text:s/></text:p>
      <text:p text:style-name="P26"/>
      <text:p text:style-name="P26"><text:tab/><text:tab/><text:tab/><text:tab/>15. De se notar, entretanto, que em ação Direta de inconstitucionalidade provida pelo Governo do Estado do Rio Grande do sul, registrada no STF sob o nº 927-3, o Tribunal Constitucional suspendeu os efeitos do art. 17,I, letra b, ficando, por consequinte, autorizada a doação de bem imóvel público a particulares, a cargo de lei especifica.</text:p>
      <text:h text:style-name="P39" text:outline-level="1"><text:soft-page-break/><text:s text:c="52"/>16. Na opinião do ilustre Marçal Justen Filho, "(...) de modo adequado, o STF determinou a suspensão da vigência desse dispositivo. "</text:h>
      <text:p text:style-name="P34"/>
      <text:p text:style-name="P32"><text:tab/><text:tab/><text:tab/><text:tab/><text:tab/> <text:s text:c="5"/>17. Destarte, ao Município de Pedro Leopoldo é facultado a doação de imóveis públicos, conforme dispõe o próprio texto da Lei Orgânica, devendo o administrador tão somente acautelar-se quanto à obtenção da devida autorização legislativa e da avaliação do bem, a fim de resguardar os interesses públicos a que se adstringe o próprio ato de doação. <text:s/></text:p>
      <text:p text:style-name="P34"/>
      <text:p text:style-name="P32"><text:tab/><text:tab/><text:tab/><text:tab/><text:tab/><text:tab/>18. Neste sentido, nota-se que a proposta de lei em tela pretende obter do legislativo municipal uma autorização genérica para proceder à doação de imóveis públicos em situações excepcionais que justifiquem a isenção do cumprimento das normas legais municipais quanto à doação definitiva do bem público, criando-se um critério de excecionalidade na contra-mão do que dispõe a legislação municipal.</text:p>
      <text:p text:style-name="P34"/>
      <text:p text:style-name="P33"><text:tab/><text:tab/><text:tab/><text:tab/><text:tab/><text:tab/>19. A nosso ver, a proposta de regulamentar genericamente a doação de imóveis de propriedade do município a particulares fere as exigências legais de autorização legislativa especifica e de avaliação do imóvel, pois, na primeira hipótese, a autorização torna-se indiscriminada, dificultando a fiscalização e o controle pelo legislativo da evolução do patrimônio público, na segunda, não há no projeto qualquer avaliação de área disponível para a referida doação, o que também compromete o trabalho do legislador.</text:p>
      <text:h text:style-name="P37" text:outline-level="1"/>
      <text:h text:style-name="Heading_20_1" text:outline-level="1"><text:span text:style-name="T5">3- </text:span><text:span text:style-name="T4">CONCLUSÃO</text:span></text:h>
      <text:p text:style-name="P10"/>
      <text:p text:style-name="P28"><text:tab/><text:tab/><text:tab/><text:tab/> <text:s text:c="11"/>20 . Portanto, esta assessoria jurídica entende o Projeto de Lei nº 44/2011 não cumpre com as requisitos infraconstitucionais e constitucionais para a validação jurídica de sua proposta, razão pela qual é de parecer contrário a sua tramitação nesta casa.</text:p>
      <text:list xml:id="list1532617644" text:style-name="L2">
        <text:list-item>
          <text:list>
            <text:list-header>
              <text:p text:style-name="P35"><text:s text:c="48"/>21. A aprovação do projeto em tela, todavia, <text:s/>dependerá dos votos da maioria qualificada dos vereadores que integram esta Casa (2/3 da composição da casa), nos termos do § 1º, inciso IV, do art. 70,caput, da LOM, apurados de forma ostensiva e nominal, consoante dispõe o art. 148, I, do Regimento Interno desta Casa.</text:p>
              <text:p text:style-name="P27"><text:s text:c="27"/>É o parecer.</text:p>
            </text:list-header>
          </text:list>
        </text:list-item>
      </text:list>
      <text:p text:style-name="P11"><text:tab/><text:tab/><text:tab/><text:tab/>Pedro Leopoldo, 21 de junho de 2011</text:p>
      <text:p text:style-name="P11"/>
      <text:p text:style-name="P15"><text:tab/><text:tab/><text:tab/><text:tab/>Rubens Alves Ferreira</text:p>
      <text:p text:style-name="P13"><text:s text:c="51"/>Advogado da Câmara Municipal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angle" svg:font-family="Bangle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Texto_20_em_20_bloco" style:display-name="Texto em bloco" style:family="paragraph" style:parent-style-name="Standard">
      <style:paragraph-properties fo:margin-left="5.001cm" fo:margin-right="-0.25cm" fo:text-align="justify" style:justify-single-word="false" fo:text-indent="0cm" style:auto-text-indent="false"/>
      <style:text-properties style:font-name="Bangle"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752cm" style:auto-text-indent="false"/>
      <style:text-properties style:font-name="Bookman Old Sty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8T12:32:56</meta:creation-date>
    <dc:date>2011-10-06T14:27:15</dc:date>
    <meta:editing-duration>PT05H18M41S</meta:editing-duration>
    <meta:editing-cycles>8</meta:editing-cycles>
    <meta:generator>BrOffice.org/3.0$Linux OpenOffice.org_project/300m15$Build-9379</meta:generator>
    <meta:document-statistic meta:table-count="0" meta:image-count="0" meta:object-count="0" meta:page-count="4" meta:paragraph-count="44" meta:word-count="1131" meta:character-count="7572"/>
    <meta:user-defined meta:name="Informações 1"/>
    <meta:user-defined meta:name="Informações 2"/>
    <meta:user-defined meta:name="Informações 3"/>
    <meta:user-defined meta:name="Informações 4"/>
  </office:meta>
</office:document-meta>
</file>