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text-properties fo:font-size="12pt" fo:font-style="normal" style:font-size-asian="12pt" style:font-style-asian="normal" style:font-size-complex="12pt"/>
    </style:style>
    <style:style style:name="P2" style:family="paragraph" style:parent-style-name="Heading_20_2" style:master-page-name="Standard">
      <style:paragraph-properties style:page-number="auto"/>
      <style:text-properties fo:font-size="12pt" fo:font-style="normal" style:font-size-asian="12pt" style:font-style-asian="normal" style:font-size-complex="12pt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 fo:line-height="200%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text-indent="5.0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</style:style>
    <style:style style:name="P8" style:family="paragraph" style:parent-style-name="Text_20_body">
      <style:paragraph-properties fo:margin-left="0cm" fo:margin-right="0cm" fo:line-height="200%" fo:text-indent="5.08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line-height="200%" fo:text-indent="5.08cm" style:auto-text-indent="false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21" style:family="paragraph" style:parent-style-name="Standard">
      <style:paragraph-properties fo:margin-left="4.057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4.752cm" style:auto-text-indent="false"/>
    </style:style>
    <style:style style:name="P2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PROCURADORIA JURÍDICA DO PODER LEGISLATIVO MUNICIPAL DE PEDRO LEOPOLDO-MG</text:h>
      <text:h text:style-name="P1" text:outline-level="2">PARECER <text:s/>N.º 062/2011</text:h>
      <text:p text:style-name="P17"><text:span text:style-name="T1">ASSUNTO:</text:span><text:span text:style-name="T2"> PROJETO DE LEI N.º 040/2011, QUE “ALTERA A LEI MUNICIPAL N.º 3.195, DE 20 DE DEZEMBRO DE 2010, E DÁ OUTRAS PROVIDÊNCIAS.</text:span></text:p>
      <text:p text:style-name="P13"/>
      <text:p text:style-name="P17"><text:span text:style-name="T1">COMISSÕES COMPETENTES: </text:span><text:span text:style-name="T2">JUSTIÇA E REDAÇÃO E FINANÇAS PÚBLICAS</text:span></text:p>
      <text:p text:style-name="P13"/>
      <text:p text:style-name="P3"/>
      <text:p text:style-name="P10"/>
      <text:p text:style-name="P15"/>
      <text:h text:style-name="P4" text:outline-level="1">DA PROPOSTA DE LEI </text:h>
      <text:p text:style-name="P16"/>
      <text:p text:style-name="P14"><text:tab/><text:tab/><text:tab/><text:tab/></text:p>
      <text:p text:style-name="P20"><text:span text:style-name="T1">1. </text:span><text:span text:style-name="T2">O Prefeito Municipal de Pedro Leopoldo apresenta a esta Casa Legislativa o Projeto de lei n.° 040/2011, visando: aumento de prazo para apresentação de requerimentos de isenção ou redução do imposto conforme previsto nos artigos 3º e 4º da Lei 3195, de 20 de dezembro de 2010. </text:span></text:p>
      <text:p text:style-name="P20"><text:span text:style-name="T1">2. </text:span><text:span text:style-name="T2">A justificativa do referido Projeto de Lei tem fulcro na deliberação político-administrativa do Gestor local de fomentar de fomentar o aumento de prazo de 75(setenta e cinco dias) para 99(noventa e nove) dias para o interessado, pleitear através de requerimento, isenção e redução nos valores do IPTU.</text:span></text:p>
      <text:p text:style-name="P11"/>
      <text:h text:style-name="P4" text:outline-level="1"/>
      <text:h text:style-name="P4" text:outline-level="1">DO FUNDAMENTO</text:h>
      <text:p text:style-name="P6"/>
      <text:p text:style-name="P8"/>
      <text:p text:style-name="P9"><text:span text:style-name="T1">3. </text:span><text:span text:style-name="T2">A presente propositura de lei versa sobre políticas públicas fiscais, que compreendem ações do poder público voltadas para o incentivo ao pagamento de tributos, utilizando-se de mecanismos facilitadores da respectiva exação.</text:span></text:p>
      <text:p text:style-name="P7"><text:span text:style-name="T1">4.</text:span><text:span text:style-name="T2"> Tais medidas têm ganhado espaço no âmbito das Administrações Públicas Federal, Estadual e Municipal, no intuito de viabilizar a própria administração, bem como atender à necessidade dos administrados em obter condições </text:span><text:soft-page-break/><text:span text:style-name="T2">favoráveis ao adimplemento fiscal com o erário. Dentro deste contexto encontram-se todas as políticas públicas de incentivo fiscal, voltadas para a geração de receita, de modo a proporcionar certa regularidade na arrecadação. <text:s/></text:span></text:p>
      <text:p text:style-name="P7"><text:span text:style-name="T1">5. </text:span><text:span text:style-name="T2">De notar-se, portanto, que constitui prerrogativa dos Entes Federados a instituição de políticas fiscais que cumpram com objetivos sociais e econômicos relevantes, sem que isto caracterize privilégio ou desvirtuamento dos fins públicos para os quais são instituídos os tributos, afigurando-se o presente Projeto de Lei em conformidade com a Constituição e Legislação infraconstitucional afeta à Matéria.</text:span></text:p>
      <text:p text:style-name="P7"><text:span text:style-name="T1">6. </text:span><text:span text:style-name="T2">Entretanto, do ponto de vista da técnica legislativa, de se ressaltar que a numeração do paragrafo único apresenta incorreções quanto à simbologia, razão pela qual o mesmo merece reparo, <text:s/>substituindo-se o texto original pelo seguinte: “paragrafo único - As isenções e reduções constantes dos artigos 3º e 4º desta lei, deverão ser pleiteadas, pelo interessado, através de requerimento, devidamente Protocolizado Geral da Prefeitura Municipal, no prazo de 99 (noventa e nove) dias, contados do lançamento do IPTU . "Ainda, na redação do parágrafo único, após a palvra lei, deverá ser retira a vírgula..</text:span></text:p>
      <text:p text:style-name="P21"/>
      <text:h text:style-name="P5" text:outline-level="1">III – CONCLUSÃO</text:h>
      <text:p text:style-name="P12"><text:tab/><text:tab/><text:tab/><text:tab/></text:p>
      <text:p text:style-name="P22"><text:span text:style-name="T1">7.</text:span><text:span text:style-name="T2"> <text:s/>Em vista de todo o acima exposto, vê-se que a proposta de lei em epígrafe cumpre integralmente com os requisitos de constitucionalidade e legalidade afetos à matéria fiscal, manifestando-se esta assessoria favorável ao seu regular trâmite nesta Casa, feitas as alterações de ordem técnico-legislativa sugeridas no item 6 deste parecer.</text:span></text:p>
      <text:p text:style-name="P18"><text:span text:style-name="T2"><text:tab/><text:tab/><text:tab/><text:tab/></text:span><text:span text:style-name="T1">8. </text:span><text:span text:style-name="T2">Submetido o projeto à apreciação do Plenário desta Casa, <text:s/>devo alertar que o quorum de votação é qualificado (2/3), conforme dispõe o art. 70, §1.°, </text:span><text:soft-page-break/><text:span text:style-name="T2">inciso VIII da LOM, cuja apuração ocorrerá de forma ostensiva e nominal, em turno único, nos termos do art. 148,I do R. I desta Casa. </text:span></text:p>
      <text:p text:style-name="P10"><text:tab/><text:tab/><text:tab/><text:tab/><text:tab/>É o parecer.</text:p>
      <text:p text:style-name="P17"><text:span text:style-name="T2"><text:tab/><text:tab/><text:tab/><text:tab/><text:tab/>Pedro Leopoldo, 09 de junho de 2011.</text:span></text:p>
      <text:p text:style-name="P23"/>
      <text:p text:style-name="P23"/>
      <text:p text:style-name="P23"/>
      <text:p text:style-name="P25"><text:span text:style-name="T2"><text:tab/><text:tab/><text:tab/></text:span><text:span text:style-name="T3">Rubens Alves Ferreira</text:span></text:p>
      <text:p text:style-name="P24"><text:span text:style-name="T2"><text:s text:c="37"/></text:span><text:span text:style-name="T4">Advogado da Câmara Municipal de Pedro Leopoldo</text:span></text:p>
      <text:p text:style-name="P19"><text:tab/><text:tab/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7T14:49:38</meta:creation-date>
    <dc:date>2011-10-17T15:10:11</dc:date>
    <meta:editing-duration>PT00H20M33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3" meta:paragraph-count="22" meta:word-count="519" meta:character-count="3406"/>
    <meta:user-defined meta:name="Informações 1"/>
    <meta:user-defined meta:name="Informações 2"/>
    <meta:user-defined meta:name="Informações 3"/>
    <meta:user-defined meta:name="Informações 4"/>
  </office:meta>
</office:document-meta>
</file>