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PRAZO REGIMENTAL</text:p>
      <text:p text:style-name="P5"/>
      <text:p text:style-name="P1"><text:s text:c="2"/></text:p>
      <text:p text:style-name="P7"><text:span text:style-name="T3">PROJETO DE LEI Nº 40/2011 </text:span><text:span text:style-name="T1">- </text:span><text:span text:style-name="T2">“Altera a Lei Municipal nº 3.195, de 20 de dezembro de 2010, e dá outras providências”. </text:span></text:p>
      <text:p text:style-name="P10">Autor: Prefeito.</text:p>
      <text:p text:style-name="P4"/>
      <text:p text:style-name="P9">Considerando a urgência e a importância da matéria, conforme declara o Excelentíssimo Senhor Prefeito;</text:p>
      <text:p text:style-name="P9"/>
      <text:p text:style-name="P9">considerando a justificativa do autor que propõe a o aumento do prazo para apresentação de requerimento de isenção ou redução do imposto, conforme permissivo contido nos artigos 3º e 4º da citada Lei.</text:p>
      <text:p text:style-name="P9"/>
      <text:p text:style-name="P9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9"/>
      <text:p text:style-name="P11">os Vereadores abaixo-assinados renunciam ao direito de antecedência de que tratam os arts. 11, 67 e 110 do Regimento Interno e, também, ao direito de apresentar emendas ao Projeto de Lei nº 40/2011.</text:p>
      <text:p text:style-name="P9"/>
      <text:p text:style-name="P2">Pedro Leopoldo, 09 de junho de 2011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Vereador</text:p>
          </table:table-cell>
          <table:table-cell table:style-name="Tabela1.B1" office:value-type="string">
            <text:p text:style-name="P6">Assinatura</text:p>
          </table:table-cell>
        </table:table-row>
        <table:table-row table:style-name="Tabela1.1">
          <table:table-cell table:style-name="Tabela1.A1" office:value-type="string">
            <text:p text:style-name="P3">Cristiano Elias dos Reis Cost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Geraldo da Cruz Alves Andrade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José Ferreira da Silv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João Claudino Sen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José Maria Soares Santos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Lúcio Mauro de Matos Carvalho Silv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Osmar Cost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aulo Ferreira Pint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Reginaldo Alves Saraiv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Vanderlei Dias Gonçalves</text:p>
          </table:table-cell>
          <table:table-cell table:style-name="Tabela1.B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1-10-17T15:35:24</dc:date>
    <meta:print-date>2011-09-21T13:34:59</meta:print-date>
    <meta:editing-cycles>11</meta:editing-cycles>
    <meta:editing-duration>PT02H52M01S</meta:editing-duration>
    <meta:generator>BrOffice.org/3.0$Linux OpenOffice.org_project/300m15$Build-9379</meta:generator>
    <meta:document-statistic meta:table-count="1" meta:image-count="0" meta:object-count="0" meta:page-count="1" meta:paragraph-count="21" meta:word-count="210" meta:character-count="1309"/>
  </office:meta>
</office:document-meta>
</file>