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MARA MUNICIPAL DE PEDRO LEOPOLDO,</text:p>
      <text:p text:style-name="Standard">A CASA DO POVO!</text:p>
      <text:p text:style-name="Standard"/>
      <text:p text:style-name="Standard"><text:tab/><text:tab/><text:tab/><text:tab/><text:tab/>PEDRO LEOPOLDO, 27 DE ABRIL DE 2011</text:p>
      <text:p text:style-name="Standard"/>
      <text:p text:style-name="Standard"/>
      <text:p text:style-name="Standard"/>
      <text:p text:style-name="Standard"/>
      <text:p text:style-name="Standard">Exmo. Sr.</text:p>
      <text:p text:style-name="Standard">Osmar Costa</text:p>
      <text:p text:style-name="Standard">Presidente da Câmara Municipal de Pedro Leopoldo</text:p>
      <text:p text:style-name="Standard"/>
      <text:p text:style-name="Standard"/>
      <text:p text:style-name="Standard">Excelentíssimo Presidente,</text:p>
      <text:p text:style-name="Standard"/>
      <text:p text:style-name="Standard"/>
      <text:p text:style-name="P2"><text:tab/>Solicito a <text:span text:style-name="T1">retirada de tramitação do Projeto de Lei nº 29/2011</text:span>, de minha autoria, que "denomina a quadra de esportes da Escola Estadual Dr. Júlio César de Vasconcelos, localizada na rua Foze Manoel Felipe, nº 4, no Bairro São Gerado, de Quadra de Esportes Geraldo Costa e dá outra providências"</text:p>
      <text:p text:style-name="P1"/>
      <text:p text:style-name="P1"><text:tab/></text:p>
      <text:p text:style-name="P1"><text:tab/>Atenciosamente,</text:p>
      <text:p text:style-name="P1"/>
      <text:p text:style-name="P1"/>
      <text:p text:style-name="P1"><text:tab/><text:tab/><text:tab/><text:tab/><text:tab/>Geraldo da Cruz Alves Andrade</text:p>
      <text:p text:style-name="P1"><text:tab/><text:tab/><text:tab/><text:tab/><text:tab/><text:tab/> <text:s text:c="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1T08:17:27</meta:creation-date>
    <dc:date>2011-10-21T14:36:20</dc:date>
    <meta:editing-duration>PT00H17M02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2" meta:word-count="86" meta:character-count="548"/>
  </office:meta>
</office:document-meta>
</file>