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Tahom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200%" fo:text-align="justify" style:justify-single-word="false" fo:text-indent="-0.176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-0.176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Text_20_body" style:list-style-name="L1"/>
    <style:style style:name="P30" style:family="paragraph" style:parent-style-name="Text_20_body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Tahoma1" style:font-size-complex="12pt" style:font-weight-complex="normal"/>
    </style:style>
    <style:style style:name="P31" style:family="paragraph" style:parent-style-name="Text_20_body">
      <style:paragraph-properties fo:margin-left="0cm" fo:margin-right="0cm" fo:line-height="200%" fo:text-align="justify" style:justify-single-word="false" fo:text-indent="-0.529cm" style:auto-text-indent="false">
        <style:tab-stops>
          <style:tab-stop style:position="0.08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Heading_20_5">
      <style:paragraph-properties fo:margin-left="0cm" fo:margin-right="0cm" fo:line-height="150%" fo:text-align="justify" style:justify-single-word="false" fo:text-indent="-1.778cm" style:auto-text-indent="false">
        <style:tab-stops/>
      </style:paragraph-properties>
    </style:style>
    <style:style style:name="P33" style:family="paragraph" style:parent-style-name="Heading_20_8">
      <style:paragraph-properties fo:margin-left="-0.058cm" fo:margin-right="0cm" fo:line-height="150%" fo:text-align="justify" style:justify-single-word="false" fo:text-indent="-1.794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-0.295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295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20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cm" fo:margin-right="0cm" fo:line-height="20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-0.176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-0.176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-0.176cm" style:auto-text-indent="false" style:text-autospace="non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52" style:family="paragraph" style:parent-style-name="Standard">
      <style:paragraph-properties fo:margin-left="0.03cm" fo:margin-right="0cm" fo:line-height="200%" fo:text-align="justify" style:justify-single-word="false" fo:text-indent="-0.058cm" style:auto-text-indent="false" style:text-autospace="none">
        <style:tab-stops/>
      </style:paragraph-properties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font-style="italic" style:font-style-asian="italic" style:font-name-complex="Bookman Old Style"/>
    </style:style>
    <style:style style:name="T5" style:family="text"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fo:font-weight="bold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fo:font-size="11pt" style:font-size-asian="11pt" style:font-name-complex="Arial" style:font-size-complex="11pt"/>
    </style:style>
    <style:style style:name="T20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T26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7" style:family="text">
      <style:text-properties fo:font-size="12pt" style:font-size-asian="12pt" style:font-name-complex="Tahoma1" style:font-size-complex="12pt" style:font-weight-complex="normal"/>
    </style:style>
    <style:style style:name="T28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/>
      <text:p text:style-name="P13"><text:s/><text:span text:style-name="T2">COMISSÃO DE JUSTIÇA E REDAÇÃO</text:span></text:p>
      <text:p text:style-name="P6"/>
      <text:p text:style-name="P7"/>
      <text:p text:style-name="P10"><text:span text:style-name="T12">PARECER AO PROJETO <text:s/>DE LEI <text:s/>Nº 54/2011</text:span> </text:p>
      <text:p text:style-name="P7"/>
      <text:p text:style-name="P8"><text:span text:style-name="T13">Ementa:</text:span> “ <text:span text:style-name="T3">Altera a </text:span><text:span text:style-name="T4">Lei Municipal nº 3.058, de 19 de dezembro de 2.008, </text:span><text:span text:style-name="T1">e dá outras providências”.</text:span></text:p>
      <text:p text:style-name="P8"><text:span text:style-name="T13">Autor</text:span><text:span text:style-name="T12">:</text:span> Prefeito Municipal</text:p>
      <text:p text:style-name="P8"/>
      <text:p text:style-name="P11">Relatório:</text:p>
      <text:p text:style-name="P11"/>
      <text:p text:style-name="P36">No dia nove de agosto do ano de dois mil e onze, às quinze horas, no Plenário da Câmara Municipal, reuniu-se a Comissão de Justiça e Redação, para examinar o Projeto de Lei nº 54/2011 que “ Altera a Lei Municipal nº <text:span text:style-name="T4">3.058, de 19 de dezembro de 2.008,</text:span> e dá outras providências” quanto ao seu aspecto jurídico, constitucional, legal e regimental, bem como quanto a sua observância à técnica legislativa, conforme determina o Regimento Interno desta Casa. <text:s/></text:p>
      <text:p text:style-name="P24"/>
      <text:p text:style-name="P31"><text:span text:style-name="T14"><text:s text:c="3"/></text:span><text:span text:style-name="T14">A referida propositura vem acompanhada de exposição de motivos, em que o Chefe do Poder executivo ressalta que o presente projeto tem como objetivo inserir, no Conselho Gestor de FMHIS, representativa técnica para melhorar o desempenho de suas atribuições. <text:s/></text:span></text:p>
      <text:p text:style-name="P36">Estavam presentes os Vereadores Geraldo da Cruz Alves Andrade, Lúcio Mauro de Matos Carvalho Silva e Pastor José Maria Soares Santos. </text:p>
      <text:p text:style-name="P8"/>
      <text:p text:style-name="P12">Fundamentação:</text:p>
      <text:p text:style-name="P23"/>
      <text:p text:style-name="P38">Compete a Comissão de Justiça e Redação analisar as proposições quanto aos seguintes aspectos, conforme o regimento interno desta Casa Legislativa:</text:p>
      <text:p text:style-name="P1"><text:soft-page-break/></text:p>
      <text:p text:style-name="P5"/>
      <text:p text:style-name="P5">SEÇÃO II</text:p>
      <text:p text:style-name="P5"/>
      <text:p text:style-name="P40">DA DENOMINAÇÃO E DA COMPETÊNCIA</text:p>
      <text:p text:style-name="P3"/>
      <text:p text:style-name="P39"><text:span text:style-name="T11"><text:tab/><text:tab/>Art. 52</text:span><text:span text:style-name="T18"> - As comissões permanentes e os respectivos campos temáticos ou áreas de atuação são os seguintes:</text:span></text:p>
      <text:p text:style-name="P1"><text:tab/></text:p>
      <text:p text:style-name="P4"><text:span text:style-name="T11"><text:tab/><text:tab/>I -</text:span><text:span text:style-name="T18"> Comissão de Justiça e Redação:</text:span></text:p>
      <text:p text:style-name="P2"/>
      <text:p text:style-name="P4"><text:span text:style-name="T11"><text:tab/><text:tab/>a) </text:span><text:span text:style-name="T18">aspecto constitucional, legal, regimental e jurídico dos projetos; </text:span></text:p>
      <text:p text:style-name="P25"/>
      <text:p text:style-name="P9"><text:span text:style-name="T20"><text:tab/><text:tab/>b)</text:span><text:span text:style-name="T19">nome de próprios públicos, utilidade pública, homenagens e datas</text:span><text:span text:style-name="T18"> comemorativa; </text:span></text:p>
      <text:p text:style-name="P2"/>
      <text:p text:style-name="P26"><text:span text:style-name="T11"><text:tab/><text:tab/> <text:s text:c="5"/>c)</text:span><text:span text:style-name="T18"> <text:s/>observância da técnica legislativa das proposições, dando-lhes a redação final;</text:span></text:p>
      <text:p text:style-name="P17"/>
      <text:p text:style-name="P44"><text:tab/><text:span text:style-name="T28">Os Conselhos são órgãos colegiados criados pelo Estado, cuja composição e competência são determinadas pela lei que os instituiu. Assim, os conselhos podem ser compostos apenas por agentes estatais ou incluir representantes da sociedade.</text:span></text:p>
      <text:p text:style-name="P16"><text:tab/></text:p>
      <text:p text:style-name="P52"><text:span text:style-name="T29">De se notar, portanto, que a noção de conselho utilizada pelo autor referido está diretamente vinculada à própria atuação político - estatal do órgão, pois sua constituição dá-se no âmbito da própria Administração Pública, que lhe comete competências de naturezas diversas, <text:s/>a saber: normativa, contenciosa, de polícia ou de planejamento e fiscalização das políticas públicas. Entretanto, não obstante o caráter estatal da sua constituição, os Conselhos de Políticas <text:s/>cumprem um papel político de trazer para dentro de seu organismo a atuação cooperante da sociedade civil junto à Administração Pública na realização das políticas públicas de sua alçada.</text:span></text:p>
      <text:p text:style-name="P16"/>
      <text:p text:style-name="P47"><text:s text:c="5"/><text:span text:style-name="T29">Neste sentido, sua principal finalidade política é assegurar a participação da sociedade na elaboração, planejamento e controle das políticas públicas nas diferentes áreas que compreendem a atuação dos poderes estatais, a saber: educação, saúde, segurança pública, assistência social, criança e adolescente, desenvolvimento e etc.</text:span></text:p>
      <text:p text:style-name="P16"><text:soft-page-break/></text:p>
      <text:p text:style-name="P47"><text:tab/></text:p>
      <text:p text:style-name="P47"/>
      <text:p text:style-name="P47"><text:tab/>Observa-se, portanto, que os Conselhos ou estão expressamente dispostos no texto constitucional, a exemplo do Conselhos da República (arts. 89 e 90), o Conselho de Defesa Nacional (art. 91) e o Conselho de Comunicação Social(art. 224), ou são constituídos mediante leis ordinárias específicas que lhes dão a conformação jurídica e as atribuições que lhes dão próprias, sendo oportuno destacar que sua instituição dá-se em todas as esferas da federação e em vários campos da atuação estatal.</text:p>
      <text:p text:style-name="P34"><text:span text:style-name="T10"><text:s/></text:span><text:s/>Nota-se que, embora a proposta amplie a representatividade dos segmentos sociais no próprio Conselho, comparada à instituição <text:s/>anteriormente pela Lei Municipal 3.134, de 18 de março de 2010, coadunando-se às premissas constantes do texto constitucional quanto à Participação Popular nos Conselhos de Políticas Públicas, não resguarda a paridade de sua composição, na medida em que prevê número maior de integrantes do </text:p>
      <text:p text:style-name="P35"><text:tab/>Poder Público comparativamente aos da Sociedade Civil Organizada, o que se mostra bastante prejudicial à efetiva representatividade da sociedade civil nestes espaços democráticos. </text:p>
      <text:p text:style-name="P49"/>
      <text:p text:style-name="P50"><text:s/>Desta forma, deve reconhecer que os Conselhos têm importância ímpar social e na efetividade das normas constitucionais referentes à saúde, à educação, dentre tantas outras, transformando-se em verdadeiros instrumentos de cidadania e promoção política do povo na formulação, controle e avaliação das <text:s/>políticas e dos serviços públicos existentes em seu favor.</text:p>
      <text:p text:style-name="P49"/>
      <text:p text:style-name="P48"><text:span text:style-name="Strong_20_Emphasis"><text:span text:style-name="T21"><text:s/>No que se respeita à configuração dos conselhos de políticas públicas, tem-se que não existe uma forma única e definitiva adotada no país. A escolha de seus membros, o tempo dos mandatos, a periodicidade das reuniões, o quorum mínimo para decisões, abrangência territorial e temática, a competências, a forma de funcionamento e mesmo a autonomia administrativa e financeira destes órgãos são disposições que competem <text:s/>à lei especial que os instituir prescrever.</text:span></text:span></text:p>
      <text:h text:style-name="P32" text:outline-level="5"><text:soft-page-break/><text:span text:style-name="Strong_20_Emphasis"><text:span text:style-name="T21"><text:s text:c="10"/></text:span></text:span></text:h>
      <text:h text:style-name="P32" text:outline-level="5"><text:span text:style-name="Strong_20_Emphasis"><text:span text:style-name="T21"><text:s text:c="9"/>Com isto não se que dizer que a mera constituição forma de Conselhos de Políticas <text:s text:c="5"/>Públicas cumpra o escopo constitucional de assegurar a participação popular no que concerne à formulação seja legitima, em razão mesmo da própria natureza democrática que lhe é inerente, deve refletir o mínimo de paridade quanto à representação dos segmentos que o integram (50% de origem estatal e 50% de origem popular) ser <text:s/>escolhidos de modo isento e democrático, gozar de autonomia gerencia e operacional que lhe ofereça meios efetivos de atuação institucional, evitando-se, deste modo, uma atuação que seja meramente figurativa, ou mesmo a cooptação de seus membros pelos dirigentes políticos que venha neutralizar o papel político e administrativo que lhe compete exercer quanto à fiscalização da atuação estatal.</text:span></text:span></text:h>
      <text:h text:style-name="P33" text:outline-level="8"><text:span text:style-name="Strong_20_Emphasis"><text:span text:style-name="T21"><text:s text:c="10"/>Portanto, nota-se que, embora a proposta amplie a representatividade dos segmentos <text:s text:c="2"/>sociais no próprio Conselho, comparada à instituída anteriormente pela Lei Municipal 3.134, de 18 de março de 2010, quanto à Participação do Poder Legislativo nos Conselhos e Políticas Públicas, tendo em vista que os mesmos são órgãos da Administração Pública e o Poder Legislativo já constitui-se como órgão de fiscalização do poder Executivo. Portanto, promovendo a seguinte </text:span></text:span><text:span text:style-name="Strong_20_Emphasis"><text:span text:style-name="T26">EMENDA:</text:span></text:span></text:h>
      <text:p text:style-name="P51"><text:span text:style-name="Strong_20_Emphasis"><text:span text:style-name="T5"><text:s/></text:span></text:span><text:span text:style-name="T6"><text:s text:c="2"/><text:tab/><text:tab/> <text:s/></text:span></text:p>
      <text:p text:style-name="P51"><text:span text:style-name="T8"><text:tab/><text:tab/></text:span><text:span text:style-name="T7">EMENDA SUPRESSIVA Nº 01/2011</text:span></text:p>
      <text:list xml:id="list253229371" text:style-name="L1">
        <text:list-header>
          <text:p text:style-name="P29"><text:span text:style-name="T8">"</text:span><text:span text:style-name="T9">Fica suprimido a alínea "A" Inciso I do artigo 5º do Projeto de Lei nº 54/2011"</text:span></text:p>
          <text:p text:style-name="P29"><text:span text:style-name="T9"/></text:p>
        </text:list-header>
      </text:list>
      <text:p text:style-name="P49"><text:tab/><text:tab/><text:tab/>Art. 1º - Fica suprimida a alínea "a" do inciso I art. 5º do Projeto de Lei 54/2011, realinhando-se os demais.</text:p>
      <text:p text:style-name="P49"/>
      <text:p text:style-name="P28"><text:tab/><text:tab/><text:tab/>Art. 2º Cumpram-se os tramites legais.</text:p>
      <text:p text:style-name="P27"><text:s/>Portanto a Comissão considerou que o Projeto atende as expectativas para o seu regular trâmite nesta Casa Legislativa.</text:p>
      <text:p text:style-name="P18"><text:span text:style-name="T16"/></text:p>
      <text:p text:style-name="P18"><text:span text:style-name="T16"><text:tab/></text:span><text:span text:style-name="T11">Voto do Relator</text:span></text:p>
      <text:p text:style-name="P18"><text:span text:style-name="T11"/></text:p>
      <text:p text:style-name="P18"><text:span text:style-name="T11"><text:tab/></text:span><text:span text:style-name="T22">Em face do exposto, o Projeto de Lei nº 54/2011 reveste-se de boa forma: constitucional, legal, regimental, jurídica e de <text:s/>técnica legislativa, e no mérito também deve ser acolhido.</text:span></text:p>
      <text:p text:style-name="P30"><text:s text:c="2"/><text:tab/></text:p>
      <text:p text:style-name="P42"><text:soft-page-break/></text:p>
      <text:p text:style-name="P42"/>
      <text:p text:style-name="P42"/>
      <text:p text:style-name="P42">Por isso, voto pela sua aprovação.</text:p>
      <text:p text:style-name="P22"/>
      <text:p text:style-name="P19"><text:span text:style-name="T15"><text:tab/></text:span><text:span text:style-name="T11">Pastor José Maria Soares Santos</text:span></text:p>
      <text:p text:style-name="P21"><text:tab/>RELATOR</text:p>
      <text:p text:style-name="P22"/>
      <text:p text:style-name="P22"/>
      <text:p text:style-name="P18"><text:span text:style-name="T15"><text:tab/></text:span><text:span text:style-name="T11">Voto</text:span><text:span text:style-name="T15"> </text:span><text:span text:style-name="T11">da Comissão</text:span></text:p>
      <text:p text:style-name="P20"/>
      <text:p text:style-name="P20"><text:tab/><text:span text:style-name="T24">Diante do parecer do Relator, <text:s/>a Comissão de Justiça e Redação, </text:span><text:span text:style-name="T25">acata o voto do Relator e exara </text:span><text:span text:style-name="T27">Parecer Favorável ao Projeto de Lei nº 54/2011, </text:span><text:span text:style-name="T23">e e</text:span><text:span text:style-name="T25">ncaminhando-o para a apreciação em Plenário.</text:span></text:p>
      <text:p text:style-name="P22"><text:tab/></text:p>
      <text:p text:style-name="P22"><text:tab/>Sala das Comissões, 09 de agosto de 2011.</text:p>
      <text:p text:style-name="P46"><text:tab/></text:p>
      <text:p text:style-name="P15"><text:span text:style-name="T14"><text:tab/></text:span>Geraldo da Cruz Alves Andrade - Louro</text:p>
      <text:p text:style-name="P15"><text:s text:c="2"/><text:tab/>PRESIDENTE </text:p>
      <text:p text:style-name="P14"/>
      <text:p text:style-name="P14"><text:tab/><text:tab/><text:tab/><text:tab/><text:tab/>Lúcio Mauro de Matos Carvalho Silva</text:p>
      <text:p text:style-name="P14"><text:tab/><text:tab/><text:tab/>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8-17T09:29:59</dc:date>
    <meta:editing-duration>PT17H29M19S</meta:editing-duration>
    <meta:editing-cycles>31</meta:editing-cycles>
    <meta:generator>BrOffice.org/3.0$Linux OpenOffice.org_project/300m15$Build-9379</meta:generator>
    <meta:print-date>2011-08-17T09:28:03</meta:print-date>
    <meta:document-statistic meta:table-count="0" meta:image-count="0" meta:object-count="0" meta:page-count="5" meta:paragraph-count="53" meta:word-count="1074" meta:character-count="7125"/>
    <meta:user-defined meta:name="Informações 1"/>
    <meta:user-defined meta:name="Informações 2"/>
    <meta:user-defined meta:name="Informações 3"/>
    <meta:user-defined meta:name="Informações 4"/>
  </office:meta>
</office:document-meta>
</file>