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ourier New" fo:font-size="18pt" style:font-size-asian="18pt" style:font-name-complex="Arial" style:font-size-complex="18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Century Schoolbook 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9pt" style:font-size-asian="9pt" style:font-size-complex="9pt"/>
    </style:style>
    <style:style style:name="P18" style:family="paragraph" style:parent-style-name="Standard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-0.635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text-autospace="none">
        <style:tab-stops/>
      </style:paragraph-properties>
    </style:style>
    <style:style style:name="P24" style:family="paragraph" style:parent-style-name="Standard">
      <style:paragraph-properties fo:margin-left="-0.635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1.5pt" style:font-name-asian="Arial" style:font-size-asian="11.5pt" style:font-name-complex="Arial" style:font-size-complex="11.5pt"/>
    </style:style>
    <style:style style:name="P3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5.7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size="11.5pt" style:font-name-asian="Arial" style:font-size-asian="11.5pt" style:font-name-complex="Arial" style:font-size-complex="11.5pt"/>
    </style:style>
    <style:style style:name="T13" style:family="text">
      <style:text-properties style:font-name="Century Schoolbook 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4"><text:s/><text:span text:style-name="T13">COMISSÃO DE JUSTIÇA E REDAÇÃO</text:span></text:p>
      <text:p text:style-name="P8"/>
      <text:p text:style-name="P8"/>
      <text:p text:style-name="P16">PARECER <text:s/>EMENDAS MODIFICATIVAS Nº s 01, 02 e 04/2011</text:p>
      <text:p text:style-name="P3"/>
      <text:p text:style-name="P9"/>
      <text:p text:style-name="P4"><text:span text:style-name="T9">Ementa:</text:span><text:span text:style-name="T10"> “ modifica a redação do caput do art. 5º, a redação das alíneas b,c,d e do inciso I do paragrafo 7º do Projeto de Lei nº 54/2011 - que "</text:span><text:span text:style-name="T7">Altera a Lei Municipal nº 3.058, de 19 de dezembro de 2.008</text:span><text:span text:style-name="T10">,</text:span><text:span text:style-name="T7"> e dá outras providências .”</text:span></text:p>
      <text:p text:style-name="P4"><text:span text:style-name="T9">Autor das Emendas</text:span><text:span text:style-name="T8">:</text:span> Vanderlei Dias Gonçalves</text:p>
      <text:p text:style-name="P4"><text:span text:style-name="T9">Autor do Projeto</text:span><text:span text:style-name="T14">: <text:s text:c="2"/></text:span><text:span text:style-name="T15">Prefeito</text:span></text:p>
      <text:p text:style-name="P7"/>
      <text:p text:style-name="P6">Relatório:</text:p>
      <text:p text:style-name="P2"/>
      <text:p text:style-name="P4">No dia vinte e sete de setembro do ano de dois mil e onze, no Plenário da Câmara Municipal, reuniu-se a Comissão de Justiça e Redação, para examinar as Emendas Modificativas nºs 01 e 02 - " <text:span text:style-name="T10">modifica a redação do caput do art. 5º, das alíneas b,c,d e do inciso I e o paragrafo 7º do <text:s/>Projeto de Lei nº 54/2011 - que "</text:span><text:span text:style-name="T7">Altera a Lei Municipal nº 3.058, de 19 de dezembro de 2.008</text:span><text:span text:style-name="T10">,</text:span><text:span text:style-name="T7"> e dá outras providências .”</text:span>, de autoria do Vereador Vanderlei Dias Gonçalves, quanto ao seu aspecto jurídico, constitucional, legal e regimental, bem como quanto a sua observância à técnica legislativa, conforme determina o Regimento Interno desta Casa. <text:s/></text:p>
      <text:p text:style-name="P4"/>
      <text:p text:style-name="P31">As propostas de emendas modificativas de autoria do Edil Vanderlei Dias preconizam a <text:s/>adequação das redações dos dispositivos modificados, melhorando assim a qualidade textual da proposta legislativa em debate.</text:p>
      <text:p text:style-name="P4">Estavam presentes os Vereadores Geraldo da Cruz Alves Andrade (Presidente), Lúcio Mauro de Matos Carvalho Silva (Vice-Presidente) e Pr. José Maria Soares Santos ( Relator). </text:p>
      <text:p text:style-name="P4"/>
      <text:p text:style-name="P4"><text:span text:style-name="T7">Fundamentação</text:span>:</text:p>
      <text:p text:style-name="P5"/>
      <text:p text:style-name="P4">Compete a Comissão de Justiça e Redação analisar as proposições quanto aos seguintes aspectos, conforme o regimento interno desta Casa Legislativa:</text:p>
      <text:p text:style-name="P1"><text:soft-page-break/><text:s/></text:p>
      <text:p text:style-name="P10"/>
      <text:p text:style-name="P10">SEÇÃO II</text:p>
      <text:p text:style-name="P10"/>
      <text:p text:style-name="P10">DA DENOMINAÇÃO E DA COMPETÊNCIA</text:p>
      <text:p text:style-name="P11"/>
      <text:p text:style-name="P15"><text:span text:style-name="T5"><text:tab/><text:tab/>Art. 52</text:span><text:span text:style-name="T6"> - As comissões permanentes e os respectivos campos temáticos ou áreas de atuação são os <text:tab/><text:tab/>seguintes:</text:span></text:p>
      <text:p text:style-name="P12"><text:tab/></text:p>
      <text:p text:style-name="P15"><text:span text:style-name="T5"><text:tab/><text:tab/>I -</text:span><text:span text:style-name="T6"> Comissão de Justiça e Redação:</text:span></text:p>
      <text:p text:style-name="P13"/>
      <text:p text:style-name="P13"/>
      <text:p text:style-name="P15"><text:span text:style-name="T5"><text:tab/><text:tab/>a) </text:span><text:span text:style-name="T6">aspecto constitucional, legal, regimental e jurídico dos projetos; </text:span></text:p>
      <text:p text:style-name="P32"/>
      <text:p text:style-name="P15"><text:span text:style-name="T5"><text:tab/><text:tab/>b)</text:span><text:span text:style-name="T6">nome de próprios públicos, utilidade pública, homenagens e datas comemorativa; </text:span></text:p>
      <text:p text:style-name="P13"/>
      <text:p text:style-name="P17"><text:span text:style-name="T5"><text:tab/><text:tab/> <text:s text:c="5"/>c)</text:span><text:span text:style-name="T6"> <text:s/>observância da técnica legislativa das proposições, dando-lhes a redação final;</text:span></text:p>
      <text:p text:style-name="P18"/>
      <text:p text:style-name="P19"><text:tab/></text:p>
      <text:p text:style-name="P26">A faculdade de apresentar emendas aos projetos de leis que tramitam no legislativo é prerrogativa legal <text:s/>dos seus membros, exceto quando a matéria é de iniciativa <text:span text:style-name="T11">exclusiva do Poder Executivo, sendo-lhe neste caso vedado bulir no texto original, sob pena de vício. </text:span></text:p>
      <text:p text:style-name="P20"/>
      <text:p text:style-name="P26">A par das questões meramente procedimentais, o conteúdo das emendas de ainda obedecer aos aspectos de legalidade e constitucionalidade impostos pelo ordenamento jurídico, não podendo eximir-se do crivo de uma análise mais minuciosa à luz da Lei Orgânica Municipal, do regimento Interno da Câmara Municipal.</text:p>
      <text:p text:style-name="P28"/>
      <text:p text:style-name="P29"><text:span text:style-name="T4">Neste sentido, nota-se que os artigos 99 e 128 do R.I. são explícitos em admitir a apresentação de emenda pelas comissões permanentes às proposições em tramite, devendo o legislador apenas observar quando de sua materialização as formalidades exigidas, principalmente quanto à iniciativa e pertinência temática.</text:span><text:span text:style-name="T12"><text:tab/></text:span></text:p>
      <text:p text:style-name="P30"/>
      <text:p text:style-name="P23"><text:span text:style-name="T3"><text:s text:c="5"/></text:span><text:span text:style-name="T1">Voto do Relator</text:span></text:p>
      <text:p text:style-name="P21"/>
      <text:p text:style-name="P19"><text:span text:style-name="T1"><text:tab/></text:span><text:span text:style-name="T2">Em face do exposto, as </text:span><text:span text:style-name="T1">emendas modificativas</text:span><text:span text:style-name="T2"> </text:span><text:span text:style-name="T1">nºs 01, 02</text:span><text:span text:style-name="T2"> e </text:span><text:span text:style-name="T1">04</text:span><text:span text:style-name="T2"> ao Projeto de Lei nº 54/2011 reveste-se de boa forma: constitucional, legal, regimental, jurídica e de <text:s/>técnica legislativa, e no mérito também deve ser acolhido.</text:span></text:p>
      <text:p text:style-name="P20"/>
      <text:p text:style-name="P27">Por isso, voto pela sua aprovação.</text:p>
      <text:p text:style-name="P20"><text:tab/></text:p>
      <text:p text:style-name="P22">Pr. José Maria Soares Santos</text:p>
      <text:p text:style-name="P22"><text:tab/>RELATOR </text:p>
      <text:p text:style-name="P20"><text:soft-page-break/></text:p>
      <text:p text:style-name="P20"/>
      <text:p text:style-name="P20"/>
      <text:p text:style-name="P20"><text:tab/></text:p>
      <text:p text:style-name="P19"><text:span text:style-name="T2"><text:tab/></text:span><text:span text:style-name="T1">Voto</text:span><text:span text:style-name="T2"> </text:span><text:span text:style-name="T1">da Comissão</text:span></text:p>
      <text:p text:style-name="P21"/>
      <text:p text:style-name="P21"><text:tab/><text:span text:style-name="T10">Diante do parecer do Relator, a Comissão de Justiça e Redação, exarou </text:span>parecer <text:span text:style-name="T10">às </text:span>emendas modificativas nºs 01, 02<text:span text:style-name="T10"> e </text:span>04<text:span text:style-name="T10"> ao Projeto de Lei nº 54/2011</text:span></text:p>
      <text:p text:style-name="P20"><text:tab/></text:p>
      <text:p text:style-name="P20"/>
      <text:p text:style-name="P20"><text:tab/><text:tab/><text:tab/>Sala das Comissões, 27 de setembro de 2011.</text:p>
      <text:p text:style-name="P20"/>
      <text:p text:style-name="P20"><text:tab/></text:p>
      <text:p text:style-name="P22"><text:span text:style-name="T10"><text:tab/></text:span>Geraldo da Cruz Alves Andrade</text:p>
      <text:p text:style-name="P22"><text:s text:c="2"/><text:tab/>PRESIDENTE</text:p>
      <text:p text:style-name="P24"/>
      <text:p text:style-name="P22"/>
      <text:p text:style-name="P22"><text:s text:c="11"/>Lúcio Mauro de Matos Carvalho Silva</text:p>
      <text:p text:style-name="P25"><text:tab/>VICE-PRESIDENTE</text:p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10:24:04</meta:creation-date>
    <dc:date>2011-10-03T14:29:25</dc:date>
    <meta:editing-duration>PT22H47M52S</meta:editing-duration>
    <meta:editing-cycles>38</meta:editing-cycles>
    <meta:generator>BrOffice.org/3.0$Linux OpenOffice.org_project/300m15$Build-9379</meta:generator>
    <meta:print-date>2011-09-01T09:56:27</meta:print-date>
    <meta:document-statistic meta:table-count="0" meta:image-count="0" meta:object-count="0" meta:page-count="3" meta:paragraph-count="40" meta:word-count="558" meta:character-count="3523"/>
    <meta:user-defined meta:name="Informações 1"/>
    <meta:user-defined meta:name="Informações 2"/>
    <meta:user-defined meta:name="Informações 3"/>
    <meta:user-defined meta:name="Informações 4"/>
  </office:meta>
</office:document-meta>
</file>