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.5pt" fo:font-style="normal" style:font-size-asian="11.5pt" style:font-style-asian="normal" style:font-size-complex="11.5pt" style:font-style-complex="normal"/>
    </style:style>
    <style:style style:name="P7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.5pt" fo:font-style="normal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8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9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10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" fo:font-size="11.5pt" fo:language="pt" fo:country="BR" fo:font-style="normal" style:text-underline-style="none" fo:font-weight="normal" style:font-name-asian="Times New Roman" style:font-size-asian="11.5pt" style:language-asian="pt" style:country-asian="BR" style:font-style-asian="normal" style:font-weight-asian="normal" style:font-name-complex="Arial" style:font-size-complex="11.5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1.5pt" fo:font-style="normal" style:font-size-asian="11.5pt" style:font-style-asian="normal" style:font-name-complex="Tahoma" style:font-size-complex="11.5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13" style:family="paragraph" style:parent-style-name="Standard">
      <style:paragraph-properties fo:margin-top="0cm" fo:margin-bottom="0cm" fo:line-height="150%"/>
      <style:text-properties style:font-name="Arial" fo:font-size="11.5pt" fo:font-style="normal" style:font-size-asian="11.5pt" style:font-style-asian="normal" style:font-size-complex="11.5pt" style:font-style-complex="normal"/>
    </style:style>
    <style:style style:name="P14" style:family="paragraph" style:parent-style-name="Standard">
      <style:paragraph-properties fo:margin-top="0cm" fo:margin-bottom="0cm" fo:line-height="150%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.5pt" fo:font-style="normal" style:text-underline-style="none" fo:font-weight="normal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25" style:family="paragraph" style:parent-style-name="_5b_Normal_5d_">
      <style:paragraph-properties fo:margin-top="0cm" fo:margin-bottom="0cm" fo:line-height="150%" fo:text-align="justify" style:justify-single-word="false"/>
      <style:text-properties fo:color="#999999" style:font-name="Arial" fo:font-size="11.5pt" fo:font-style="normal" style:text-underline-style="none" fo:font-weight="normal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.5pt" fo:font-style="normal" style:font-size-asian="11.5pt" style:font-style-asian="normal" style:font-size-complex="11.5pt" style:font-style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.5pt" fo:font-style="normal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31" style:family="paragraph" style:parent-style-name="Standard">
      <style:paragraph-properties fo:margin-left="3.00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32" style:family="paragraph" style:parent-style-name="Standard">
      <style:paragraph-properties fo:margin-left="3.007cm" fo:margin-right="0cm" fo:margin-top="0cm" fo:margin-bottom="0cm" fo:text-indent="0cm" style:auto-text-indent="false" style:text-autospace="non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3.007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" style:font-weight-complex="normal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style:font-name-complex="Tahom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color="#000000" style:font-name="Arial" fo:font-style="normal" style:font-style-asian="normal" style:font-name-complex="Arial" style:font-style-complex="normal"/>
    </style:style>
    <style:style style:name="T7" style:family="text">
      <style:text-properties fo:color="#000000" style:font-name-complex="Arial"/>
    </style:style>
    <style:style style:name="T8" style:family="text">
      <style:text-properties style:text-underline-style="none" fo:font-weight="normal" style:font-weight-asian="normal" style:font-name-complex="Courier New" style:font-weight-complex="normal"/>
    </style:style>
    <style:style style:name="T9" style:family="text">
      <style:text-properties style:text-underline-style="none" fo:font-weight="normal" style:font-weight-asian="normal" style:font-name-complex="Tahoma" style:font-weight-complex="bold"/>
    </style:style>
    <style:style style:name="T10" style:family="text">
      <style:text-properties style:text-underline-style="none" fo:font-weight="bold" style:font-weight-asian="bold" style:font-name-complex="Tahoma" style:font-weight-complex="normal"/>
    </style:style>
    <style:style style:name="T11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MISSÃO DE FINANÇAS PÚBLICAS</text:p>
      <text:p text:style-name="P13"/>
      <text:p text:style-name="P19"><text:span text:style-name="T2">PARECER REFERENTE AO PROJETO DE LEI Nº 82/2011</text:span><text:span text:style-name="T10">- </text:span><text:span text:style-name="T9">“Altera a redação do anexo II da Lei Municipal 2.902, de 26 de outubro de 2006, e dá outras providências</text:span><text:span text:style-name="T8">”, de autoria da Mesa Diretora.</text:span></text:p>
      <text:p text:style-name="P18"/>
      <text:p text:style-name="P14">Relatório:</text:p>
      <text:p text:style-name="P12"/>
      <text:p text:style-name="P22"><text:span text:style-name="T11">No dia vinte e dois de novembro do ano de dois mil e onze, no Plenário da Câmara Municipal, realizou-se a</text:span><text:span text:style-name="T13"> 12ª Reunião Extraordinária</text:span><text:span text:style-name="T11"> da Comissão de Finanças Públicas. Participaram os Vereadores Paulo Ferreira Pinto (Presidente), José Ferreira da Silva (Vice-Presidente), Vanderlei Dias Gonçalves (Relator) e o Procurador da Casa, Dr. Márcio Toledo, para examinar o</text:span><text:span text:style-name="T14"> </text:span><text:span text:style-name="T15">Projeto de Lei nº 82/2011,</text:span><text:span text:style-name="T12"> que altera a lei que “dispõe sobre o Plano de Cargos, Carreiras e Vencimentos dos Servidores da Câmara Municipal de Pedro Leopoldo”.</text:span></text:p>
      <text:p text:style-name="P12"/>
      <text:p text:style-name="P20"><text:span text:style-name="T6">De acordo com a justificativa da Mesa Diretora, “verificou-se a necessidade de adequação dos parâmetros remuneratórios dos cargos comissionados da estrutura administrativa da Câmara Municipal de Pedro Leopoldo, especificamente o Cargo Comissionado de Nível I, ajustando-se o nível da remuneração do mesmo de forma equivalente aos demais, assegurando-se assim maior justeza na correlação entre os níveis de remuneração a eles correspondentes”. </text:span></text:p>
      <text:p text:style-name="P21"/>
      <text:p text:style-name="P17">Fundamentação:</text:p>
      <text:p text:style-name="P16"/>
      <text:p text:style-name="P6"><text:span text:style-name="T4">Compete a Comissão de Finanças Públicas, conforme preceitua o art. 52, II, b, do Regimento Interno da Câmara Municipal de Pedro Leopoldo, verificar a </text:span><text:span text:style-name="T5">“repercussão </text:span><text:span text:style-name="T5">financeira das proposições e sua compatibilidade com o plano plurianual orçamentário, a lei de diretrizes orçamentárias e o orçamento anual”.</text:span></text:p>
      <text:p text:style-name="P7"/>
      <text:p text:style-name="P27">O art. 43 da Lei Orgância de Pedro Leopoldo prescreve que “os cargos, empregos ou funções serão criadas por lei, que definirá o número de vagas correspondentes, <text:soft-page-break/>as exigências para provimento e as respectivas atribuições e remunerações. O art. 51 de mesma lei estabelece:</text:p>
      <text:p text:style-name="P31"/>
      <text:p text:style-name="P32">Art. 51 - O Município instituirá regime jurídico e planos de carreira para os servidores da administração direta e indireta, observadas as seguintes diretrizes:</text:p>
      <text:p text:style-name="P32">I - valorização e dignificação da função pública <text:s/>e do servidor público;</text:p>
      <text:p text:style-name="P32">II - <text:s/>profissionalização e aperfeiçoamento do servidor público;</text:p>
      <text:p text:style-name="P32">III - constituição de quadro dirigente, mediante formação e aperfeiçoamento de administradores;</text:p>
      <text:p text:style-name="P32">IV - sistema do mérito objetivamente apurado para ingresso no <text:s/>serviço e desenvolvimento na carreira.</text:p>
      <text:p text:style-name="P32">V - remuneração compatível com:</text:p>
      <text:p text:style-name="P32">a) a natureza, o grau de responsabilidade e a complexidade do cargo ou emprego;</text:p>
      <text:p text:style-name="P32">b) os requisitos para a investidura;</text:p>
      <text:p text:style-name="P33">c) as peculiaridades do cargo ou emprego público.</text:p>
      <text:p text:style-name="P31"/>
      <text:p text:style-name="P27">Nos autos do processo Legislativo em referência, nota-se que fora apresentado pelo Contador da Casa relatório de impacto orçamentário e financeiro, previsto nos arts. 16 e 17 da Lei Complementar 101/2000, bem como declaração de que as despesas têm compatibilidade com o Plano Plurianual, com a Lei de Diretrizes Orçamentárias e com a Lei Orçamentária Anual e que as dotações estão previstas no orçamento do Legislativo.</text:p>
      <text:p text:style-name="P30"/>
      <text:p text:style-name="P7">Logo, constata-se que a presente propositura atende as regras básicas de natureza orçamentária. </text:p>
      <text:p text:style-name="P10"/>
      <text:p text:style-name="P4">Voto do Relator:</text:p>
      <text:p text:style-name="P2"/>
      <text:p text:style-name="P8">Em face do exposto, o projeto reveste-se de boa forma constitucional no aspecto financeiro.</text:p>
      <text:p text:style-name="P5"/>
      <text:p text:style-name="P5">Voto pela aprovação. </text:p>
      <text:p text:style-name="P25"/>
      <text:p text:style-name="P25"/>
      <text:p text:style-name="P3">Vanderlei Dias Gonçalves</text:p>
      <text:p text:style-name="P3">Relator</text:p>
      <text:p text:style-name="P9"><text:soft-page-break/></text:p>
      <text:p text:style-name="P2">Conclusão da Comissão:</text:p>
      <text:p text:style-name="P2"/>
      <text:p text:style-name="P26"><text:span text:style-name="T4">A</text:span><text:span text:style-name="T5"> C</text:span><text:span text:style-name="T4">omissão de Finanças Pública diante do parecer favorável do Relator exara </text:span><text:span text:style-name="T3">Parecer Favorável ao Projeto de Lei nº 82/2011, <text:s/></text:span><text:span text:style-name="T4">e o encaminha para votação em Plenário.</text:span></text:p>
      <text:p text:style-name="P23"/>
      <text:p text:style-name="P23">É o nosso Parecer, S. M. J.</text:p>
      <text:p text:style-name="P11"/>
      <text:p text:style-name="P11"/>
      <text:p text:style-name="P24">Sala das Sessões, 22 de novembro de 2011.</text:p>
      <text:p text:style-name="P15"/>
      <text:p text:style-name="P15"/>
      <text:p text:style-name="P15"><text:tab/><text:tab/>Paulo Ferreira Pinto<text:tab/><text:tab/><text:tab/>José Ferreira da Silva</text:p>
      <text:p text:style-name="P15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3.799cm" fo:margin-bottom="1.3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82/2011 <text:s text:c="81"/></text:span><text:s/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11-28T09:34:19</dc:date>
    <meta:editing-duration>PT19H57M46S</meta:editing-duration>
    <meta:editing-cycles>211</meta:editing-cycles>
    <meta:generator>BrOffice.org/3.0$Linux OpenOffice.org_project/300m15$Build-9379</meta:generator>
    <meta:print-date>2011-11-28T09:29:16</meta:print-date>
    <meta:document-statistic meta:table-count="0" meta:image-count="0" meta:object-count="0" meta:page-count="3" meta:paragraph-count="31" meta:word-count="547" meta:character-count="3601"/>
    <meta:user-defined meta:name="Informações 1"/>
    <meta:user-defined meta:name="Informações 2"/>
    <meta:user-defined meta:name="Informações 3"/>
    <meta:user-defined meta:name="Informações 4"/>
  </office:meta>
</office:document-meta>
</file>