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Text_20_body">
      <style:paragraph-properties fo:margin-left="0cm" fo:margin-right="0cm" fo:text-indent="5.0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5.0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7" style:family="paragraph" style:parent-style-name="Text_20_body">
      <style:paragraph-properties fo:margin-left="0cm" fo:margin-right="0cm" fo:line-height="200%" fo:text-align="justify" style:justify-single-word="false" fo:text-indent="5.08cm" style:auto-text-indent="false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4.057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.093cm" fo:margin-right="0cm" fo:text-align="justify" style:justify-single-word="false" fo:text-indent="-4.078cm" style:auto-text-indent="false" style:text-autospace="non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093cm" fo:margin-right="0cm" fo:text-align="justify" style:justify-single-word="false" fo:text-indent="-4.078cm" style:auto-text-indent="false" style:text-autospace="non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.093cm" fo:margin-right="0cm" fo:text-align="justify" style:justify-single-word="false" fo:text-indent="-4.078cm" style:auto-text-indent="false" style:text-autospace="none">
        <style:tab-stops>
          <style:tab-stop style:position="1.27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8" style:family="paragraph" style:parent-style-name="Quotations">
      <style:paragraph-properties fo:margin-top="0cm" fo:margin-bottom="0cm" fo:text-align="justify" style:justify-single-word="false"/>
    </style:style>
    <style:style style:name="P29" style:family="paragraph" style:parent-style-name="Quotations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200%" fo:text-align="justify" style:justify-single-word="false"/>
    </style:style>
    <style:style style:name="P31" style:family="paragraph" style:parent-style-name="Standard">
      <style:paragraph-properties fo:margin-top="0cm" fo:margin-bottom="0cm" fo:text-align="justify" style:justify-single-word="false">
        <style:tab-stops>
          <style:tab-stop style:position="5.043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3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text-indent="5.001cm" style:auto-text-indent="false"/>
    </style:style>
    <style:style style:name="P35" style:family="paragraph" style:parent-style-name="Heading_20_2">
      <style:text-properties fo:font-size="12pt" fo:font-style="normal" style:font-size-asian="12pt" style:font-style-asian="normal" style:font-size-complex="12pt"/>
    </style:style>
    <style:style style:name="P36" style:family="paragraph" style:parent-style-name="Heading_20_2" style:master-page-name="Standard">
      <style:paragraph-properties style:page-number="auto"/>
      <style:text-properties fo:font-size="12pt" fo:font-style="normal" style:font-size-asian="12pt" style:font-style-asian="normal" style:font-size-complex="12pt"/>
    </style:style>
    <style:style style:name="P37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8" style:family="paragraph" style:parent-style-name="Heading_20_1">
      <style:paragraph-properties fo:margin-left="0.032cm" fo:margin-right="0cm" fo:text-align="justify" style:justify-single-word="false" fo:text-indent="-0.778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Quotations">
      <style:paragraph-properties fo:margin-left="0cm" fo:margin-right="0cm" fo:margin-top="0cm" fo:margin-bottom="0cm" fo:line-height="100%" fo:text-align="justify" style:justify-single-word="false" fo:text-indent="5.001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Quotations">
      <style:paragraph-properties fo:margin-top="0cm" fo:margin-bottom="0cm" fo:text-align="justify" style:justify-single-word="false"/>
      <style:text-properties fo:font-weight="bold" style:font-weight-asian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underline-style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Times New Roman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2">PROCURADORIA JURÍDICA DO PODER LEGISLATIVO MUNICIPAL DE PEDRO LEOPOLDO-MG</text:h>
      <text:h text:style-name="P35" text:outline-level="2">PARECER <text:s/>N.º 087/2011</text:h>
      <text:p text:style-name="P14"><text:span text:style-name="T1">ASSUNTO:</text:span><text:span text:style-name="T3"> PROJETO DE LEI N.º 87/2011, QUE “FIXA REAJUSTE DOS VENCIMENTOS DOS SERVIDORES DA CAMARA MUNICIPAL DE PEDRO LEOPOLDO.</text:span></text:p>
      <text:p text:style-name="P10"/>
      <text:p text:style-name="P14"><text:span text:style-name="T1">COMISSÕES COMPETENTES: </text:span><text:span text:style-name="T3">JUSTIÇA REDAÇÃO, ADMINISTRÇÃO E FINANÇAS PÚBLICAS</text:span></text:p>
      <text:p text:style-name="P10"/>
      <text:p text:style-name="P1"/>
      <text:p text:style-name="P8"/>
      <text:p text:style-name="P12"/>
      <text:h text:style-name="P37" text:outline-level="1">DA PROPOSTA DE LEI </text:h>
      <text:p text:style-name="P13"/>
      <text:p text:style-name="P11"><text:tab/><text:tab/><text:tab/><text:tab/></text:p>
      <text:p text:style-name="P6"><text:span text:style-name="T1">1. </text:span><text:span text:style-name="T5">A Mesa Diretora desta Casa submete à apreciação das Comissões Permanentes e do plenário o presente projeto de lei <text:s/>que versa sobre a revisão dos vencimentos dos servidores públicos da Câmara Municipal em 15% (quinze pontos percentuais) nos termos do art. 169, § 1º da CR/88. </text:span><text:span text:style-name="T3"><text:s/></text:span></text:p>
      <text:p text:style-name="P6"><text:span text:style-name="T1">2. </text:span><text:span text:style-name="T5">O projeto em comento está acompanhado de justificativa, cujas razões ressaltam a necessidade de assegurar a valorização das carreiras do Quadro da Câmara Municipal, o que segundo afirma o propositor está previsto expressamente no próprio texto constitucional.</text:span></text:p>
      <text:h text:style-name="P38" text:outline-level="1"><text:s text:c="5"/></text:h>
      <text:h text:style-name="P37" text:outline-level="1"/>
      <text:h text:style-name="P37" text:outline-level="1">DO FUNDAMENTO</text:h>
      <text:p text:style-name="P2"/>
      <text:p text:style-name="P7"><text:span text:style-name="T1">3. </text:span><text:span text:style-name="T5">A alteração da remuneração dos servidores públicos está prevista constitucionalmente, como expressamente disposto no art. 37, X, transcrito a seguir:</text:span></text:p>
      <text:p text:style-name="P34"><text:span text:style-name="T1">Art. 37.(...)</text:span></text:p>
      <text:p text:style-name="P34"><text:span text:style-name="T1">X - a remuneração dos servidores públicos e o subsidio de que trata o § 4º do artigo 39 somente poderão ser fixados ou alterados por lei específica, observada a iniciativa privativa em cada caso, assegurada revisão geral anual, sempre na mesma data e sem distinção de índices, (Redação dada ao inciso pela emenda Constitucional nº 19/98)</text:span></text:p>
      <text:p text:style-name="P5"><text:soft-page-break/><text:span text:style-name="T1">4.</text:span><text:span text:style-name="T3"> A Lei Orgânica Municipal, por sua vez. prescreve que qualquer alteração da remuneração do servidor será feita mediante lei especifica, respeitando-se as regras e limites na legislação federal. É a dicção do art. 49 e parágrafo único do referido estatuto,"in verbis". <text:s/></text:span></text:p>
      <text:p text:style-name="P3">Art. 49...(..)</text:p>
      <text:p text:style-name="P4">§ 1º A remuneração dos servidores públicos somente <text:tab/><text:tab/><text:tab/><text:tab/><text:tab/>poderá ser fixada ou alterada por lei especifica, observada <text:tab/><text:tab/><text:tab/><text:tab/>a iniciativa privativa em cada caso.</text:p>
      <text:p text:style-name="P4">§ único - A fixação ou alteração da remuneração dos <text:tab/><text:tab/><text:tab/><text:tab/><text:tab/>servidores públicos observará as regras e limites previstos <text:tab/><text:tab/><text:tab/><text:tab/>na legislação federal.</text:p>
      <text:p text:style-name="P5"><text:span text:style-name="T1"/></text:p>
      <text:p text:style-name="P5"><text:span text:style-name="T1">5. </text:span><text:span text:style-name="T5">De outro lado, a Constituição Federal restringe a concessão de aumento de remuneração dos servidores à prévia existência de dotação orçamentária suficiente para atender às projeções de despesas com pessoal e se à existência de dotação orçamentária suficiente para atender às projeções de despesas com pessoal e se à existência de autorização de autorização expressa na Lei de Diretrizes Orçamentárias do Ente Federado. É a dicção do art. 169,§1º, do Estatuto legal:</text:span></text:p>
      <text:p text:style-name="P34"><text:span text:style-name="T2">Art. 169. </text:span><text:span text:style-name="T7">A despesa com pessoal ativo e inativo da União, </text:span><text:span text:style-name="T6"><text:tab/><text:tab/><text:tab/><text:tab/></text:span><text:span text:style-name="T7">dos Estados, do distrito Federal e dos Municípios não <text:tab/></text:span><text:span text:style-name="T6"><text:tab/><text:tab/><text:tab/><text:tab/></text:span><text:span text:style-name="T7">poderá exceder os limites estabelecidos cem lei <text:tab/><text:tab/></text:span><text:span text:style-name="T6"><text:tab/><text:tab/><text:tab/><text:tab/></text:span><text:span text:style-name="T7">complementar.</text:span></text:p>
      <text:p text:style-name="P34"><text:span text:style-name="T7">§ 1º A concessão de qualquer vantagem ou aumento de </text:span><text:span text:style-name="T6"><text:tab/><text:tab/><text:tab/><text:tab/></text:span><text:span text:style-name="T7">remuneração, a criação de cargos, empregos e funções ou </text:span><text:span text:style-name="T6"><text:tab/><text:tab/><text:tab/><text:tab/></text:span><text:span text:style-name="T7">alteração de estrutura de carreiras, bem como a admissão </text:span><text:span text:style-name="T6"><text:tab/><text:tab/><text:tab/><text:tab/></text:span><text:span text:style-name="T7">ou contratação de pessoal, a qualquer título, pelos órgãos </text:span><text:span text:style-name="T6"><text:tab/><text:tab/><text:tab/><text:tab/></text:span><text:span text:style-name="T7">e entidades da administração direta ou indireta, inclusive </text:span><text:span text:style-name="T6"><text:tab/><text:tab/><text:tab/><text:tab/></text:span><text:span text:style-name="T7">fundações instituídas e mantidas pelo poder público, só </text:span><text:span text:style-name="T6"><text:tab/><text:tab/><text:tab/><text:tab/></text:span><text:span text:style-name="T7">poderão ser feitas:</text:span><text:span text:style-name="T2"> </text:span><text:a xlink:type="simple" xlink:href="http://www.planalto.gov.br/ccivil_03/constituicao/Emendas/Emc/emc19.htm#art21."><text:span text:style-name="T2">(Renumerado do parágrafo único, pela </text:span></text:a><text:a xlink:type="simple" xlink:href="http://www.planalto.gov.br/ccivil_03/constituicao/Emendas/Emc/emc19.htm#art21."><text:span text:style-name="T6"><text:tab/><text:tab/><text:tab/><text:tab/></text:span></text:a><text:a xlink:type="simple" xlink:href="http://www.planalto.gov.br/ccivil_03/constituicao/Emendas/Emc/emc19.htm#art21."><text:span text:style-name="T2">Emenda Constitucional nº 19, de 1998)</text:span></text:a></text:p>
      <text:p text:style-name="Text_20_body"><text:bookmark text:name="art169§1i"/><text:tab/><text:tab/><text:tab/><text:tab/>I - <text:span text:style-name="T18">se houver prévia dotação orçamentária suficiente para atender às </text:span><text:span text:style-name="T17"><text:tab/><text:tab/><text:tab/><text:tab/></text:span><text:span text:style-name="T18">projeções de despesa de pessoal e aos acréscimos dela decorrentes; </text:span><text:span text:style-name="T17"><text:tab/><text:tab/><text:tab/><text:tab/></text:span><text:a xlink:type="simple" xlink:href="http://www.planalto.gov.br/ccivil_03/constituicao/Emendas/Emc/emc19.htm#art21."><text:span text:style-name="T18">(Incluído pela Emenda Constitucional nº 19, de 1998)</text:span></text:a></text:p>
      <text:p text:style-name="Text_20_body"><text:bookmark text:name="art169§1ii"/><text:bookmark text:name="169§1ii"/><text:span text:style-name="T17"><text:tab/><text:tab/><text:tab/><text:tab/></text:span><text:span text:style-name="T18">II - se houver autorização específica na lei de diretrizes orçamentárias, </text:span><text:span text:style-name="T17"><text:tab/><text:tab/><text:tab/><text:tab/></text:span><text:span text:style-name="T18">ressalvadas as empresas públicas e as sociedades de economia mista.</text:span> <text:tab/><text:tab/><text:tab/><text:tab/><text:a xlink:type="simple" xlink:href="http://www.planalto.gov.br/ccivil_03/constituicao/Emendas/Emc/emc19.htm#art21.">(Incluído pela Emenda Constitucional nº 19, de 1998)</text:a></text:p>
      <text:p text:style-name="P5"><text:soft-page-break/><text:span text:style-name="T1">6. </text:span><text:span text:style-name="T5">Neste sentido, oportuna a posição do constitucionalista Uadi Lammêgo Bulos, segundo o qual.</text:span></text:p>
      <text:p text:style-name="P31"><text:tab/><text:span text:style-name="T19">Tanto na sua forma originária, expressa no velho paragrafo <text:tab/>único, <text:tab/>como na redação atual, dada pela reforma <text:tab/>administrativa, o preceito inovou a ordem <text:tab/>constitucional <text:tab/>brasileira, <text:tab/>evidenciando a <text:s/>preocupação de condicionar as <text:tab/>vantagens e os <text:tab/>aumentos dos <text:s text:c="4"/>servidores públicos nos dois <text:tab/>itens enunciados. Buscou-se, desse modo, evitar que <text:tab/>a previsão <text:tab/>orçamentária não cubra os <text:s text:c="34"/><text:tab/> <text:s text:c="2"/><text:tab/>dispêndios.</text:span></text:p>
      <text:p text:style-name="P39"><text:tab/>Portanto, para a concessão de vantagens, criação de <text:tab/><text:tab/><text:tab/><text:tab/><text:tab/> <text:s text:c="10"/>cargos, <text:s/>admissão de pessoal etc. deve haver <text:s/>prévia <text:tab/><text:tab/><text:tab/><text:tab/><text:tab/> <text:s text:c="11"/>dotação suficiente, e autorização especifica na lei de <text:tab/><text:tab/><text:tab/><text:tab/><text:tab/> <text:s text:c="10"/>diretrizes orçamentárias.</text:p>
      <text:p text:style-name="P5"><text:span text:style-name="T5"/></text:p>
      <text:p text:style-name="P5"><text:span text:style-name="T5">7 - Compulsando a Lei de Deretrizes Orçamentárias do Município de Pedro Leopoldo, lei 3174, de 10 de setembro de 2010, nota-se que a mesma reproduz a regra constitucional supra citada, bem como determina o cumprimento da Lei de Responsabilidade Fiscal relativamente às despesas com pessoal, verbis:.</text:span></text:p>
      <text:p text:style-name="P40"><text:span text:style-name="T14"><text:s text:c="27"/></text:span><text:span text:style-name="T10"><text:tab/></text:span><text:span text:style-name="T9">Art. 31 - A criação de cargos, a alteração de estrutura <text:tab/><text:tab/><text:tab/>de carreiras, a admissão de pessoal a qualquer tilo, a <text:tab/><text:tab/><text:tab/>concessão de qualquer vantagem ou aumento de <text:tab/><text:tab/><text:tab/>remuneração, só poderão ser feitos se houver prévia <text:tab/><text:tab/><text:tab/>dotação orçamentária suficiente para atender as <text:tab/><text:tab/><text:tab/><text:tab/>projeções de despesa de pessoal e aos acréscimos <text:tab/><text:tab/><text:tab/>dela decorrente, e atender ao disposto na Seção II, do <text:tab/><text:tab/><text:tab/>Capitulo IV da Lei Complementar nº 101, de 04 de maio <text:tab/><text:tab/><text:tab/>de 2000.</text:span></text:p>
      <text:p text:style-name="P22"><text:tab/><text:tab/><text:tab/><text:tab/></text:p>
      <text:p text:style-name="P21"><text:span text:style-name="T14"><text:tab/><text:tab/><text:tab/><text:tab/> <text:s text:c="4"/></text:span><text:span text:style-name="T12"><text:s/>8 </text:span><text:span text:style-name="T14">- </text:span><text:span text:style-name="T12">A Lei Orçamentária Anual, lei nº 3206, de 28 de dezembro de 2010, por seu turno, aloca dotações especificas para gastos com pessoal, a saber: 01.02-01.031.0021.2081 - despesas de pessoal.</text:span></text:p>
      <text:p text:style-name="P23"><text:tab/><text:tab/><text:tab/><text:tab/><text:tab/></text:p>
      <text:p text:style-name="P23"><text:tab/><text:tab/><text:tab/><text:tab/> <text:s text:c="3"/>9- Outrossim, a lei de responsabilidade fiscal limitou ainda as despesas com pessoal até 60% da receita, no caso dos municípios, sendo 6% especificamente para o Poder Legislativo, segundo dispõem os artigos a seguir transcritos:</text:p>
      <text:p text:style-name="P23"/>
      <text:p text:style-name="P21"><text:span text:style-name="T12"><text:tab/><text:tab/><text:tab/><text:tab/> <text:s text:c="7"/></text:span><text:span text:style-name="T14">Art. 16. A criação, expansão ou aperfeiçoamento de ação <text:tab/><text:tab/><text:tab/><text:tab/> governamental que acarrete aumento da despesa será <text:tab/><text:tab/><text:tab/><text:tab/><text:tab/> acompanhado de</text:span><text:span text:style-name="T12">:</text:span></text:p>
      <text:p text:style-name="P21"><text:span text:style-name="T12"><text:tab/><text:tab/><text:tab/><text:tab/><text:tab/> </text:span><text:span text:style-name="T14">I - estimativa do impacto orçamentário-financeiro no <text:tab/><text:tab/><text:tab/><text:tab/><text:tab/> exercício em que deva entrar em vigor e nos dois <text:tab/><text:tab/><text:tab/><text:tab/><text:tab/> subsequentes;</text:span></text:p>
      <text:p text:style-name="P22"><text:soft-page-break/><text:tab/><text:tab/><text:tab/><text:tab/><text:tab/> I - declaração do ordenador da despesa de que o aumento <text:tab/><text:tab/><text:tab/><text:tab/>tem adequação orçamentária e financeira com a lei <text:tab/><text:tab/><text:tab/><text:tab/> <text:s text:c="9"/>orçamentaria anual e compatibilidade com plano plurianual <text:tab/><text:tab/><text:tab/><text:tab/>e <text:s text:c="2"/>com a lei de diretrizes orçamentarias.</text:p>
      <text:p text:style-name="P22"><text:s text:c="33"/><text:tab/><text:tab/><text:tab/><text:tab/><text:tab/>§1º Os atos que criarem ou aumentarem despesa de que <text:tab/><text:tab/><text:tab/><text:tab/>trata o caput deverão ser intruidos com a estimativa <text:tab/><text:tab/><text:tab/><text:tab/><text:tab/>prevista no inciso I do art. 16 e demonstrar a origem dos <text:tab/><text:tab/><text:tab/><text:tab/>recursos para seu custeio</text:p>
      <text:p text:style-name="P22"><text:tab/><text:tab/><text:tab/><text:tab/><text:tab/>§2º para efeito do atendimento do § 1º, o ato, será<text:tab/> <text:tab/><text:tab/><text:tab/><text:tab/><text:tab/>acompanhdo de comprovação de que a despesa criada ou <text:tab/><text:tab/><text:tab/><text:tab/>aumentada não afetará as metas de resultados fiscais <text:tab/><text:tab/><text:tab/><text:tab/><text:tab/>previstas no anexo referido no §1º do art.</text:p>
      <text:p text:style-name="P21"><text:span text:style-name="T12"><text:tab/><text:tab/><text:tab/><text:tab/><text:tab/></text:span><text:span text:style-name="T14">Art. 19 . Para os fins do disposto no caput do art. 169 da <text:tab/><text:tab/><text:tab/><text:tab/>Constituição, a despesa total com pessoal, em cada <text:tab/><text:tab/><text:tab/><text:tab/><text:tab/>período de apuração e em cada ente da Federação, não <text:tab/><text:tab/><text:tab/><text:tab/>poderá exceder os percentuais da receita corrente liquida, <text:tab/><text:tab/><text:tab/><text:tab/>a seguir discriminados:</text:span></text:p>
      <text:p text:style-name="P22">(..)<text:tab/><text:tab/><text:tab/><text:tab/><text:tab/>(...)</text:p>
      <text:p text:style-name="P22"><text:tab/><text:tab/><text:tab/><text:tab/><text:tab/>III- na esfera municipal :</text:p>
      <text:p text:style-name="P22"><text:tab/><text:tab/><text:tab/><text:tab/><text:tab/>a) 6%(seis <text:s/>por cento) para o Legislativo, incluído o <text:tab/><text:tab/><text:tab/><text:tab/><text:tab/>Tribunal de Contas do Município, quando houver;</text:p>
      <text:p text:style-name="P22"><text:s text:c="78"/>b) 54%(cinquenta e quatro por cento) para o Executivo.</text:p>
      <text:p text:style-name="P20"/>
      <text:p text:style-name="P25"><text:s text:c="37"/>10. <text:span text:style-name="T12">De notar-se, portanto, que não obstante o projeto em <text:s text:c="2"/>epigrafe acarrete aumento de despesa, vem acompanhado de estimativa de impacto orçamentário-financeiro, conforme exigência disposta no art. 16 e17 da Lei Complementar 101/2000, cumprindo integralmente com as exigências ali contidas.</text:span></text:p>
      <text:p text:style-name="P26"/>
      <text:p text:style-name="P27"><text:tab/><text:tab/><text:tab/><text:tab/>11. Destarte, observa-se que há previsão Constitucional e infraconstitucional para a concessão do aumento dos vencimentos dos servidores consagrados pela Constituição Federal, Lei Orgânica , Lei Responsabilidade Fiscal, Lei de Finanças Públicas 4320/64, LDO e LOA municipais.</text:p>
      <text:p text:style-name="P26"/>
      <text:p text:style-name="P32"><text:span text:style-name="T12"><text:tab/><text:tab/><text:tab/><text:tab/> <text:s text:c="3"/></text:span><text:span text:style-name="T13"><text:s text:c="2"/></text:span></text:p>
      <text:p text:style-name="P32"><text:span text:style-name="T15"><text:tab/><text:tab/><text:tab/><text:tab/>III – CONCLUSÃO</text:span></text:p>
      <text:p text:style-name="P15"><text:span text:style-name="T3"><text:tab/><text:tab/><text:tab/><text:tab/>1</text:span><text:span text:style-name="T5">2.</text:span><text:span text:style-name="T3"> Isto, posto smj, o presente projeto cumpre com o disposto na Constituição Federal, na Lei Orgânica Municipal, na Lei LRF, LDO e LOA Municipais, razão pela qual esta assessoria é de parecer favorável ao mesmo.</text:span></text:p>
      <text:p text:style-name="P15"><text:span text:style-name="T3"><text:tab/><text:tab/><text:tab/><text:tab/>13</text:span><text:span text:style-name="T1">. </text:span><text:span text:style-name="T5">A aprovação do presente projeto dependerá do voto da maioria simples, nos termos do §2º,V do art. 70 da LOM</text:span><text:span text:style-name="T3">, <text:s/>apurados de forma aberta, turno único</text:span></text:p>
      <text:p text:style-name="P15"><text:soft-page-break/><text:span text:style-name="T3">. <text:tab/><text:tab/>É o parecer.</text:span></text:p>
      <text:p text:style-name="P9"><text:tab/><text:tab/><text:tab/><text:tab/><text:tab/>Pedro Leopoldo, 18 de novembro de 2011.</text:p>
      <text:p text:style-name="P17"/>
      <text:p text:style-name="P19"><text:span text:style-name="T3"><text:tab/><text:tab/><text:tab/></text:span><text:span text:style-name="T4">Rubens Alves Ferreira</text:span></text:p>
      <text:p text:style-name="P18"><text:span text:style-name="T3"><text:s text:c="37"/></text:span><text:span text:style-name="T8">Advogado da Câmara Municipal de Pedro Leopoldo</text:span></text:p>
      <text:p text:style-name="P16"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7T14:49:38</meta:creation-date>
    <dc:date>2011-12-06T09:25:56</dc:date>
    <meta:editing-duration>PT04H12M10S</meta:editing-duration>
    <meta:editing-cycles>6</meta:editing-cycles>
    <meta:generator>BrOffice.org/3.0$Linux OpenOffice.org_project/300m15$Build-9379</meta:generator>
    <meta:document-statistic meta:table-count="0" meta:image-count="0" meta:object-count="0" meta:page-count="5" meta:paragraph-count="52" meta:word-count="1211" meta:character-count="8325"/>
    <meta:user-defined meta:name="Informações 1"/>
    <meta:user-defined meta:name="Informações 2"/>
    <meta:user-defined meta:name="Informações 3"/>
    <meta:user-defined meta:name="Informações 4"/>
  </office:meta>
</office:document-meta>
</file>