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30" style:family="paragraph" style:parent-style-name="Normal_20__28_Web_29_">
      <style:paragraph-properties fo:margin-left="0cm" fo:margin-right="0.09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Century Schoolbook L" fo:font-size="16pt" fo:font-weight="bold" style:font-size-asian="16pt" style:font-weight-asian="bold" style:font-name-complex="Arial" style:font-size-complex="16pt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entury Schoolbook L" fo:font-size="20pt" style:font-size-asian="20pt" style:font-size-complex="20pt"/>
    </style:style>
    <style:style style:name="T12" style:family="text">
      <style:text-properties style:font-name="Century Schoolbook L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1"><text:s/><text:span text:style-name="T11"><text:s/></text:span><text:span text:style-name="T12">COMISSÃO DE JUSTIÇA E REDAÇÃO</text:span></text:p>
      <text:p text:style-name="P3"/>
      <text:p text:style-name="P5"/>
      <text:p text:style-name="P31"><text:span text:style-name="T19">PARECER AO PROJETO DE <text:s/>LEI <text:s/>Nº 87/2011</text:span><text:span text:style-name="T20"> </text:span></text:p>
      <text:p text:style-name="P4"><text:span text:style-name="T9"/></text:p>
      <text:p text:style-name="P4"><text:span text:style-name="T9">Ementa:</text:span> “ Fixa reajuste dos vencimentos dos Servidores da Câmara Municipal de Pedro Leopoldo.”</text:p>
      <text:p text:style-name="P4"><text:span text:style-name="T9">Autor</text:span><text:span text:style-name="T8">:</text:span> Mesa Diretora</text:p>
      <text:p text:style-name="P4"/>
      <text:p text:style-name="P6">Relatório:</text:p>
      <text:p text:style-name="P2"/>
      <text:p text:style-name="P4">No dia vinte e dois de novembro do ano de dois mil e onze, no Plenário da Câmara Municipal, reuniu-se a Comissão de Justiça e Redação, para examinar o <text:span text:style-name="T7">Projeto de Lei nº 87/2011</text:span> <text:span text:style-name="T7">que “Fixa reajuste dos vencimentos dos Servidores da Câmara Municipal de Pedro Leopoldo.” </text:span><text:span text:style-name="T10">d</text:span>e autoria da Mesa Diretora da Câmara Municipal, quanto ao seu aspecto jurídico, constitucional, legal e regimental, bem como quanto a sua observância à técnica legislativa, <text:s/>conforme determina o Regimento Interno desta Casa. <text:s/></text:p>
      <text:p text:style-name="P25"/>
      <text:p text:style-name="P4">Estavam presentes os Vereadores Geraldo da Cruz Alves Andrade ( Presidente) , Pastor José Maria Soares Santos ( Relator) e <text:s/>o Vereador Lúcio Mauro de Matos Carvalho Silva <text:s/>( Vice-Presidente).</text:p>
      <text:p text:style-name="P4"/>
      <text:p text:style-name="P4"><text:span text:style-name="T7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7">SEÇÃO II</text:p>
      <text:p text:style-name="P7">DA DENOMINAÇÃO E DA COMPETÊNCIA</text:p>
      <text:p text:style-name="P33"/>
      <text:p text:style-name="P33"/>
      <text:p text:style-name="P10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8"><text:tab/></text:p>
      <text:p text:style-name="P10"><text:span text:style-name="T4"><text:tab/><text:tab/>I -</text:span><text:span text:style-name="T5"> Comissão de Justiça e Redação:</text:span></text:p>
      <text:p text:style-name="P9"/>
      <text:p text:style-name="P10"><text:span text:style-name="T4"><text:tab/><text:tab/>a) </text:span><text:span text:style-name="T5">aspecto constitucional, legal, regimental e jurídico dos projetos; </text:span></text:p>
      <text:p text:style-name="P12"><text:soft-page-break/></text:p>
      <text:p text:style-name="P10"><text:span text:style-name="T4"><text:tab/><text:tab/>b)</text:span><text:span text:style-name="T5">nome de próprios públicos, utilidade pública, homenagens e datas comemorativa; </text:span></text:p>
      <text:p text:style-name="P9"/>
      <text:p text:style-name="P13"><text:span text:style-name="T4"><text:tab/><text:tab/> <text:s text:c="5"/>c)</text:span><text:span text:style-name="T5"> <text:s/>observância da técnica legislativa das proposições, dando-lhes a redação final;</text:span></text:p>
      <text:p text:style-name="P29"><text:tab/></text:p>
      <text:p text:style-name="P20"><text:tab/></text:p>
      <text:p text:style-name="P21"><text:tab/>Conforme exposição de motivos, os artigos 169, 1º da CF/88 e o artigo 3º da Lei Municipal 3.174, de 10 de setembro de 2010, o gestor poderá conceder aumento de remuneração para os servidores, desde que cumpra os limites estabelecidos pela lei de Responsabilidade Fiscal sobre despesa com pessoal e tendo o gasto originado previsto na Lei de Diretrizes Orçamentárias do Município.</text:p>
      <text:p text:style-name="P21"><text:tab/></text:p>
      <text:p text:style-name="P21"><text:tab/>Neste sentido, o percentual de 15% (quinze por cento) acrescido à remuneração dos servidores <text:s/>da Câmara Municipal de Pedro Leopoldo a título de ganho real encontra respaldo legal e coaduna-se com a política de valorização dos servidores públicos preconizada pela Constituição Federal, sendo tal medida <text:s/>a expressão cabal do valor a si atribuido pela atual Administração desta Casa.</text:p>
      <text:p text:style-name="P38"/>
      <text:p text:style-name="P21"><text:tab/>A alteração da remuneração dos servidores públicos esta prevista constitucionalmente, como expressamente disposto no art. 37,X, transcrito a seguir:</text:p>
      <text:p text:style-name="P21"/>
      <text:p text:style-name="P21"><text:tab/><text:tab/><text:tab/><text:span text:style-name="T16">Art. 37. </text:span><text:span text:style-name="T15">A <text:s/>administração pública direta e indireta de qualquer dos Poderes da União, <text:tab/><text:tab/>dos Estados, do distrito Federal e dos Municípios obedecerá aos princípios de <text:tab/><text:tab/><text:tab/>legalidades, impessoalidade, moralidade, publicidade e eficiência e, também, ao <text:tab/><text:tab/><text:tab/>seguinte: ( Redação dada ao caput pela Emenda Constitucional nº 19/98)</text:span></text:p>
      <text:p text:style-name="P22"><text:tab/><text:tab/><text:tab/>(...)</text:p>
      <text:p text:style-name="P22"><text:tab/><text:tab/><text:tab/>X – a remuneração dos servidores públicos e o subsídio de que trata o § 4º do artigo 39 <text:tab/><text:tab/>somente poderão ser fixados ou alterados por lei específica, observada a iniciativa <text:tab/><text:tab/><text:tab/>privativa em cada caso, assegurada revisão geral anual, sempre na mesma data <text:s/>e sem <text:tab/><text:tab/>distinção de índices; ( Redação dada ao inciso pela Emenda Constitucional nº 19/98)</text:p>
      <text:p text:style-name="P22"/>
      <text:p text:style-name="P22"><text:tab/><text:span text:style-name="T13">A Lei Orgânica Municipal, por sua vez, prescreve que qualquer alteração da remuneração do servidor e/ou agente político será feita mediante lei especifica, respeitando-se as regras e limites na legislação federal. É a dicção dos artigo 49, parágrafo único, e 64 do </text:span></text:p>
      <text:p text:style-name="P22"><text:span text:style-name="T13"><text:tab/>referido estatuto, </text:span><text:span text:style-name="T14">“ in verbis” : </text:span></text:p>
      <text:p text:style-name="P22"><text:span text:style-name="T14"><text:tab/><text:tab/><text:tab/></text:span><text:span text:style-name="T18">Art.49 –</text:span><text:span text:style-name="T17"> A remuneração dos servidores públicos somente poderá ser fixada <text:tab/><text:tab/><text:tab/>ou alterada por lei especifica, observada a iniciativa privativa em cada <text:tab/><text:tab/><text:tab/><text:tab/>caso.</text:span></text:p>
      <text:p text:style-name="P23"/>
      <text:p text:style-name="P22"><text:soft-page-break/><text:span text:style-name="T17"><text:tab/><text:tab/><text:tab/></text:span></text:p>
      <text:p text:style-name="P22"><text:span text:style-name="T18"/></text:p>
      <text:p text:style-name="P22"><text:span text:style-name="T18"><text:tab/><text:tab/>Parágrafo Único</text:span><text:span text:style-name="T17"> – A fixação ou alteração da remuneração dos servidores públicos<text:tab/><text:tab/><text:tab/>observará <text:s/>às regras e limites previstos na legislação federal.</text:span></text:p>
      <text:p text:style-name="P23"><text:tab/><text:tab/><text:tab/>(…)</text:p>
      <text:p text:style-name="P22"><text:span text:style-name="T17"><text:tab/><text:tab/><text:tab/></text:span><text:span text:style-name="T18">Art. 64 –</text:span><text:span text:style-name="T17"> O subsídio do Vereador será fixado pela Câmara Municipal nos termos da <text:tab/><text:tab/>Constituição Federal e na forma do Regimento Interno.</text:span></text:p>
      <text:p text:style-name="P21"/>
      <text:p text:style-name="P21"><text:tab/>No que refere à adequação da presente proposição ao que prescreve a Constituição da República e a LRF quanto ao aumento do gasto público com a indigitada medida, <text:s/>a despesa dela decorrente possui previsão orçamentária e esta autorizada pela Lei de diretrizes orçamentária.</text:p>
      <text:p text:style-name="P21"/>
      <text:p text:style-name="P21"><text:tab/>A lei de responsabilidade fiscal limitou ainda as despesas com pessoal até 60% da receita, no caso dos municípios, sem que haja necessidade de estimativa de impacto orçamentário financeiro quando trata-se de revisão anual da remuneração dos servidores, tal qual previsto no artigo 37,X da Constituição Federal. <text:tab/></text:p>
      <text:p text:style-name="P21"><text:tab/></text:p>
      <text:p text:style-name="P21"><text:tab/>De notar-se, portanto, que, não obstante o projeto em epígrafe acarrete aumento de despesa, vem acompanhado de estimativa de impacto orçamentário-financeiro, conforme exigência disposta no art. 16 e 17 da Lei Complementar 101/2000, cumprindo integralmente com a s exigências ali contidas.</text:p>
      <text:p text:style-name="P21"/>
      <text:p text:style-name="P21"><text:tab/>Observa-se que há previsão Constitucional e infraconstitucional para a concessão do aumento dos vencimentos dos servidores objeto do Projeto de Lei nº 87/2011, atendendo ele, portanto aos preceitos consagrados pela Constituição Federal, Lei Orgânica Municipal, Lei de Responsabilidade Fiscal, <text:s/>Lei de Finanças Públicas 4.320/64, LDO e LOA Municipais.</text:p>
      <text:p text:style-name="P30"><text:span text:style-name="Strong_20_Emphasis"><text:span text:style-name="T6"/></text:span></text:p>
      <text:p text:style-name="P14"><text:span text:style-name="T3"><text:s text:c="6"/></text:span><text:span text:style-name="T1">Voto do Relator</text:span></text:p>
      <text:p text:style-name="P18"/>
      <text:p text:style-name="P24"><text:span text:style-name="T4"><text:tab/></text:span><text:span text:style-name="T6">Em face do exposto, o </text:span><text:span text:style-name="T4">Projeto de Lei nº 87/2011 </text:span><text:span text:style-name="T6">reveste-se de boa forma: constitucional, legal, regimental, jurídica e de <text:s/>técnica legislativa, e no mérito também deve ser acolhido.</text:span></text:p>
      <text:p text:style-name="P17"/>
      <text:p text:style-name="P27"><text:soft-page-break/></text:p>
      <text:p text:style-name="P27"/>
      <text:p text:style-name="P27">Por isso, voto pela sua aprovação.</text:p>
      <text:p text:style-name="P28"><text:tab/></text:p>
      <text:p text:style-name="P16"/>
      <text:p text:style-name="P19">Pastor José Maria Soares Santos</text:p>
      <text:p text:style-name="P19"><text:tab/>RELATOR</text:p>
      <text:p text:style-name="P15"/>
      <text:p text:style-name="P26"/>
      <text:p text:style-name="P14"><text:span text:style-name="T2"><text:tab/></text:span><text:span text:style-name="T1">Voto</text:span><text:span text:style-name="T2"> </text:span><text:span text:style-name="T1">da Comissão</text:span></text:p>
      <text:p text:style-name="P18"/>
      <text:p text:style-name="P18"><text:tab/><text:span text:style-name="T10">Diante do parecer do Relator, <text:s/>a Comissão de Justiça e Redação, opinou por unanimidade </text:span></text:p>
      <text:p text:style-name="P39"><text:span text:style-name="T10">pela constitucionalidade, juridicidade, legalidade e técnica legislativa do </text:span>Projeto de Lei nº 87/2011.</text:p>
      <text:p text:style-name="P15"><text:tab/></text:p>
      <text:p text:style-name="P15"><text:tab/>Sala das Comissões, 22 de novembro de 2011.</text:p>
      <text:p text:style-name="P15"/>
      <text:p text:style-name="P15"><text:tab/></text:p>
      <text:p text:style-name="P19"><text:span text:style-name="T10"><text:tab/></text:span>Geraldo da Cruz Alves Andrade</text:p>
      <text:p text:style-name="P19"><text:s text:c="2"/><text:tab/>PRESIDENTE </text:p>
      <text:p text:style-name="P19"/>
      <text:p text:style-name="P19"/>
      <text:p text:style-name="P19"><text:s text:c="6"/><text:tab/>Lúcio Mauro de Matos Carvalho Silva</text:p>
      <text:p text:style-name="P19"><text:s text:c="9"/>VICE-PRESIDENTE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11-24T14:32:23</dc:date>
    <meta:editing-duration>PT25H03M47S</meta:editing-duration>
    <meta:editing-cycles>47</meta:editing-cycles>
    <meta:generator>BrOffice.org/3.0$Linux OpenOffice.org_project/300m15$Build-9379</meta:generator>
    <meta:print-date>2011-05-26T09:13:30</meta:print-date>
    <meta:document-statistic meta:table-count="0" meta:image-count="0" meta:object-count="0" meta:page-count="4" meta:paragraph-count="55" meta:word-count="860" meta:character-count="5694"/>
    <meta:user-defined meta:name="Informações 1"/>
    <meta:user-defined meta:name="Informações 2"/>
    <meta:user-defined meta:name="Informações 3"/>
    <meta:user-defined meta:name="Informações 4"/>
  </office:meta>
</office:document-meta>
</file>