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Courier New" svg:font-family="'Courier New'" style:font-family-generic="modern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/>
    </style:style>
    <style:style style:name="P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Arial" fo:font-size="22pt" fo:font-style="normal" style:text-underline-style="solid" style:text-underline-width="auto" style:text-underline-color="font-color" fo:font-weight="bold" style:font-size-asian="22pt" style:font-style-asian="normal" style:font-weight-asian="bold" style:font-name-complex="Tahoma" style:font-size-complex="22pt" style:font-style-complex="normal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="Arial" fo:font-size="12pt" fo:font-style="normal" style:font-size-asian="12pt" style:font-style-asian="normal" style:font-name-complex="Tahoma" style:font-size-complex="12pt" style:font-style-complex="normal"/>
    </style:style>
    <style:style style:name="P5" style:family="paragraph" style:parent-style-name="Standard">
      <style:paragraph-properties fo:margin-top="0cm" fo:margin-bottom="0cm" fo:line-height="100%"/>
      <style:text-properties style:font-name="Arial" fo:font-size="12pt" fo:font-style="normal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2pt" fo:font-style="normal" style:font-size-asian="12pt" style:font-style-asian="normal" style:font-name-complex="Tahoma" style:font-size-complex="12pt" style:font-style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1.27cm"/>
          <style:tab-stop style:position="1.319cm"/>
        </style:tab-stops>
      </style:paragraph-properties>
      <style:text-properties style:font-name="Arial" fo:font-size="12pt" fo:font-style="normal" style:font-size-asian="12pt" style:font-style-asian="normal" style:font-name-complex="Tahoma" style:font-size-complex="12pt" style:font-style-complex="normal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fo:line-height="100%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13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style="normal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2pt" fo:font-style="normal" style:font-size-asian="12pt" style:font-style-asian="normal" style:font-name-complex="Tahoma" style:font-size-complex="12pt" style:font-style-complex="normal"/>
    </style:style>
    <style:style style:name="P21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2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Arial" fo:font-size="12pt" fo:font-style="normal" style:font-size-asian="12pt" style:font-style-asian="normal" style:font-name-complex="Tahoma" style:font-size-complex="12pt" style:font-style-complex="normal"/>
    </style:style>
    <style:style style:name="P23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24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P25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26" style:family="paragraph" style:parent-style-name="Normal_20__28_Web_29_">
      <style:paragraph-properties fo:margin-top="0cm" fo:margin-bottom="0cm" fo:line-height="100%"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27" style:family="paragraph" style:parent-style-name="Normal_20__28_Web_29_">
      <style:paragraph-properties fo:margin-top="0cm" fo:margin-bottom="0cm" fo:line-height="100%" fo:text-align="justify" style:justify-single-word="false"/>
      <style:text-properties fo:color="#000000" style:font-name="Arial" fo:font-size="12pt" fo:language="pt" fo:country="BR" fo:font-style="normal" style:text-underline-style="none" fo:font-weight="normal" style:font-name-asian="Times New Roman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28" style:family="paragraph" style:parent-style-name="Normal_20__28_Web_29_">
      <style:paragraph-properties fo:margin-top="0cm" fo:margin-bottom="0cm" fo:line-height="100%" fo:text-align="justify" style:justify-single-word="false"/>
      <style:text-properties fo:color="#b3b3b3"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29" style:family="paragraph" style:parent-style-name="_5b_Normal_5d_">
      <style:paragraph-properties fo:margin-top="0cm" fo:margin-bottom="0cm" fo:line-height="100%" fo:text-align="justify" style:justify-single-word="false"/>
      <style:text-properties fo:color="#999999" style:font-name="Arial" fo:font-size="12pt" fo:font-style="normal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" style:family="text">
      <style:text-properties fo:color="#999999" style:font-name="Arial" fo:font-size="11pt" fo:font-style="normal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name-complex="Tahoma" style:font-weight-complex="normal"/>
    </style:style>
    <style:style style:name="T3" style:family="text">
      <style:text-properties fo:font-weight="bold" style:font-weight-asian="bold" style:font-name-complex="Tahoma"/>
    </style:style>
    <style:style style:name="T4" style:family="text">
      <style:text-properties style:font-name-complex="Tahoma"/>
    </style:style>
    <style:style style:name="T5" style:family="text">
      <style:text-properties fo:font-weight="normal" style:font-weight-asian="normal" style:font-name-complex="Tahoma" style:font-weight-complex="normal"/>
    </style:style>
    <style:style style:name="T6" style:family="text">
      <style:text-properties fo:color="#000000" style:font-name="Arial" fo:font-style="normal" style:font-style-asian="normal" style:font-name-complex="Arial" style:font-style-complex="normal"/>
    </style:style>
    <style:style style:name="T7" style:family="text">
      <style:text-properties fo:color="#000000" style:text-underline-style="none" fo:font-weight="normal" style:font-name-asian="Arial" style:font-weight-asian="normal" style:font-name-complex="Arial" style:font-weight-complex="normal"/>
    </style:style>
    <style:style style:name="T8" style:family="text">
      <style:text-properties fo:color="#000000" style:font-name-complex="Arial"/>
    </style:style>
    <style:style style:name="T9" style:family="text">
      <style:text-properties fo:color="#000000" fo:font-style="normal" style:font-style-asian="normal" style:font-name-complex="Arial" style:font-style-complex="normal"/>
    </style:style>
    <style:style style:name="T10" style:family="text">
      <style:text-properties style:text-underline-style="none" fo:font-weight="normal" style:font-weight-asian="normal" style:font-name-complex="Courier New" style:font-weight-complex="normal"/>
    </style:style>
    <style:style style:name="T11" style:family="text">
      <style:text-properties style:text-underline-style="none" fo:font-weight="normal" style:font-weight-asian="normal" style:font-name-complex="Tahoma" style:font-weight-complex="bold"/>
    </style:style>
    <style:style style:name="T12" style:family="text">
      <style:text-properties style:text-underline-style="none" fo:font-weight="normal" style:font-weight-asian="normal" style:font-name-complex="Tahoma" style:font-weight-complex="normal"/>
    </style:style>
    <style:style style:name="T13" style:family="text">
      <style:text-properties style:text-underline-style="none" fo:font-weight="normal" style:font-weight-asian="normal" style:font-name-complex="Arial"/>
    </style:style>
    <style:style style:name="T14" style:family="text">
      <style:text-properties style:text-underline-style="none" fo:font-weight="normal" style:font-size-asian="12pt" style:font-weight-asian="normal" style:font-name-complex="Arial" style:font-size-complex="12pt"/>
    </style:style>
    <style:style style:name="T15" style:family="text">
      <style:text-properties style:text-underline-style="none" fo:font-weight="bold" style:font-weight-asian="bold" style:font-name-complex="Tahoma" style:font-weight-complex="normal"/>
    </style:style>
    <style:style style:name="T16" style:family="text">
      <style:text-properties style:text-underline-style="none" fo:font-weight="bold" style:font-weight-asian="bold" style:font-name-complex="Tahoma" style:font-weight-complex="bold"/>
    </style:style>
    <style:style style:name="T17" style:family="text">
      <style:text-properties style:text-underline-style="none" fo:font-weight="bold" style:font-weight-asian="bold" style:font-name-complex="Courier New" style:font-weight-complex="bold"/>
    </style:style>
    <style:style style:name="T18" style:family="text">
      <style:text-properties style:font-name="Arial1" fo:font-size="10pt"/>
    </style:style>
    <style:style style:name="T19" style:family="text">
      <style:text-properties fo:font-size="10pt"/>
    </style:style>
    <style:style style:name="T20" style:family="text">
      <style:text-properties style:font-name="Times New Roman" fo:font-size="11pt" style:font-size-asian="11pt" style:font-size-complex="11pt"/>
    </style:style>
    <style:style style:name="T21" style:family="text">
      <style:text-properties style:font-name="Arial"/>
    </style:style>
    <style:style style:name="T22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MISSÃO DE FINANÇAS PÚBLICAS</text:p>
      <text:p text:style-name="P5"/>
      <text:p text:style-name="P5"/>
      <text:p text:style-name="P6"><text:span text:style-name="T2">PARECER REFERENTE AO PROJETO DE LEI Nº 87/2011</text:span><text:span text:style-name="T15">- </text:span><text:span text:style-name="T11">“Fixa reajuste dos vencimentos dos Servidores da Câmara Municipal de Pedro Leopoldo</text:span><text:span text:style-name="T10">”, de autoria da Mesa Diretora.</text:span></text:p>
      <text:p text:style-name="P10"/>
      <text:p text:style-name="P10"/>
      <text:p text:style-name="P11">Relatório:</text:p>
      <text:p text:style-name="P8"/>
      <text:p text:style-name="P8"/>
      <text:p text:style-name="P7"><text:span text:style-name="T12">No dia vinte e dois de novembro do ano de dois mil e onze, no Plenário da Câmara Municipal, realizou-se a</text:span><text:span text:style-name="T16"> 12ª Reunião Extraordinária</text:span><text:span text:style-name="T12"> da Comissão de Finanças Públicas. Participaram os Vereadores Paulo Ferreira Pinto (Presidente), José Ferreira da Silva (Vice-Presidente), Vanderlei Dias Gonçalves (Relator) e o Procurador da Casa, Dr. Márcio Toledo, para examinar o</text:span><text:span text:style-name="T15"> </text:span><text:span text:style-name="T17">Projeto de Lei nº 87/2011,</text:span><text:span text:style-name="T10"> que “fixa reajuste dos v</text:span><text:span text:style-name="T7">encimentos dos Servidores da Câmara Municipal de Pedro Leopoldo</text:span><text:span text:style-name="T10">. </text:span></text:p>
      <text:p text:style-name="P8"/>
      <text:p text:style-name="P8"><text:span text:style-name="T9">De acordo com a justificativa da Mesa Diretora, “o percentual de 15% (quinze por cento) acrescido à remuneração dos servidores da Câmara Municipal de Pedro Leopoldo a título de ganho real encontra respaldo legal e coaduna-se com a política de valorização dos servidores públicos preconizada pela Constituição Federal, sendo tal medida a expressão cabal do valor a si atribuído pela atual Administração desta Casa”. </text:span></text:p>
      <text:p text:style-name="P4"/>
      <text:p text:style-name="P4"/>
      <text:p text:style-name="P14">Fundamentação:</text:p>
      <text:p text:style-name="P13"/>
      <text:p text:style-name="P13"/>
      <text:p text:style-name="P23"><text:span text:style-name="T4">Compete a Comissão de Finanças Públicas, conforme preceitua o art. 52, II, b, do Regimento Interno da Câmara Municipal de Pedro Leopoldo, verificar a </text:span><text:span text:style-name="T5">“repercussão </text:span><text:span text:style-name="T5">financeira das proposições e sua compatibilidade com o plano plurianual orçamentário, a lei de diretrizes orçamentárias e o orçamento anual”.</text:span></text:p>
      <text:p text:style-name="P21"/>
      <text:p text:style-name="P16"><text:span text:style-name="T13">A Constituição da República, em seu art. 37, X, prescreve que “</text:span>a remuneração dos servidores públicos e o subsídio de que trata o § 4º do art. 39 somente poderão ser fixados ou alterados por lei específica, observada a iniciativa privativa em cada caso, assegurada revisão geral anual, sempre na mesma data e sem distinção de índices”.</text:p>
      <text:p text:style-name="P15"/>
      <text:p text:style-name="P15">O art. 49 da Lei Orgância de Pedro Leopoldo dispõe que “a remuneração dos servidores públicos somente será fixada ou alterada por lei específica, observada a iniciativa privativa em cada caso”.</text:p>
      <text:p text:style-name="P15"/>
      <text:p text:style-name="P15">Nos autos do processo Legislativo em referência, nota-se que fora apresentado pelo Contador da Casa relatório de impacto orçamentário e financeiro, previsto nos arts. 16 e 17 da Lei Complementar 101/2000, bem como declaração de que as despesas <text:soft-page-break/>têm compatibilidade com o Plano Plurianual, com a Lei de Diretrizes Orçamentárias e com a Lei Orçamentária Anual e que as dotações estão previstas no orçamento do Legislativo.</text:p>
      <text:p text:style-name="P17"/>
      <text:p text:style-name="P21">Logo, constata-se que a presente propositura atende as regras básicas de natureza orçamentária. </text:p>
      <text:p text:style-name="P27"/>
      <text:p text:style-name="P27"/>
      <text:p text:style-name="P24">Voto do Relator:</text:p>
      <text:p text:style-name="P25"/>
      <text:p text:style-name="P25"/>
      <text:p text:style-name="P22">Em face do exposto, o projeto reveste-se de boa forma constitucional no aspecto financeiro.</text:p>
      <text:p text:style-name="P22"/>
      <text:p text:style-name="P22">Voto pela aprovação. </text:p>
      <text:p text:style-name="P29"/>
      <text:p text:style-name="P29"/>
      <text:p text:style-name="P29"/>
      <text:p text:style-name="P26">Vanderlei Dias Gonçalves</text:p>
      <text:p text:style-name="P26">Relator</text:p>
      <text:p text:style-name="P28"/>
      <text:p text:style-name="P28"/>
      <text:p text:style-name="P25">Conclusão da Comissão:</text:p>
      <text:p text:style-name="P25"/>
      <text:p text:style-name="P25"/>
      <text:p text:style-name="P18"><text:span text:style-name="T4">A</text:span><text:span text:style-name="T5"> C</text:span><text:span text:style-name="T4">omissão de Finanças Pública diante do parecer favorável do Relator exara </text:span><text:span text:style-name="T3">Parecer Favorável ao Projeto de Lei nº 87/2011, <text:s/></text:span><text:span text:style-name="T4">e o encaminha para votação em Plenário.</text:span></text:p>
      <text:p text:style-name="P19"/>
      <text:p text:style-name="P19">É o nosso Parecer, S. M. J.</text:p>
      <text:p text:style-name="P9"/>
      <text:p text:style-name="P9"/>
      <text:p text:style-name="P9"/>
      <text:p text:style-name="P20">Sala das Sessões, 22 de novembro de 2011.</text:p>
      <text:p text:style-name="P12"/>
      <text:p text:style-name="P12"/>
      <text:p text:style-name="P12"/>
      <text:p text:style-name="P12"><text:tab/><text:tab/>Paulo Ferreira Pinto<text:tab/><text:tab/><text:tab/>José Ferreira da Silva</text:p>
      <text:p text:style-name="P12"><text:tab/><text:tab/><text:tab/>Presidente<text:tab/><text:tab/><text:tab/> <text:s text:c="4"/><text:tab/> <text:s text:c="4"/>Vice-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ourier New" svg:font-family="'Courier New'" style:font-family-generic="modern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_5b_Normal_5d_" style:display-name="[Normal]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2pt" fo:language="pt" fo:country="BR" style:letter-kerning="true" style:font-name-asian="Calibri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999999" style:font-name="Arial" fo:font-size="11pt" fo:font-style="normal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3.799cm" fo:margin-bottom="1.3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rojeto de Lei nº 87/2011 <text:s text:c="81"/></text:span><text:s/>Página <text:page-number text:select-page="current">2</text:page-number> de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6T10:25:32</meta:creation-date>
    <dc:date>2011-11-28T09:48:21</dc:date>
    <meta:editing-duration>PT19H22M25S</meta:editing-duration>
    <meta:editing-cycles>207</meta:editing-cycles>
    <meta:generator>BrOffice.org/3.0$Linux OpenOffice.org_project/300m15$Build-9379</meta:generator>
    <meta:print-date>2011-07-07T14:31:21</meta:print-date>
    <meta:document-statistic meta:table-count="0" meta:image-count="0" meta:object-count="0" meta:page-count="2" meta:paragraph-count="23" meta:word-count="474" meta:character-count="3080"/>
    <meta:user-defined meta:name="Informações 1"/>
    <meta:user-defined meta:name="Informações 2"/>
    <meta:user-defined meta:name="Informações 3"/>
    <meta:user-defined meta:name="Informações 4"/>
  </office:meta>
</office:document-meta>
</file>