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 style:font-pitch="fixed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bold" style:font-size-asian="12pt" style:font-weight-asian="bold" style:font-name-complex="Tahoma" style:font-size-complex="12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Courier New" fo:font-size="18pt" style:font-size-asian="18pt" style:font-name-complex="Arial" style:font-size-complex="18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Tahoma1" style:font-size-complex="12pt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-0.295cm" style:auto-text-indent="false" style:text-autospace="none">
        <style:tab-stops/>
      </style:paragraph-properties>
      <style:text-properties fo:color="#000000"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line-height="200%" fo:text-align="justify" style:justify-single-word="false" fo:text-indent="-0.176cm" style:auto-text-indent="false" style:text-autospace="none">
        <style:tab-stops/>
      </style:paragraph-properties>
      <style:text-properties fo:color="#000000"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5.71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style:font-name="Arial" fo:font-size="12pt" style:font-size-asian="12pt" style:font-size-complex="12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5.001cm" style:auto-text-indent="false" style:text-autospace="none">
        <style:tab-stops>
          <style:tab-stop style:position="5.398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Arial" fo:font-size="12pt" style:font-size-asian="12pt" style:font-name-complex="Arial" style:font-size-complex="12pt" style:font-style-complex="italic" style:font-weight-complex="bold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-0.058cm" style:auto-text-indent="false" style:text-autospace="non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.058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" fo:font-size="12pt" style:font-size-asian="12pt" style:font-size-complex="12pt"/>
    </style:style>
    <style:style style:name="P29" style:family="paragraph" style:parent-style-name="Standard">
      <style:paragraph-properties fo:margin-left="-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0" style:family="paragraph" style:parent-style-name="Recuo_20_de_20_corpo_20_de_20_texto_20_2">
      <style:paragraph-properties fo:margin-left="0cm" fo:margin-right="0cm" fo:line-height="150%" fo:text-align="justify" style:justify-single-word="false" fo:text-indent="2cm" style:auto-text-indent="false" style:text-autospace="none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1" style:family="paragraph" style:parent-style-name="Text_20_body">
      <style:paragraph-properties fo:margin-left="0cm" fo:margin-right="0cm" fo:line-height="150%" fo:text-indent="1.249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2" style:family="paragraph" style:parent-style-name="Text_20_body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-0.295cm" style:auto-text-indent="false" style:text-autospace="none">
        <style:tab-stops/>
      </style:paragraph-properties>
      <style:text-properties fo:color="#000000"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weight-asian="normal" style:font-name-complex="Tahoma1" style:font-weight-complex="normal"/>
    </style:style>
    <style:style style:name="T8" style:family="text">
      <style:text-properties fo:font-weight="normal" style:font-weight-asian="normal" style:font-name-complex="Ari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color="#000000" fo:font-weight="normal" style:font-weight-asian="normal"/>
    </style:style>
    <style:style style:name="T11" style:family="text">
      <style:text-properties fo:color="#000000" fo:font-style="italic" fo:font-weight="normal" style:font-style-asian="italic" style:font-weight-asian="normal" style:font-name-complex="Arial" style:font-style-complex="italic" style:font-weight-complex="normal"/>
    </style:style>
    <style:style style:name="T12" style:family="text">
      <style:text-properties fo:color="#000000" fo:font-style="italic" style:font-style-asian="italic" style:font-name-complex="Arial" style:font-style-complex="italic"/>
    </style:style>
    <style:style style:name="T13" style:family="text">
      <style:text-properties fo:color="#000000" style:font-name-complex="Arial"/>
    </style:style>
    <style:style style:name="T14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15" style:family="text">
      <style:text-properties style:font-name-complex="Arial"/>
    </style:style>
    <style:style style:name="T16" style:family="text">
      <style:text-properties style:font-name-complex="Arial" style:font-style-complex="italic" style:font-weight-complex="bold"/>
    </style:style>
    <style:style style:name="T17" style:family="text">
      <style:text-properties style:font-name-complex="Arial" style:font-weight-complex="bold"/>
    </style:style>
    <style:style style:name="T18" style:family="text">
      <style:text-properties style:font-name-complex="Tahoma1" style:font-weight-complex="normal"/>
    </style:style>
    <style:style style:name="T19" style:family="text">
      <style:text-properties fo:font-style="italic" style:font-style-asian="italic" style:font-name-complex="Arial"/>
    </style:style>
    <style:style style:name="T20" style:family="text">
      <style:text-properties fo:font-style="italic" style:font-style-asian="italic" style:font-name-complex="Arial" style:font-style-complex="italic"/>
    </style:style>
    <style:style style:name="T21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22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23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24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0"><text:s/><text:span text:style-name="T1">COMISSÃO DE JUSTIÇA E REDAÇÃO</text:span></text:p>
      <text:p text:style-name="P2"/>
      <text:p text:style-name="P3"/>
      <text:p text:style-name="P7"><text:span text:style-name="T4">PARECER AO PROJETO <text:s/>DE LEI <text:s/>Nº 53/2011</text:span> </text:p>
      <text:p text:style-name="P3"/>
      <text:p text:style-name="P5"/>
      <text:p text:style-name="P5"><text:span text:style-name="T5">Ementa:</text:span> “ Altera a Lei Municipal nº 3.115, de 19 de outubro de 2.009(alterada pela lei Municipal nº 3.208, de 15 de fevereiro de 2011) e a Lei Municipal nº 2.853, de 01 de janeiro de 2.006 (alterada pela Lei Municipal nº 3.224, de 06 de maio de 2.011), e dá outras providências”.</text:p>
      <text:p text:style-name="P5"><text:span text:style-name="T5">Autor</text:span><text:span text:style-name="T4">:</text:span> Prefeito Municipal</text:p>
      <text:p text:style-name="P5"/>
      <text:p text:style-name="P8">Relatório:</text:p>
      <text:p text:style-name="P5"/>
      <text:p text:style-name="P5">No dia nove de agosto do ano de dois mil e onze, no Plenário da Câmara Municipal, reuniu-se a Comissão de Justiça e Redação, para examinar o Projeto de Lei nº 53/2011 que “ Altera a Lei Municipal nº 3.115, de 19 de outubro de 2.009(alterada pela lei Municipal nº 3.208, de 15 de fevereiro de 2011) e a Lei Municipal nº 2.853, de 01 de janeiro de 2.006 (alterada pela Lei Municipal nº 3.224, de 06 de maio de 2.011), e dá outras providências” quanto ao seu aspecto jurídico, constitucional, legal e regimental, bem como quanto a sua observância à técnica legislativa, conforme determina o Regimento Interno desta Casa. <text:s/></text:p>
      <text:p text:style-name="P31"/>
      <text:p text:style-name="P5">Estavam presentes os Vereadores Geraldo da Cruz Alves Andrade, Lúcio Mauro de Matos Carvalho Silva e Pastor José Maria Soares Santos. </text:p>
      <text:p text:style-name="P5"/>
      <text:p text:style-name="P9">Fundamentação:</text:p>
      <text:p text:style-name="P32"/>
      <text:p text:style-name="P5">Compete a Comissão de Justiça e Redação analisar as proposições quanto aos seguintes aspectos, conforme o regimento interno desta Casa Legislativa:</text:p>
      <text:p text:style-name="P3"/>
      <text:p text:style-name="P7">SEÇÃO II</text:p>
      <text:p text:style-name="P7">DA DENOMINAÇÃO E DA COMPETÊNCIA</text:p>
      <text:p text:style-name="P2"/>
      <text:p text:style-name="P6"><text:span text:style-name="T3"><text:tab/><text:tab/>Art. 52</text:span><text:span text:style-name="T15"> - As comissões permanentes e os respectivos campos temáticos ou áreas de atuação são os seguintes:</text:span></text:p>
      <text:p text:style-name="P3"><text:soft-page-break/><text:tab/></text:p>
      <text:p text:style-name="P6"><text:span text:style-name="T3"><text:tab/><text:tab/>I -</text:span><text:span text:style-name="T15"> Comissão de Justiça e Redação:</text:span></text:p>
      <text:p text:style-name="P4"/>
      <text:p text:style-name="P6"><text:span text:style-name="T3"><text:tab/><text:tab/>a) </text:span><text:span text:style-name="T15">aspecto constitucional, legal, regimental e jurídico dos projetos; </text:span></text:p>
      <text:p text:style-name="P22"/>
      <text:p text:style-name="P6"><text:span text:style-name="T3"><text:tab/><text:tab/>b)</text:span><text:span text:style-name="T15">nome de próprios públicos, utilidade pública, homenagens e datas comemorativa; </text:span></text:p>
      <text:p text:style-name="P23"><text:span text:style-name="T3"><text:tab/><text:tab/> <text:s text:c="4"/>c)</text:span><text:span text:style-name="T15"> <text:s/>observância da técnica legislativa das proposições, dando-lhes a redação final;</text:span></text:p>
      <text:p text:style-name="P16"/>
      <text:p text:style-name="P17"><text:tab/><text:span text:style-name="T15">O Prefeito Municipal de Pedro Leopoldo, Sr. Marcelo Jerônimo Gonçalves, encaminhou a esta casa legislativa o presente projeto de Lei ordinária, visando alterar as leis municipais de n.º 3.115, de 19 de outubro de 2009, e de n.º 2.853, de 01 de janeiro de 2.006, que dispõem respectivamente sobre a</text:span><text:span text:style-name="T16"> estrutura administrativa da Prefeitura Municipal de Pedro Leopoldo e do Plano de Cargos e Salários dos Servidores do Poder Executivo Municipal, dando outras providências.</text:span></text:p>
      <text:p text:style-name="P24"/>
      <text:p text:style-name="P25">De acordo com o art. 1.º da proposta, é criada, no âmbito da Secretaria Municipal de Fazenda, a Divisão de Fiscalização Tributária e, no âmbito da Secretaria Municipal de Planejamento Urbano, a Gerência de regularização fundiária e habitação de interesse social; o art. 2.º da proposta, por sua vez, cria um cargo de chefe de Divisão.</text:p>
      <text:p text:style-name="P26"/>
      <text:p text:style-name="P28"><text:span text:style-name="T17">O</text:span><text:span text:style-name="T15"> projeto está acompanhado de exposição de motivos, segundo a qual a mudança proposta pretende “</text:span><text:span text:style-name="T19">dotar as Secretarias Municipais de Fazenda e de Planejamento Urbano, respectivamente, de estrutura que melhor possibilite o desenvolvimento de suas atividades precípuas.</text:span></text:p>
      <text:p text:style-name="P30"/>
      <text:p text:style-name="P17"><text:span text:style-name="T15"><text:tab/>É importante destacar que, após a reforma administrativa de 1998, a criação de cargos públicos, bem como a fixação de sua respectiva remuneração só poderá ocorrer através de lei especifica, não se admitindo norma de natureza</text:span><text:span text:style-name="T21"> </text:span><text:span text:style-name="T22">distinta. Neste particular, nota-se que o projeto em tela cumpre com as exigências legais.</text:span></text:p>
      <text:p text:style-name="P13"/>
      <text:p text:style-name="P17"><text:span text:style-name="T22"><text:tab/></text:span><text:span text:style-name="T23">O mesmo se pode dizer em relação ás exigências da Lei de Responsabilidade Fiscal quanto à estimativa de impacto orçamentário - financeiro da despesa advinda da criação dos órgãos e referidos cargos no exercício de 2011, e nos dois exercícios subsequentes, conforme estimativa de impacto orçamentário financeiro e declaração de adequação orçamentário subscritos pelo Gestor Municipal,</text:span><text:span text:style-name="T24"> </text:span><text:span text:style-name="T14">razão pela qual acata as ressalvas apontadas do parecer Jurídico. <text:s/></text:span></text:p>
      <text:p text:style-name="P15"><text:soft-page-break/><text:span text:style-name="T12"><text:s/></text:span><text:span text:style-name="T20"><text:s text:c="13"/></text:span></text:p>
      <text:p text:style-name="P20"><text:span text:style-name="T2"><text:tab/></text:span></text:p>
      <text:p text:style-name="P20"><text:span text:style-name="T2"><text:tab/></text:span></text:p>
      <text:p text:style-name="P20"><text:span text:style-name="T2"><text:s text:c="2"/></text:span>Portanto, deve o propositor incluir no indigitado art. 2.º a previsão de criação do Cargo de Gerente de Regularização Fundiária e Habitação Social, bem como discriminar em artigo próprio a dotação orçamentária a suportar as respectivas despesas. </text:p>
      <text:p text:style-name="P21"/>
      <text:p text:style-name="P21"><text:s/>Entretanto, a criação dos cargos e projeções orçamentários dos respectivas despesas dela decorrentes só foram feitas em relação ao cargo de divisão de Fiscalização Tributária, não o sendo relativamente ao cargo de Gerente de Regularização Fundiária e Habitação e Interesse Social, o que do ponto de vista orçamentário não está correto. Nota-se, neste sentido, que o artigo 2º da proposta é omisso quanto à previsão da criação do referido cargo, sem dizer que deixa de mencionar a dotação própria orçamentária a acobertar a despesa gerada, razão pela qual acatou as ressalvas apontadas do parecer Jurídico. <text:s/></text:p>
      <text:p text:style-name="P21"><text:s/></text:p>
      <text:p text:style-name="P21"><text:s/>Portanto a Comissão considerou que o Projeto atende as expectativas para o seu regular trâmite nesta Casa Legislativa.</text:p>
      <text:p text:style-name="P21"/>
      <text:p text:style-name="P17"><text:span text:style-name="T13"><text:tab/></text:span><text:span text:style-name="T3">Voto do Relator</text:span></text:p>
      <text:p text:style-name="P11"/>
      <text:p text:style-name="P17"><text:span text:style-name="T3"><text:tab/></text:span><text:span text:style-name="T9">Em face do exposto, o Projeto de Lei nº 53/2011 reveste-se de boa forma: constitucional, legal, regimental, jurídica e de <text:s/>técnica legislativa, e no mérito também deve ser acolhido.</text:span></text:p>
      <text:p text:style-name="P19"><text:s text:c="2"/><text:tab/></text:p>
      <text:p text:style-name="P27">Por isso, voto pela sua aprovação.</text:p>
      <text:p text:style-name="P14"/>
      <text:p text:style-name="P29"/>
      <text:p text:style-name="P18"><text:span text:style-name="T9"><text:tab/></text:span><text:span text:style-name="T3">Pastor José Maria Soares Santos</text:span></text:p>
      <text:p text:style-name="P12"><text:tab/>RELATOR</text:p>
      <text:p text:style-name="P14"/>
      <text:p text:style-name="P14"><text:soft-page-break/></text:p>
      <text:p text:style-name="P17"><text:span text:style-name="T9"><text:tab/></text:span></text:p>
      <text:p text:style-name="P17"><text:span text:style-name="T9"/></text:p>
      <text:p text:style-name="P17"><text:span text:style-name="T9"><text:tab/></text:span></text:p>
      <text:p text:style-name="P17"><text:span text:style-name="T9"><text:s text:c="5"/></text:span><text:span text:style-name="T3">Voto</text:span><text:span text:style-name="T9"> </text:span><text:span text:style-name="T3">da Comissão</text:span></text:p>
      <text:p text:style-name="P11"/>
      <text:p text:style-name="P11"><text:tab/><text:span text:style-name="T6">Diante do parecer do Relator, <text:s/>a Comissão de Justiça e Redação, </text:span><text:span text:style-name="T7">acata o voto do Relator e exara </text:span><text:span text:style-name="T18">Parecer Favorável ao Projeto de Lei nº 53/2011, </text:span><text:span text:style-name="T7">com a</text:span><text:span text:style-name="T8"> ressalva apontada no parecer jurídico quanto à falta da </text:span><text:span text:style-name="T10">dotação orçamentária</text:span><text:span text:style-name="T8">, e e</text:span><text:span text:style-name="T7">ncaminhando-o para a apreciação em Plenário.</text:span></text:p>
      <text:p text:style-name="P14"><text:tab/></text:p>
      <text:p text:style-name="P14"/>
      <text:p text:style-name="P14"><text:tab/>Sala das Comissões, 09 de agosto de 2011.</text:p>
      <text:p text:style-name="P14"/>
      <text:p text:style-name="P14"><text:tab/></text:p>
      <text:p text:style-name="P12"><text:span text:style-name="T6"><text:tab/></text:span>Geraldo da Cruz Alves Andrade</text:p>
      <text:p text:style-name="P12"><text:s text:c="2"/><text:tab/>PRESIDENTE </text:p>
      <text:p text:style-name="P11"/>
      <text:p text:style-name="P11"/>
      <text:p text:style-name="P11"/>
      <text:p text:style-name="P11"><text:tab/><text:tab/><text:tab/><text:tab/><text:tab/> Lúcio Mauro de Matos Carvalho Silva</text:p>
      <text:p text:style-name="P11"><text:tab/><text:tab/><text:tab/><text:tab/><text:tab/><text:tab/>VICE-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 style:font-pitch="fixed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5.001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5T10:24:04</meta:creation-date>
    <dc:date>2011-08-17T08:52:13</dc:date>
    <meta:editing-duration>PT08H14M59S</meta:editing-duration>
    <meta:editing-cycles>26</meta:editing-cycles>
    <meta:generator>BrOffice.org/3.0$Linux OpenOffice.org_project/300m15$Build-9379</meta:generator>
    <meta:print-date>2011-08-17T08:49:25</meta:print-date>
    <meta:document-statistic meta:table-count="0" meta:image-count="0" meta:object-count="0" meta:page-count="4" meta:paragraph-count="46" meta:word-count="832" meta:character-count="5278"/>
    <meta:user-defined meta:name="Informações 1"/>
    <meta:user-defined meta:name="Informações 2"/>
    <meta:user-defined meta:name="Informações 3"/>
    <meta:user-defined meta:name="Informações 4"/>
  </office:meta>
</office:document-meta>
</file>