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fo:line-height="15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3" style:family="paragraph" style:parent-style-name="Normal_20__28_Web_29_">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4" style:family="paragraph" style:parent-style-name="Normal_20__28_Web_29_">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5" style:family="paragraph" style:parent-style-name="Normal_20__28_Web_29_">
      <style:paragraph-properties fo:margin-top="0cm" fo:margin-bottom="0cm" fo:line-height="150%" fo:text-align="justify" style:justify-single-word="false"/>
      <style:text-properties style:font-name="Arial" fo:font-size="11.5pt" fo:font-style="normal" style:font-size-asian="11.5pt" style:font-style-asian="normal" style:font-name-complex="Tahoma" style:font-size-complex="11.5pt" style:font-style-complex="normal"/>
    </style:style>
    <style:style style:name="P6" style:family="paragraph" style:parent-style-name="Normal_20__28_Web_29_">
      <style:paragraph-properties fo:margin-top="0cm" fo:margin-bottom="0cm" fo:line-height="150%" fo:text-align="justify" style:justify-single-word="false"/>
      <style:text-properties fo:color="#b3b3b3" style:font-name="Arial" fo:font-size="11.5pt" fo:font-style="normal" fo:font-weight="bold" style:font-size-asian="11.5pt" style:font-style-asian="normal" style:font-weight-asian="bold" style:font-name-complex="Tahoma" style:font-size-complex="11.5pt" style:font-style-complex="normal"/>
    </style:style>
    <style:style style:name="P7" style:family="paragraph" style:parent-style-name="Normal_20__28_Web_29_">
      <style:paragraph-properties fo:margin-top="0cm" fo:margin-bottom="0cm" fo:line-height="150%" fo:text-align="justify" style:justify-single-word="false"/>
      <style:text-properties fo:color="#000000" style:font-name="Arial" fo:font-size="11pt" fo:font-style="normal" style:text-underline-style="none" fo:font-weight="normal" style:font-name-asian="Bookman Old Style" style:font-size-asian="11pt" style:font-style-asian="normal" style:font-weight-asian="normal" style:font-name-complex="Bookman Old Style" style:font-size-complex="11pt" style:font-style-complex="normal" style:font-weight-complex="normal"/>
    </style:style>
    <style:style style:name="P8" style:family="paragraph" style:parent-style-name="Normal_20__28_Web_29_">
      <style:paragraph-properties fo:margin-top="0cm" fo:margin-bottom="0cm" fo:line-height="150%" fo:text-align="justify" style:justify-single-word="false" style:text-autospace="none">
        <style:tab-stops>
          <style:tab-stop style:position="0cm"/>
        </style:tab-stops>
      </style:paragraph-properties>
      <style:text-properties fo:color="#000000" style:font-name="Arial" fo:font-size="11pt" fo:font-style="normal" style:text-underline-style="none" fo:font-weight="normal" style:font-name-asian="Bookman Old Style" style:font-size-asian="11pt" style:font-style-asian="normal" style:font-weight-asian="normal" style:font-name-complex="Bookman Old Style" style:font-size-complex="11pt" style:font-style-complex="normal" style:font-weight-complex="normal"/>
    </style:style>
    <style:style style:name="P9" style:family="paragraph" style:parent-style-name="Standard">
      <style:paragraph-properties fo:margin-top="0cm" fo:margin-bottom="0cm" fo:line-height="150%"/>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11"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5pt" fo:font-style="normal" style:font-size-asian="11.5pt" style:font-style-asian="normal" style:font-name-complex="Tahoma" style:font-size-complex="11.5pt" style:font-style-complex="normal" style:font-weight-complex="bold"/>
    </style:style>
    <style:style style:name="P12"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name-complex="Tahoma" style:font-size-complex="11.5pt" style:font-style-complex="normal" style:font-weight-complex="bold"/>
    </style:style>
    <style:style style:name="P13"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name-complex="Tahoma" style:font-size-complex="11.5pt" style:font-style-complex="normal"/>
    </style:style>
    <style:style style:name="P14" style:family="paragraph" style:parent-style-name="Standard">
      <style:paragraph-properties fo:margin-top="0cm" fo:margin-bottom="0cm" fo:line-height="150%" fo:text-align="justify" style:justify-single-word="false"/>
      <style:text-properties style:font-name="Arial" fo:font-size="11.5pt" fo:font-style="normal" style:font-size-asian="11.5pt" style:font-style-asian="normal" style:font-size-complex="11.5pt" style:font-style-complex="normal"/>
    </style:style>
    <style:style style:name="P15"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size-complex="11.5pt" style:font-style-complex="normal"/>
    </style:style>
    <style:style style:name="P16" style:family="paragraph" style:parent-style-name="Standard">
      <style:paragraph-properties fo:margin-top="0cm" fo:margin-bottom="0cm" fo:line-height="150%"/>
      <style:text-properties style:font-name="Arial" fo:font-size="11.5pt" fo:font-style="normal" fo:font-weight="bold" style:font-size-asian="11.5pt" style:font-style-asian="normal" style:font-weight-asian="bold" style:font-name-complex="Tahoma" style:font-size-complex="11.5pt" style:font-style-complex="normal"/>
    </style:style>
    <style:style style:name="P17"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fo:font-weight="bold" style:font-size-asian="11.5pt" style:font-style-asian="normal" style:font-weight-asian="bold" style:font-name-complex="Tahoma" style:font-size-complex="11.5pt" style:font-style-complex="normal"/>
    </style:style>
    <style:style style:name="P18"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19" style:family="paragraph" style:parent-style-name="Standard">
      <style:paragraph-properties fo:margin-top="0cm" fo:margin-bottom="0cm" fo:line-height="150%" fo:text-align="justify" style:justify-single-word="false"/>
      <style:text-properties style:font-name="Arial" fo:font-size="11.5pt" fo:font-style="italic" fo:font-weight="bold" style:font-size-asian="11.5pt" style:font-style-asian="italic" style:font-weight-asian="bold" style:font-size-complex="11.5pt" style:font-style-complex="italic" style:font-weight-complex="bold"/>
    </style:style>
    <style:style style:name="P20" style:family="paragraph" style:parent-style-name="Standard">
      <style:paragraph-properties fo:margin-top="0cm" fo:margin-bottom="0cm" fo:line-height="150%" fo:text-align="justify" style:justify-single-word="false"/>
      <style:text-properties style:font-name="Arial" fo:font-size="11.5pt" fo:font-style="italic" style:font-size-asian="11.5pt" style:font-style-asian="italic" style:font-size-complex="11.5pt" style:font-style-complex="italic"/>
    </style:style>
    <style:style style:name="P21" style:family="paragraph" style:parent-style-name="Standard">
      <style:paragraph-properties fo:margin-top="0cm" fo:margin-bottom="0cm" fo:line-height="150%" fo:text-align="justify" style:justify-single-word="false"/>
      <style:text-properties style:font-name="Arial"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P22" style:family="paragraph" style:parent-style-name="Standard">
      <style:paragraph-properties fo:margin-top="0cm" fo:margin-bottom="0cm" fo:line-height="150%" fo:text-align="justify" style:justify-single-word="false"/>
      <style:text-properties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P23"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style>
    <style:style style:name="P24"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fo:color="#000000" style:font-name="Arial" fo:font-size="11.5pt" fo:font-style="normal" style:font-size-asian="11.5pt" style:font-style-asian="normal" style:font-name-complex="Tahoma" style:font-size-complex="11.5pt" style:font-style-complex="normal"/>
    </style:style>
    <style:style style:name="P25" style:family="paragraph" style:parent-style-name="Text_20_body">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26" style:family="paragraph" style:parent-style-name="Text_20_body">
      <style:paragraph-properties fo:margin-top="0cm" fo:margin-bottom="0cm" fo:line-height="150%" fo:text-align="center" style:justify-single-word="false"/>
      <style:text-properties style:font-name="Arial" fo:font-size="11.5pt" fo:font-style="normal" style:font-size-asian="11.5pt" style:font-style-asian="normal" style:font-name-complex="Tahoma" style:font-size-complex="11.5pt" style:font-style-complex="normal"/>
    </style:style>
    <style:style style:name="P27" style:family="paragraph" style:parent-style-name="_5b_Normal_5d_">
      <style:paragraph-properties fo:margin-top="0cm" fo:margin-bottom="0cm" fo:line-height="150%" fo:text-align="justify" style:justify-single-word="false"/>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P28" style:family="paragraph" style:parent-style-name="_5b_Normal_5d_">
      <style:paragraph-properties fo:margin-top="0cm" fo:margin-bottom="0cm" fo:line-height="150%" fo:text-align="justify" style:justify-single-word="false"/>
      <style:text-properties style:font-name="Arial" fo:font-size="11pt"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P29" style:family="paragraph" style:parent-style-name="_5b_Normal_5d_">
      <style:paragraph-properties fo:margin-top="0cm" fo:margin-bottom="0cm" fo:line-height="150%" fo:text-align="justify" style:justify-single-word="false"/>
      <style:text-properties style:font-name="Arial" fo:font-size="11pt" fo:font-style="normal" fo:font-weight="normal" style:font-size-asian="11pt" style:font-style-asian="normal" style:font-weight-asian="normal" style:font-name-complex="Courier New" style:font-size-complex="11pt" style:font-style-complex="normal" style:font-weight-complex="normal"/>
    </style:style>
    <style:style style:name="P30" style:family="paragraph" style:parent-style-name="_5b_Normal_5d_">
      <style:paragraph-properties fo:margin-top="0cm" fo:margin-bottom="0cm" fo:line-height="150%" fo:text-align="justify" style:justify-single-word="false"/>
      <style:text-properties fo:color="#000000" style:font-name="Arial" fo:font-size="11pt" fo:font-style="normal" style:text-underline-style="none" fo:font-weight="normal" style:font-name-asian="Bookman Old Style" style:font-size-asian="11pt" style:font-style-asian="normal" style:font-weight-asian="normal" style:font-name-complex="Bookman Old Style" style:font-size-complex="11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1.5pt" fo:font-style="normal" style:font-size-asian="11.5pt" style:font-style-asian="normal" style:font-size-complex="11.5pt" style:font-style-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P33" style:family="paragraph" style:parent-style-name="Standard" style:master-page-name="Standard">
      <style:paragraph-properties fo:margin-top="0cm" fo:margin-bottom="0cm" fo:line-height="15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weight="normal" style:font-name-asian="Times New Roman" style:font-size-asian="12pt" style:language-asian="pt" style:country-asian="BR" style:font-weight-asian="normal" style:font-name-complex="Arial"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list-style-name="WW8Num2">
      <style:paragraph-properties fo:margin-left="0cm" fo:margin-right="0cm" fo:margin-top="0cm" fo:margin-bottom="0cm" fo:line-height="100%" fo:text-align="justify" style:justify-single-word="false" fo:hyphenation-ladder-count="no-limit" fo:text-indent="0cm" style:auto-text-indent="false"/>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0" style:family="paragraph" style:parent-style-name="Standard">
      <style:paragraph-properties fo:margin-left="4.001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1" style:family="paragraph" style:parent-style-name="Standard" style:list-style-name="WW8Num2">
      <style:paragraph-properties fo:margin-left="0.028cm" fo:margin-right="0cm" fo:margin-top="0cm" fo:margin-bottom="0cm" fo:line-height="100%" fo:text-align="justify" style:justify-single-word="false" fo:hyphenation-ladder-count="no-limit" fo:text-indent="0cm" style:auto-text-indent="false"/>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Standard" style:list-style-name="WW8Num1">
      <style:paragraph-properties fo:margin-left="0.028cm" fo:margin-right="0cm" fo:margin-top="0cm" fo:margin-bottom="0cm" fo:line-height="100%" fo:text-align="justify" style:justify-single-word="false" fo:hyphenation-ladder-count="no-limit" fo:text-indent="0cm" style:auto-text-indent="false"/>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43" style:family="paragraph" style:parent-style-name="Standard">
      <style:paragraph-properties fo:margin-left="0.725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4" style:family="paragraph" style:parent-style-name="Standard">
      <style:paragraph-properties fo:margin-left="0.669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45" style:family="paragraph" style:parent-style-name="Standard">
      <style:paragraph-properties fo:margin-left="0.697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6" style:family="paragraph" style:parent-style-name="Standard">
      <style:paragraph-properties fo:margin-left="0.697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47" style:family="paragraph" style:parent-style-name="_5b_Normal_5d_">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48" style:family="paragraph" style:parent-style-name="_5b_Normal_5d_">
      <style:paragraph-properties fo:margin-left="0cm" fo:margin-right="0cm" fo:margin-top="0cm" fo:margin-bottom="0cm" fo:line-height="100%" fo:text-align="center"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49" style:family="paragraph" style:parent-style-name="_5b_Normal_5d_">
      <style:paragraph-properties fo:margin-left="0cm" fo:margin-right="0cm" fo:margin-top="0cm" fo:margin-bottom="0cm" fo:line-height="100%" fo:text-align="center" style:justify-single-word="false" fo:text-indent="0cm" style:auto-text-indent="false" style:text-autospace="none">
        <style:tab-stops>
          <style:tab-stop style:position="0cm"/>
        </style:tab-stops>
      </style:paragraph-properties>
      <style:text-properties fo:color="#000000" style:font-name="Arial" fo:font-size="11.5pt" fo:language="pt" fo:country="BR" fo:font-style="normal" style:text-underline-style="none" fo:font-weight="bold" style:font-size-asian="11.5pt" style:font-style-asian="normal" style:font-weight-asian="bold" style:font-name-complex="Tahoma" style:font-size-complex="11.5pt" style:font-style-complex="normal" style:font-weight-complex="bold"/>
    </style:style>
    <style:style style:name="T1" style:family="text">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2" style:family="text">
      <style:text-properties fo:color="#999999" style:text-underline-style="none" fo:font-weight="normal" style:font-weight-asian="normal" style:font-name-complex="Courier New" style:font-weight-complex="normal"/>
    </style:style>
    <style:style style:name="T3" style:family="text">
      <style:text-properties style:text-underline-style="solid" style:text-underline-width="auto" style:text-underline-color="font-color" fo:font-weight="bold" style:font-weight-asian="bold" style:font-name-complex="Tahoma"/>
    </style:style>
    <style:style style:name="T4" style:family="text">
      <style:text-properties fo:font-weight="bold" style:font-weight-asian="bold" style:font-name-complex="Tahoma"/>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weight-complex="bold"/>
    </style:style>
    <style:style style:name="T7" style:family="text">
      <style:text-properties style:font-name-complex="Tahoma"/>
    </style:style>
    <style:style style:name="T8" style:family="text">
      <style:text-properties fo:font-weight="normal" style:font-weight-asian="normal" style:font-name-complex="Tahoma" style:font-weight-complex="normal"/>
    </style:style>
    <style:style style:name="T9" style:family="text">
      <style:text-properties style:text-underline-style="none" style:font-name-complex="Tahoma"/>
    </style:style>
    <style:style style:name="T10" style:family="text">
      <style:text-properties fo:color="#000000" style:font-name="Arial" fo:font-size="11.5pt" fo:font-style="normal" style:font-size-asian="11.5pt" style:font-style-asian="normal" style:font-name-complex="Arial" style:font-size-complex="11.5pt" style:font-style-complex="normal"/>
    </style:style>
    <style:style style:name="T11" style:family="text">
      <style:text-properties fo:color="#000000" style:text-underline-style="none" style:font-name-asian="Bookman Old Style" style:font-name-complex="Bookman Old Style"/>
    </style:style>
    <style:style style:name="T12" style:family="text">
      <style:text-properties style:font-name="Arial" style:text-underline-style="none" fo:font-weight="normal" style:font-weight-asian="normal" style:font-name-complex="Courier New" style:font-weight-complex="normal"/>
    </style:style>
    <style:style style:name="T13" style:family="text">
      <style:text-properties style:font-name="Arial" style:text-underline-style="none" fo:font-weight="normal" style:font-weight-asian="normal" style:font-name-complex="Arial" style:font-weight-complex="normal"/>
    </style:style>
    <style:style style:name="T14" style:family="text">
      <style:text-properties style:font-name="Arial" style:text-underline-style="none" fo:font-weight="bold" style:font-weight-asian="bold" style:font-name-complex="Courier New" style:font-weight-complex="bold"/>
    </style:style>
    <style:style style:name="T15" style:family="text">
      <style:text-properties style:font-name="Arial" style:font-name-complex="Tahoma"/>
    </style:style>
    <style:style style:name="T16" style:family="text">
      <style:text-properties style:font-name="Arial" fo:font-weight="bold" style:font-weight-asian="bold" style:font-name-complex="Tahoma"/>
    </style:style>
    <style:style style:name="T17" style:family="text">
      <style:text-properties style:font-name="Arial" fo:font-weight="normal" style:font-weight-asian="normal" style:font-name-complex="Tahoma" style:font-weight-complex="normal"/>
    </style:style>
    <style:style style:name="T18" style:family="text">
      <style:text-properties style:font-name="Arial" fo:font-size="12pt" fo:language="pt" fo:country="BR" style:text-underline-style="none" fo:font-weight="normal" style:font-size-asian="12pt" style:font-weight-asian="normal" style:font-name-complex="Courier New" style:font-size-complex="12pt" style:font-weight-complex="normal"/>
    </style:style>
    <style:style style:name="T19" style:family="text">
      <style:text-properties style:font-name="Arial" fo:font-size="12pt" style:text-underline-style="none" fo:font-weight="normal" style:font-size-asian="12pt" style:font-weight-asian="normal" style:font-name-complex="Courier New" style:font-size-complex="12pt" style:font-weight-complex="normal"/>
    </style:style>
    <style:style style:name="T20" style:family="text">
      <style:text-properties style:font-name="Arial" fo:font-size="12pt" style:text-underline-style="none" fo:font-weight="bold" style:font-size-asian="12pt" style:font-weight-asian="bold" style:font-name-complex="Tahoma" style:font-size-complex="12pt"/>
    </style:style>
    <style:style style:name="T21" style:family="text">
      <style:text-properties style:font-name="Arial" fo:font-size="12pt" style:font-size-asian="12pt" style:font-name-complex="Tahoma" style:font-size-complex="12pt" style:font-weight-complex="bold"/>
    </style:style>
    <style:style style:name="T22" style:family="text">
      <style:text-properties style:font-name="Arial" fo:font-size="12pt" fo:font-weight="bold" style:font-size-asian="12pt" style:font-weight-asian="bold" style:font-name-complex="Tahoma" style:font-size-complex="12pt"/>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Tahoma" style:font-size-complex="12pt"/>
    </style:style>
    <style:style style:name="T24" style:family="text">
      <style:text-properties style:font-name="Arial" fo:font-size="11.5pt" style:font-size-asian="11.5pt" style:font-size-complex="11.5pt"/>
    </style:style>
    <style:style style:name="T25" style:family="text">
      <style:text-properties style:font-name="Arial" fo:font-size="11.5pt" style:font-size-asian="11.5pt" style:font-name-complex="Arial" style:font-size-complex="11.5pt"/>
    </style:style>
    <style:style style:name="T26" style:family="text">
      <style:text-properties fo:font-size="12pt" style:text-underline-style="none" fo:font-weight="normal" style:font-size-asian="12pt" style:font-weight-asian="normal" style:font-name-complex="Courier New" style:font-size-complex="12pt" style:font-weight-complex="normal"/>
    </style:style>
    <style:style style:name="T27" style:family="text">
      <style:text-properties fo:font-size="12pt" style:text-underline-style="none" style:font-size-asian="12pt" style:font-name-complex="Courier New" style:font-size-complex="12pt"/>
    </style:style>
    <style:style style:name="T28" style:family="text">
      <style:text-properties fo:font-size="12pt" style:text-underline-style="none" fo:font-weight="bold" style:font-size-asian="12pt" style:font-weight-asian="bold" style:font-name-complex="Courier New" style:font-size-complex="12pt" style:font-weight-complex="bold"/>
    </style:style>
    <style:style style:name="T29" style:family="text">
      <style:text-properties style:font-name-complex="Arial"/>
    </style:style>
    <style:style style:name="T30" style:family="text">
      <style:text-properties fo:background-color="#ffff00"/>
    </style:style>
    <style:style style:name="T31" style:family="text">
      <style:text-properties fo:background-color="transparent"/>
    </style:style>
    <style:style style:name="T32"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33"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34" style:family="text">
      <style:text-properties style:font-name="Arial" fo:font-size="12pt" fo:font-weight="bold" style:font-size-asian="12pt" style:font-weight-asian="bold" style:font-name-complex="Arial" style:font-size-complex="12pt"/>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style:font-name-asian="Times New Roman" style:font-size-asian="12pt" style:language-asian="pt" style:country-asian="BR" style:font-name-complex="Arial" style:font-size-complex="12pt"/>
    </style:style>
    <style:style style:name="T37" style:family="text">
      <style:text-properties style:font-name="Arial"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MISSÃO DE FINANÇAS PÚBLICAS</text:p>
      <text:p text:style-name="P9"/>
      <text:p text:style-name="P14"><text:span text:style-name="T3">PARECER REFERENTE AO PROJETO DE LEI</text:span><text:span text:style-name="T23"> Nº 53/2011</text:span><text:span text:style-name="T20"> </text:span><text:span text:style-name="T22">- </text:span><text:span text:style-name="T21">“</text:span><text:span text:style-name="T18">Altera a Lei Municipal nº 3.115, de 19 de outubro de 2009 (alterada pela Lei Municipal nº 3.208, de 15 de fevereiro de 2.011) e a Lei Municipal nº 2.853, de 01 de janeiro de 2.006 (alterada pela Lei Municipal nº 3.224, de 06 de maio de 2.011), e dá outras providências</text:span><text:span text:style-name="T19">”, de autoria do Proje</text:span><text:span text:style-name="T26">to Prefeito.</text:span></text:p>
      <text:p text:style-name="P21"/>
      <text:p text:style-name="P19"><text:span text:style-name="T27">Lei 3.115:</text:span><text:span text:style-name="T26"> Dispõe sobre a estrutura administrativa da Prefeitura Municipal de Pedro Leopoldo, Estado de Minas Gerais, e dá outras providências.</text:span></text:p>
      <text:p text:style-name="P20"><text:span text:style-name="T28">Lei 2.853: <text:s/></text:span><text:span text:style-name="T26">Dispõe sobre o Plano de Cargos, Carreiras e Vencimentos dos Servidores Municipais do Poder Executivo e dá outras providências. </text:span></text:p>
      <text:p text:style-name="P22"/>
      <text:p text:style-name="P16">Relatório:</text:p>
      <text:p text:style-name="P13"/>
      <text:p text:style-name="P15"><text:span text:style-name="T7">No dia dez do mês de agosto do ano de dois mil e onze, no Plenário da Câmara Municipal, realizou-se a</text:span><text:span text:style-name="T5"> 6ª Reunião Extraordinária</text:span><text:span text:style-name="T7"> da Comissão de Finanças Públicas. Participaram os Vereadores Paulo Ferreira Pinto (Presidente), </text:span><text:span text:style-name="T8">José Ferreira da Silva (Vice-Presidente) e Vanderlei Dias Go</text:span><text:span text:style-name="T17">nçalves (Relator)</text:span><text:span text:style-name="T15">, que examinaram o</text:span><text:span text:style-name="T16"> </text:span><text:span text:style-name="T14">Projeto de Lei nº 53/2011,</text:span><text:span text:style-name="T12"> que cria um cargo de Chefe de Divisão e a Gerência de </text:span><text:span text:style-name="T13">Regularização Fundiária e Habitação de Interesse Social.</text:span></text:p>
      <text:p text:style-name="P13"/>
      <text:p text:style-name="P23"><text:span text:style-name="T24">De acordo com a justifica</text:span><text:span text:style-name="T24">tiva do Executivo Municipal, a</text:span><text:span text:style-name="T24"> alteração “objetiva, através da criação de uma Divisão de Fiscalização Tributária e de uma Gerência de </text:span><text:span text:style-name="T25">Regularização Fundiária e Habitação de Interesse Social</text:span><text:span text:style-name="T24">, dotar as Secretarias Municipais de Fazenda e de Planejamento Urbano – respectivamente, de estrutura que melhor possibilite o desenvolvimento de suas atividades precípuas”. “As medidas ora propostas acarretarão na criação de apenas um cargo de Chefe de Divisão, sendo mantido um cargo de gerente, vez que, não obstante excluída a Gerência de Fiscalização Tributária, está sendo criada a Gerência de </text:span><text:span text:style-name="T25">Regularização Fundiária e Habitação de Interesse Social”. “O</text:span><text:span text:style-name="T10">s valores de remuneração elencados no Anexo II ao presente projeto, já contemplam a revisão geral e anual dos vencimentos dos servidores da Prefeitura Municipal de </text:span><text:soft-page-break/><text:span text:style-name="T10">Pedro Leopoldo, aprovada pela Lei nº 3.233, de 15 de junho de 2.011”.</text:span></text:p>
      <text:p text:style-name="P24"/>
      <text:p text:style-name="P18">Fundamentação:</text:p>
      <text:p text:style-name="P17"/>
      <text:p text:style-name="P28">Conforme o art 48, da Constituição da República e o art. 43, da Lei Orgânica Municipal, os cargos, empregos e funções públicas serão criados mediante lei. </text:p>
      <text:p text:style-name="P28"/>
      <text:p text:style-name="P29"><text:span text:style-name="T9">Considerando a necessidade da Administração em ampliar o atendimento aos cidadãos, o Poder Executivo propôs a alteração do <text:s/></text:span><text:span text:style-name="T11">Plano de Cargos, Carreiras e Vencimentos dos Servidores Municipais. </text:span></text:p>
      <text:p text:style-name="P30"/>
      <text:p text:style-name="P7">A Lei Complementar 95/98, seu art. 12, é expressa em consignar que a alteração da lei será feita mediante substituição total ou parcial, no próprio texto, do dispositivo alterado, ou acréscimo de dispositivo novo.</text:p>
      <text:p text:style-name="P7"/>
      <text:p text:style-name="P8"><text:span text:style-name="T29">O Senhor Prefeito ainda </text:span><text:span text:style-name="T8">apresentou impacto orçamentário-financeiro, conforme incidência da Lei de Responsabilidade Fiscal, quanto a criação de despesa adicional. </text:span></text:p>
      <text:p text:style-name="P12"/>
      <text:p text:style-name="P12">Ademais, a Comissão apresentará a seguinte<text:span text:style-name="T31"> emenda: </text:span></text:p>
      <text:p text:style-name="P12"/>
      <text:p text:style-name="P49">EMENDA SUBSTITUTIVA Nº 01/2011</text:p>
      <text:p text:style-name="P47"/>
      <text:p text:style-name="P47"/>
      <text:p text:style-name="P47"><text:span text:style-name="T6">Ementa:</text:span> <text:span text:style-name="T36">Altera o art. 1º da Lei Municipal n.º 3.122, de 18 de dezembro de 2009, o art. 1.º da Lei Municipal n.º 3. 208, de 15 de fevereiro de 2.011 e o Anexo II, letra A, da Lei Municipal n.º 3.207, de 15 de fevereiro de 2011.</text:span></text:p>
      <text:p text:style-name="P47"><text:span text:style-name="T36"/></text:p>
      <text:p text:style-name="P35"/>
      <text:p text:style-name="P35"><text:span text:style-name="T6">Art. 1.º</text:span> Fica alterado o inciso I do art. 7.º da Lei Municipal 3.115, de 19 de outubro de 2009, que passa a ter a seguinte redação:</text:p>
      <text:p text:style-name="P40"/>
      <text:p text:style-name="P36">I – Secretaria Municipal da Fazenda</text:p>
      <text:list xml:id="list1320961727" text:style-name="WW8Num2">
        <text:list-item>
          <text:p text:style-name="P41">Divisão de Receita;</text:p>
        </text:list-item>
      </text:list>
      <text:p text:style-name="P43">a.1) Gerência de Crédito Tributário;</text:p>
      <text:list xml:id="list1777624022" text:continue-numbering="true" text:style-name="WW8Num2">
        <text:list-item>
          <text:p text:style-name="P37">Divisão de Fiscalização Tributária;</text:p>
        </text:list-item>
        <text:list-item>
          <text:p text:style-name="P37">Divisão de Contabilidade e Custos;</text:p>
        </text:list-item>
        <text:list-item>
          <text:p text:style-name="P37">Divisão de Planejamento Orçamentário e Financeiro;</text:p>
        </text:list-item>
      </text:list>
      <text:p text:style-name="P44"><text:span text:style-name="T36"><text:s text:c="2"/>d.1)Gerência de Tesouraria.</text:span></text:p>
      <text:p text:style-name="P32"/>
      <text:p text:style-name="P32"><text:span text:style-name="T33">Art. 2.º</text:span><text:span text:style-name="T36"> Para fazer frente ao que dispõe esta lei, fica criado no quadro A do anexo da </text:span><text:soft-page-break/><text:span text:style-name="T36">Lei Municipal 3.207, de 15 de fevereiro de 2011, um cargo de chefe de Divisão. </text:span></text:p>
      <text:p text:style-name="P32"><text:span text:style-name="T36"/></text:p>
      <text:p text:style-name="P49"><text:span text:style-name="T36"/></text:p>
      <text:p text:style-name="P49"><text:span text:style-name="T36">EMENDA ADITIVA Nº 01/2011</text:span></text:p>
      <text:p text:style-name="P48"><text:span text:style-name="T36"/></text:p>
      <text:p text:style-name="P48"><text:span text:style-name="T36"/></text:p>
      <text:p text:style-name="P39"><text:span text:style-name="T35">Art.[...]</text:span><text:span text:style-name="T37"> Fica alterada a redação do </text:span><text:span text:style-name="T36">art. 1.º da Lei Municipal n.º 3. 208, de 15 de fevereiro de 2.011, que passar a vigorar com a seguinte redação:</text:span></text:p>
      <text:p text:style-name="P38">[...]</text:p>
      <text:p text:style-name="P36">III – Secretaria Municipal de Planejamento Urbano</text:p>
      <text:p text:style-name="P40"/>
      <text:list xml:id="list1843359986" text:style-name="WW8Num1">
        <text:list-item>
          <text:p text:style-name="P42">Divisão de Planejamento Urbano;</text:p>
        </text:list-item>
      </text:list>
      <text:p text:style-name="P45">a.1) Gerência de Cadastro de Imóveis;</text:p>
      <text:p text:style-name="P45">a.2) Gerência de Projetos;</text:p>
      <text:p text:style-name="P45">a.3) Gerência de Fiscalização de Obras Públicas.</text:p>
      <text:p text:style-name="P45">a.4) Gerência de Indústria e Comércio;</text:p>
      <text:p text:style-name="P46"><text:span text:style-name="T36">a.5) Gerência de Regularização Fundiária e Habitação de Interesse Social.</text:span></text:p>
      <text:p text:style-name="P48"><text:span text:style-name="T36"/></text:p>
      <text:p text:style-name="P32"/>
      <text:p text:style-name="P4">Voto do Relator:</text:p>
      <text:p text:style-name="P3"/>
      <text:p text:style-name="P5">Em face do exposto, o projeto e as emendas revestem-se de boa forma constitucional no aspecto financeiro.</text:p>
      <text:p text:style-name="P5"/>
      <text:p text:style-name="P5">Voto pela aprovação, mediante a aprovação da emenda acima. </text:p>
      <text:p text:style-name="P27"/>
      <text:p text:style-name="P2">Vanderlei Dias Gonçalves</text:p>
      <text:p text:style-name="P2">Relator</text:p>
      <text:p text:style-name="P6"/>
      <text:p text:style-name="P3">Conclusão da Comissão:</text:p>
      <text:p text:style-name="P3"/>
      <text:p text:style-name="P31"><text:span text:style-name="T7">A</text:span><text:span text:style-name="T8"> C</text:span><text:span text:style-name="T7">omissão de Finanças Pública diante do parecer favorável do Relator exara </text:span><text:span text:style-name="T4">Parecer Favorável ao Projeto de Lei nº 53/2011, <text:s/></text:span><text:span text:style-name="T7">e o encaminha para votação em Plenário.</text:span></text:p>
      <text:p text:style-name="P25"/>
      <text:p text:style-name="P25">É o nosso Parecer, S. M. J.</text:p>
      <text:p text:style-name="P11"/>
      <text:p text:style-name="P26">Sala das Sessões, 10 de agosto de 2011.</text:p>
      <text:p text:style-name="P10"/>
      <text:p text:style-name="P10"><text:tab/><text:tab/>Paulo Ferreira Pinto<text:tab/><text:tab/><text:tab/>José Ferreira da Silva</text:p>
      <text:p text:style-name="P10"><text:tab/><text:tab/><text:tab/>Presidente<text:tab/><text:tab/><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page-layout style:name="Mpm1">
      <style:page-layout-properties fo:page-width="21.001cm" fo:page-height="29.7cm" style:num-format="1" style:print-orientation="portrait" fo:margin-top="3.799cm" fo:margin-bottom="1.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Projeto de Lei nº 53/2011 <text:s text:c="81"/></text:span><text:s/>Página <text:page-number text:select-page="current">1</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1-08-22T17:50:02</dc:date>
    <meta:editing-duration>PT17H21M27S</meta:editing-duration>
    <meta:editing-cycles>162</meta:editing-cycles>
    <meta:generator>BrOffice.org/3.0$Linux OpenOffice.org_project/300m15$Build-9379</meta:generator>
    <meta:print-date>2011-07-07T14:31:21</meta:print-date>
    <meta:document-statistic meta:table-count="0" meta:image-count="0" meta:object-count="0" meta:page-count="3" meta:paragraph-count="46" meta:word-count="765" meta:character-count="4772"/>
    <meta:user-defined meta:name="Informações 1"/>
    <meta:user-defined meta:name="Informações 2"/>
    <meta:user-defined meta:name="Informações 3"/>
    <meta:user-defined meta:name="Informações 4"/>
  </office:meta>
</office:document-meta>
</file>