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2" style:family="paragraph" style:parent-style-name="Standard">
      <style:paragraph-properties style:line-height-at-least="0.353cm" fo:text-align="justify" style:justify-single-word="false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-0.767cm" style:auto-text-indent="false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-0.767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3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</style:style>
    <style:style style:name="P14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217cm"/>
        </style:tab-stops>
      </style:paragraph-properties>
    </style:style>
    <style:style style:name="P15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21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Text_20_body">
      <style:paragraph-properties fo:line-height="200%" fo:text-align="justify" style:justify-single-word="false">
        <style:tab-stops>
          <style:tab-stop style:position="0.132cm"/>
          <style:tab-stop style:position="1.258cm"/>
        </style:tab-stops>
      </style:paragraph-properties>
      <style:text-properties fo:color="#000000" style:font-name="Courier New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17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20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21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22" style:family="paragraph" style:parent-style-name="Text_20_body">
      <style:paragraph-properties fo:margin-left="0cm" fo:margin-right="0cm" style:line-height-at-least="0.353cm" fo:text-indent="1.249cm" style:auto-text-indent="false"/>
      <style:text-properties style:font-name="Arial" fo:font-size="12pt" style:font-size-asian="12pt" style:font-name-complex="Tahoma" style:font-size-complex="12pt"/>
    </style:style>
    <style:style style:name="P23" style:family="paragraph" style:parent-style-name="Text_20_body">
      <style:paragraph-properties fo:margin-left="0cm" fo:margin-right="0cm" fo:line-height="200%" fo:text-align="justify" style:justify-single-word="false" fo:text-indent="-1.27cm" style:auto-text-indent="false"/>
    </style:style>
    <style:style style:name="P24" style:family="paragraph" style:parent-style-name="Text_20_body">
      <style:paragraph-properties fo:margin-left="0cm" fo:margin-right="0cm" style:line-height-at-least="0.353cm" fo:text-indent="-0.25cm" style:auto-text-indent="false"/>
    </style:style>
    <style:style style:name="P25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26" style:family="paragraph" style:parent-style-name="Normal_20__28_Web_29_">
      <style:paragraph-properties style:line-height-at-least="0.176cm" fo:text-align="justify" style:justify-single-word="false"/>
      <style:text-properties fo:color="#000000" style:font-name="Courier New" fo:font-style="italic" fo:font-weight="bold" style:font-style-asian="italic" style:font-weight-asian="bold" style:font-name-complex="Arial"/>
    </style:style>
    <style:style style:name="P27" style:family="paragraph" style:parent-style-name="Normal_20__28_Web_29_">
      <style:paragraph-properties fo:line-height="150%" fo:text-align="justify" style:justify-single-word="false"/>
      <style:text-properties fo:color="#000000" style:font-name="Courier New" fo:font-style="italic" fo:font-weight="bold" style:font-style-asian="italic" style:font-weight-asian="bold" style:font-name-complex="Arial"/>
    </style:style>
    <style:style style:name="P28" style:family="paragraph" style:parent-style-name="Normal_20__28_Web_29_">
      <style:paragraph-properties fo:line-height="150%" fo:text-align="justify" style:justify-single-word="false"/>
    </style:style>
    <style:style style:name="P29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31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-0.767cm" style:auto-text-indent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ext_20_body">
      <style:paragraph-properties fo:line-height="200%" fo:text-align="justify" style:justify-single-word="false">
        <style:tab-stops>
          <style:tab-stop style:position="0.132cm"/>
          <style:tab-stop style:position="1.25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/>
    </style:style>
    <style:style style:name="P36" style:family="paragraph" style:parent-style-name="Normal_20__28_Web_29_">
      <style:paragraph-properties fo:line-height="150%" fo:text-align="justify" style:justify-single-word="false"/>
      <style:text-properties fo:color="#000000" style:font-name="Courier New" fo:font-style="italic" fo:font-weight="bold" style:font-style-asian="italic" style:font-weight-asian="bold" style:font-name-complex="Arial"/>
    </style:style>
    <style:style style:name="P37" style:family="paragraph" style:parent-style-name="Normal_20__28_Web_29_">
      <style:paragraph-properties fo:line-height="150%" fo:text-align="justify" style:justify-single-word="false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text-underline-style="none" fo:font-weight="bold" style:font-size-asian="12pt" style:font-weight-asian="bold" style:font-name-complex="Tahoma" style:font-size-complex="12pt" style:font-weight-complex="normal"/>
    </style:style>
    <style:style style:name="T6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normal"/>
    </style:style>
    <style:style style:name="T7" style:family="text">
      <style:text-properties style:font-name="Arial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T8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9" style:family="text">
      <style:text-properties style:font-name="Arial" fo:font-size="12pt" style:font-size-asian="12pt" style:font-name-complex="Tahoma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Courier New" fo:font-style="italic" fo:font-weight="bold" style:font-style-asian="italic" style:font-weight-asian="bold" style:font-name-complex="Arial"/>
    </style:style>
    <style:style style:name="T14" style:family="text">
      <style:text-properties fo:color="#000000" style:font-name="Courier New" fo:font-style="italic" style:font-style-asian="italic" style:font-name-complex="Arial"/>
    </style:style>
    <style:style style:name="T15" style:family="text">
      <style:text-properties style:font-name="Courier New" fo:font-size="12pt" fo:font-weight="bold" style:font-size-asian="12pt" style:font-weight-asian="bold" style:font-name-complex="Arial" style:font-weight-complex="bold"/>
    </style:style>
    <style:style style:name="T16" style:family="text"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Courier New" fo:font-size="11pt" style:font-size-asian="11pt" style:font-size-complex="11pt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normal" style:font-weight-asian="normal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bold"/>
    </style:style>
    <style:style style:name="T23" style:family="text">
      <style:text-properties fo:font-weight="bold" style:font-weight-asian="bold" style:font-name-complex="Tahoma"/>
    </style:style>
    <style:style style:name="T24" style:family="text">
      <style:text-properties fo:font-style="italic" style:font-style-asian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COMISSÃO DE ADMINISTRAÇÃO PÚBLICA</text:p>
      <text:p text:style-name="P5"/>
      <text:p text:style-name="P5"/>
      <text:p text:style-name="P1"/>
      <text:p text:style-name="P6"><text:span text:style-name="T1">PARECER</text:span><text:span text:style-name="T2"> </text:span><text:span text:style-name="T1">REFERENTE</text:span><text:span text:style-name="T2"> </text:span><text:span text:style-name="T1">AO</text:span><text:span text:style-name="T2">:</text:span></text:p>
      <text:p text:style-name="P7"/>
      <text:p text:style-name="P8"><text:span text:style-name="T5"><text:s text:c="3"/></text:span><text:span text:style-name="T7"><text:s text:c="3"/></text:span><text:span text:style-name="T6">Projeto de Lei Nº 53/2011: </text:span><text:span text:style-name="T8">“</text:span><text:span text:style-name="T8">“ Altera a Lei Municipal nº 3.115, de 19 de outubro de 2.009 (alterada pela lei Municipal nº 3.208, de 15 de fevereiro de 2011) e a Lei Municipal nº 2.853, de 01 de janeiro de 2.006 (alterada pela Lei Municipal nº 3.224, de 06 de maio de 2.011), e dá outras providências”.</text:span></text:p>
      <text:p text:style-name="P9"><text:span text:style-name="T19"><text:s text:c="7"/>Autor</text:span><text:span text:style-name="T20">: Prefeito Municipal</text:span></text:p>
      <text:p text:style-name="P9"><text:span text:style-name="T20"><text:s text:c="7"/>Emenda <text:s/>Aditiva nº01/2011 de autoria da Comissão de Justiça e Redação</text:span></text:p>
      <text:p text:style-name="P9"><text:span text:style-name="T20"><text:s text:c="7"/>Emenda Substitutiva nº 01/2011 de autoria da Comissão de Justiça e Redação</text:span></text:p>
      <text:p text:style-name="P10"><text:s text:c="5"/></text:p>
      <text:p text:style-name="P12"><text:tab/>Relatório:</text:p>
      <text:p text:style-name="P22"/>
      <text:p text:style-name="P2"><text:span text:style-name="T9"><text:tab/></text:span><text:span text:style-name="T10">Aos dezesseis dias do mês de setembro do ano de dois mil e onze, às dez horas, no Plenário da Câmara Municipal, reuniram-se os membros da Comissão Permanente de Administração Pública, composta pelos Vereadores – Cristiano Elias dos Reis Costa - Marião – Presidente, José Maria Soares Santos – Vice-Presidente - suplente e <text:s/>Reginaldo Alves Saraiva - Relator, para examinar o</text:span><text:span text:style-name="T3"> </text:span><text:span text:style-name="T4"><text:s/></text:span><text:span text:style-name="T6">Projeto de Lei Nº 53/2011: </text:span><text:span text:style-name="T8">“</text:span><text:span text:style-name="T8">“ Altera a Lei Municipal nº 3.115, de 19 de outubro de 2.009 (alterada pela lei Municipal nº 3.208, de 15 de fevereiro de 2011) e a Lei Municipal nº 2.853, de 01 de janeiro de 2.006 (alterada pela Lei Municipal nº 3.224, de 06 de maio de 2.011), e dá outras providências”.</text:span></text:p>
      <text:p text:style-name="P4"><text:span text:style-name="T21">Autor</text:span><text:span text:style-name="T22">:</text:span><text:span text:style-name="T20"> Prefeito Municipal</text:span></text:p>
      <text:p text:style-name="P4"><text:span text:style-name="T19">Emendas Aditiva nº 01/2011 e Substitutiva nº 01/2011</text:span><text:span text:style-name="T20"> de autoria da Comissão de Justiça e Redação. </text:span></text:p>
      <text:p text:style-name="P13"><text:span text:style-name="T3"><text:tab/>O Projeto </text:span><text:span text:style-name="T11">foi analisado preliminarmente pela Comissão de Justiça e Redação, que exarou parecer pela juridicidade, constitucionalidade e legalidade do Projeto de Lei nº 53/2011, com as emendas Aditiva 01 e Substitutiva 01.</text:span></text:p>
      <text:p text:style-name="P14"><text:span text:style-name="T3"><text:tab/></text:span><text:span text:style-name="T10">O presente Projeto de Lei, conforme justificativa do Prefeito Municipal, tem como objetivo a criação de uma Divisão de Fiscalização Tributária e de uma Gerência de Regularização Fundiária e Habitação de Interesse Social, dotar as Secretarias Municipais de Fazenda e de Planejamento Urbano respectivamente <text:s/>de estrutura que melhor possibilite o desenvolvimento de suas atividades precípuas.</text:span></text:p>
      <text:p text:style-name="P15"><text:s text:c="2"/></text:p>
      <text:p text:style-name="P11"><text:span text:style-name="T10"><text:tab/></text:span><text:span text:style-name="T2">Fundamentação:</text:span></text:p>
      <text:p text:style-name="P25"><text:tab/>Compete a Comissão de Administração Pública analisar esta matéria, conforme preceitua o art. 52 – § III – alínea a, do Regimento Interno da Câmara Municipal.</text:p>
      <text:p text:style-name="P26">Art.52 – As comissões permanentes e os respectivos campos temáticos ou áreas de atuação são os seguintes:</text:p>
      <text:p text:style-name="P27"><text:soft-page-break/></text:p>
      <text:p text:style-name="P27">III – Comissão de Administração Pública </text:p>
      <text:p text:style-name="P28"><text:span text:style-name="T13">a)Proposições relacionadas com Servidores, organização <text:s text:c="3"/>pública e prestação de serviços públicos</text:span><text:span text:style-name="T14">. </text:span></text:p>
      <text:p text:style-name="P28"><text:span text:style-name="T15"><text:tab/></text:span><text:span text:style-name="T16">b) proposições referentes a obras, edificações, zoneamento e meio ambiente;</text:span></text:p>
      <text:p text:style-name="P23"><text:span text:style-name="T16"><text:s text:c="4"/></text:span><text:span text:style-name="T18"><text:s/></text:span><text:span text:style-name="T17">c) patrimônio público; </text:span></text:p>
      <text:p text:style-name="P16">d)fiscalização da execução do plano municipal de desenvolvimento;</text:p>
      <text:p text:style-name="P35"><text:span text:style-name="T24">Desta forma, conforme está exposto o projeto ao alterar a lei 3.115, que Dispõe sobre a estrutura administrativa da Prefeitura Municipal, pretende dotar as Secretarias Municipais de melhor estrutura para o desenvolvimento de suas atividades, as Emendas Aditiva e Substitutiva complementam o projeto.</text:span></text:p>
      <text:p text:style-name="P35"><text:span text:style-name="T23"><text:s text:c="2"/>Voto do Relator</text:span></text:p>
      <text:p text:style-name="P17">Diante do exposto, voto pela aprovação do Projeto de Lei nº 53/2011 e das Emendas Aditivas 01/2011 e Substitutiva 01/2011 .</text:p>
      <text:p text:style-name="P19"/>
      <text:p text:style-name="P18">Reginaldo Alves Saraiva </text:p>
      <text:p text:style-name="P18"><text:s/>RELATOR</text:p>
      <text:p text:style-name="P29">Conclusão da Comissão:</text:p>
      <text:p text:style-name="P24"><text:span text:style-name="T3"><text:tab/></text:span><text:span text:style-name="T12">A Comissão de Administração Pública</text:span><text:span text:style-name="T10"> exara </text:span><text:span text:style-name="T12">Parecer Favorável ao Projeto de Lei nº 53/2011 e as Emendas Aditiva 01/2011 e Substitutiva 01/2011</text:span><text:span text:style-name="T3"> </text:span><text:span text:style-name="T10">e os encaminha para votação em Plenário.</text:span></text:p>
      <text:p text:style-name="P21"/>
      <text:p text:style-name="P20"><text:tab/><text:tab/>É o nosso Parecer, S. M. J.</text:p>
      <text:p text:style-name="P20"/>
      <text:p text:style-name="P20"><text:tab/><text:tab/>Sala das Comissões, 16 de setembro de 2011.</text:p>
      <text:p text:style-name="P20"/>
      <text:p text:style-name="P21"/>
      <text:p text:style-name="P3">Cristiano Elias dos Reis Costa – Marião</text:p>
      <text:p text:style-name="P3">PRESIDENTE</text:p>
      <text:p text:style-name="P3"/>
      <text:p text:style-name="P3">José Maria Soares Santos</text:p>
      <text:p text:style-name="P3"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size="14pt" style:font-name-asian="Times New Roman" style:font-size-asian="14pt" style:font-name-complex="Times New Roman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font-name-complex="Tahoma" style:font-size-complex="8pt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style:font-name-asian="Times New Roman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>
      <style:text-properties style:font-name="Times New Roman" style:font-name-asian="Times New Roman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752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4</meta:initial-creator>
    <meta:creation-date>2009-07-10T13:45:00</meta:creation-date>
    <dc:date>2011-09-19T16:46:41</dc:date>
    <meta:print-date>2011-09-19T16:46:25</meta:print-date>
    <meta:editing-cycles>13</meta:editing-cycles>
    <meta:editing-duration>PT02H35M30S</meta:editing-duration>
    <meta:generator>BrOffice.org/3.0$Linux OpenOffice.org_project/300m15$Build-9379</meta:generator>
    <meta:document-statistic meta:table-count="0" meta:image-count="0" meta:object-count="0" meta:page-count="2" meta:paragraph-count="35" meta:word-count="531" meta:character-count="3402"/>
    <meta:user-defined meta:name="Informações 1"/>
    <meta:user-defined meta:name="Informações 2"/>
    <meta:user-defined meta:name="Informações 3"/>
    <meta:user-defined meta:name="Informações 4"/>
  </office:meta>
</office:document-meta>
</file>