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Forte" svg:font-family="Forte, 'Brush Script MT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>
        <style:tab-stops>
          <style:tab-stop style:position="4.269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fo:font-weight="normal" style:font-size-asian="12pt" style:font-weight-asian="normal" style:font-name-complex="Arial" style:font-weight-complex="normal"/>
    </style:style>
    <style:style style:name="P4" style:family="paragraph" style:parent-style-name="Text_20_body">
      <style:paragraph-properties fo:margin-left="0cm" fo:margin-right="0cm" fo:line-height="100%" fo:text-indent="5.001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5.001cm" style:auto-text-indent="false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5.001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4.001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.071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54cm" style:auto-text-indent="false">
        <style:tab-stops>
          <style:tab-stop style:position="5.856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left="5.891cm" fo:margin-right="0cm" fo:line-height="10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035cm" fo:margin-right="0cm" fo:line-height="100%" fo:text-align="start" style:justify-single-word="false" fo:text-indent="-0.762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035cm" fo:margin-right="0cm" fo:line-height="150%" fo:text-align="start" style:justify-single-word="false" fo:text-indent="-0.762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035cm" fo:margin-right="0cm" fo:line-height="150%" fo:text-align="justify" style:justify-single-word="false" fo:text-indent="-0.762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Footnote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7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19" style:family="paragraph" style:parent-style-name="Standard">
      <style:text-properties style:font-name="Arial" fo:font-size="12pt" style:font-size-asian="12pt" style:font-name-complex="Arial"/>
    </style:style>
    <style:style style:name="P2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3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text-align="justify" style:justify-single-word="false"/>
      <style:text-properties style:font-name="Forte" fo:font-size="12pt" fo:font-weight="bold" style:font-size-asian="12pt" style:font-weight-asian="bold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794cm" style:auto-text-indent="false">
        <style:tab-stops>
          <style:tab-stop style:position="4.374cm"/>
          <style:tab-stop style:position="4.7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5.927cm" fo:margin-right="-0.556cm" fo:text-align="justify" style:justify-single-word="false" fo:orphans="0" fo:widows="0" fo:text-indent="0cm" style:auto-text-indent="false" style:text-autospace="none">
        <style:tab-stops>
          <style:tab-stop style:position="7.927cm"/>
          <style:tab-stop style:position="9.927cm"/>
          <style:tab-stop style:position="11.927cm"/>
          <style:tab-stop style:position="13.928cm"/>
          <style:tab-stop style:position="15.928cm"/>
          <style:tab-stop style:position="17.928cm"/>
          <style:tab-stop style:position="19.928cm"/>
          <style:tab-stop style:position="21.929cm"/>
          <style:tab-stop style:position="23.929cm"/>
          <style:tab-stop style:position="25.929cm"/>
          <style:tab-stop style:position="27.929cm"/>
          <style:tab-stop style:position="29.93cm"/>
          <style:tab-stop style:position="31.93cm"/>
          <style:tab-stop style:position="33.9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Heading_20_2">
      <style:text-properties fo:font-size="12pt" style:font-size-asian="12pt" style:font-name-complex="Arial"/>
    </style:style>
    <style:style style:name="P31" style:family="paragraph" style:parent-style-name="Heading_20_2" style:master-page-name="Standard">
      <style:paragraph-properties fo:margin-left="6.244cm" fo:margin-right="0cm" fo:text-indent="0cm" style:auto-text-indent="false" style:page-number="auto"/>
      <style:text-properties fo:font-size="12pt" style:font-size-asian="12pt" style:font-name-complex="Arial"/>
    </style:style>
    <style:style style:name="P32" style:family="paragraph" style:parent-style-name="Heading_20_5">
      <style:paragraph-properties fo:text-align="justify" style:justify-single-word="false">
        <style:tab-stops>
          <style:tab-stop style:position="4.269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Heading_20_6">
      <style:paragraph-properties fo:margin-left="0.035cm" fo:margin-right="0cm" fo:line-height="150%" fo:text-align="justify" style:justify-single-word="false" fo:text-indent="-2.032cm" style:auto-text-indent="false">
        <style:tab-stops>
          <style:tab-stop style:position="3.034cm"/>
        </style:tab-stops>
      </style:paragraph-properties>
    </style:style>
    <style:style style:name="P34" style:family="paragraph" style:parent-style-name="Heading_20_1">
      <style:text-properties style:font-name="Arial" fo:font-size="12pt" style:font-size-asian="12pt" style:font-name-complex="Arial"/>
    </style:style>
    <style:style style:name="P35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36" style:family="paragraph" style:parent-style-name="Heading_20_1">
      <style:text-properties style:font-name="Arial" fo:font-size="12pt" fo:font-weight="normal" style:font-size-asian="12pt" style:font-weight-asian="normal" style:font-name-complex="Arial" style:font-weight-complex="normal"/>
    </style:style>
    <style:style style:name="P37" style:family="paragraph" style:parent-style-name="Heading_20_1">
      <style:paragraph-properties fo:margin-left="0.035cm" fo:margin-right="0cm" fo:line-height="150%" fo:text-align="start" style:justify-single-word="false" fo:text-indent="-0.762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8" style:family="paragraph" style:parent-style-name="Standard" style:list-style-name="L2">
      <style:paragraph-properties fo:line-height="200%" fo:text-align="justify" style:justify-single-word="false"/>
      <style:text-properties style:font-name="Arial" fo:font-size="12pt" style:font-size-asian="12pt" style:font-name-complex="Ari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Standard" style:list-style-name="L1">
      <style:paragraph-properties fo:margin-left="0cm" fo:margin-right="0cm" fo:line-height="150%" fo:text-align="justify" style:justify-single-word="false" fo:text-indent="5.001cm" style:auto-text-indent="false">
        <style:tab-stops>
          <style:tab-stop style:position="5.433cm"/>
        </style:tab-stops>
      </style:paragraph-properties>
    </style:style>
    <style:style style:name="P44" style:family="paragraph" style:parent-style-name="Standard" style:list-style-name="L2">
      <style:paragraph-properties fo:margin-left="0.106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8" style:family="text">
      <style:text-properties fo:color="#000000" style:font-name="Arial" fo:font-size="12pt" style:font-size-asian="12pt" style:font-name-complex="Arial"/>
    </style:style>
    <style:style style:name="T9" style:family="text">
      <style:text-properties style:font-size-complex="12pt"/>
    </style:style>
    <style:style style:name="T10" style:family="text">
      <style:text-properties fo:font-style="italic" style:text-underline-style="none" style:font-style-asian="italic" style:font-size-complex="12pt"/>
    </style:style>
    <style:style style:name="T11" style:family="text">
      <style:text-properties fo:font-style="italic" style:text-underline-style="none" fo:font-weight="bold" style:font-style-asian="italic" style:font-weight-asian="bold" style:font-size-complex="12pt"/>
    </style:style>
    <style:style style:name="T12" style:family="text">
      <style:text-properties fo:font-style="italic" style:font-style-asian="italic" style:font-name-complex="Bookman Old Style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2">PROCURADORIA JURÍDICA DO PODER LEGISLATIVO DO MUNICÍPIO DE PEDRO LEOPOLDO-MG</text:h>
      <text:p text:style-name="Standard"/>
      <text:h text:style-name="P30" text:outline-level="2">PARECER N.º 088 /2011</text:h>
      <text:p text:style-name="P16"/>
      <text:p text:style-name="P25"><text:span text:style-name="T1">ASSUNTO: </text:span><text:span text:style-name="T3">PROJETO DE LEI 65/2011, <text:s/>QUE ALTERA A LEI MUNICIPAL Nº 2367, DE 17 DE SETEMBRO DE 1998, <text:s/>E DÁ OUTRAS PROVIDENCIAS</text:span></text:p>
      <text:p text:style-name="P16"/>
      <text:p text:style-name="P25"><text:span text:style-name="T1">COMISSÕES COMPETENTES: COMISSÕES </text:span><text:span text:style-name="T2">JUSTIÇA E REDAÇÃO E ADMINISTRAÇÃO PÚBLICA</text:span></text:p>
      <text:p text:style-name="P17"/>
      <text:p text:style-name="P19"/>
      <text:p text:style-name="P19"/>
      <text:p text:style-name="P23"/>
      <text:h text:style-name="P34" text:outline-level="1"/>
      <text:h text:style-name="P36" text:outline-level="1"/>
      <text:h text:style-name="P34" text:outline-level="1"/>
      <text:h text:style-name="P34" text:outline-level="1"/>
      <text:h text:style-name="P34" text:outline-level="1">DA PROPOSTA DE LEI</text:h>
      <text:p text:style-name="P18"><text:tab/><text:tab/><text:tab/><text:tab/></text:p>
      <text:p text:style-name="P5"><text:span text:style-name="T7">1. </text:span><text:span text:style-name="T8"><text:s/></text:span><text:span text:style-name="T5"><text:s/>A proposta em testilha, de autoria do Prefeito Municipal <text:s/>de Pedro Leopoldo, pugna pelo acréscimo de tres parágrafos ao art. 2º da Lei Municipal nº 2.367, de 17 de setembro de 1998, cuja redação é a seguinte:</text:span></text:p>
      <text:p text:style-name="P10"><text:span text:style-name="T13">“Altera a </text:span><text:span text:style-name="T12">Lei Municipal nº 2.367, de 17 de setembro de 1.998, </text:span><text:span text:style-name="T13">e dá outras providências”.</text:span></text:p>
      <text:p text:style-name="P29">Art. 1° – O art. 2º da Lei Municipal <text:span text:style-name="T12">nº 2.367, de 17 de setembro de 1.998,passa a vigorar com a inclusão dos seguintes parágrafos:</text:span></text:p>
      <text:p text:style-name="P29"><text:span text:style-name="T12">§{...]</text:span> Em caráter excepcional, diante de interesse público relevante devidamente demonstrado, poderá o Município de Pedro Leopoldo, através de Lei específica, fazer a doação definitiva do imóvel, já precariamente doado.</text:p>
      <text:p text:style-name="P29"><text:span text:style-name="T12">§{...]</text:span> O Donatário fica obrigado ao cumprimento de no mínimo 1/3 do tempo determinado na presente lei de pleno funcionamento, ininterruptos, com os impostos em dia.</text:p>
      <text:p text:style-name="P29"><text:span text:style-name="T12">§{...]</text:span> O donatário que não possuir o tempo requisitado no § anterior, fica obrigado a dar em garantia um imóvel particular até o cumprimento do tempo exigido. </text:p>
      <text:p text:style-name="P9"><text:span text:style-name="T14"><text:s text:c="10"/><text:tab/>Art. 2º</text:span> -<text:span text:style-name="T15"> Revogadas as disposições em contrário, <text:tab/>esta Lei <text:tab/>entra em vigor na data de sua publicação.</text:span></text:p>
      <text:list xml:id="list71412747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3"><text:s text:c="43"/>2. Como justificativa do projeto, o autor ressalta que a proposta legislativa em comento resulta de acatamento à indicação nº 188/2011, aprovada em Plenário, solicitando ainda que o seu tramite dê-se em regime de urgência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h text:style-name="P34" text:outline-level="1"><text:soft-page-break/><text:s/>DO FUNDAMENTO</text:h>
      <text:h text:style-name="P34" text:outline-level="1"/>
      <text:p text:style-name="P2"><text:s text:c="2"/>3 . Segundo dispõe o parágrafo único do art. 59 da CR/88, Lei complementar disporá sobre a elaboração, redação, alteração e consolidação das leis".</text:p>
      <text:p text:style-name="P2">4. Com a edição da Lei Complementar 95, de 26 de fevereiro de 1998, a alteração de textos. normativos obedece aos critérios estabelecidos no seu art. 12, onde se lê:</text:p>
      <text:p text:style-name="P4">Art. 12 . a alteração de lei feita mediante:</text:p>
      <text:p text:style-name="P4">I - atribuição de nova redação a dispositivo;</text:p>
      <text:p text:style-name="P4">II - acréscimo de dispositivo;</text:p>
      <text:p text:style-name="P4">III - revogação de dispositivo.</text:p>
      <text:p text:style-name="P4"/>
      <text:p text:style-name="P4"/>
      <text:p text:style-name="P3"><text:span text:style-name="T9">5. Esta regra acima transcrita segue o entendimento segundo o qual "</text:span><text:span text:style-name="T10">Para a alteração de uma lei já em vigor, faz-se necessária a elaboração de outra, que se caracteriza, no caso, como lei modificativa.</text:span><text:span text:style-name="Footnote_20_Symbol"><text:span text:style-name="T11"><text:note text:id="ftn1" text:note-class="footnote"><text:note-citation>1</text:note-citation><text:note-body><text:p text:style-name="P14"><text:s/></text:p></text:note-body></text:note></text:span></text:span><text:span text:style-name="T10">” <text:s text:c="3"/></text:span></text:p>
      <text:p text:style-name="P7"/>
      <text:p text:style-name="P6">6. Nota-se que o Projeto de Lei em comento enquadra-se na hipótese prevista no inciso II do art. 12 do referido diploma legal, acrescentando-se art. novo à lei 2.367, de 17 de setembro de 1998.</text:p>
      <text:p text:style-name="P7"/>
      <text:p text:style-name="P6">7. Como se observa do dispositivo alterado pelo projeto, o propositor pugna pela criação de hipótese de excepcionalidade para a doação definitiva de imóveis públicos que sediam empreendimentos industriais no Município, reduzindo em 1/3 o tempo de carência constante nos itens do parágrafo único do art. 2º da Lei Municipal n] 2367, de 17 de setembro de 1998.</text:p>
      <text:p text:style-name="P7"/>
      <text:p text:style-name="P8"><text:s text:c="9"/><text:tab/><text:tab/><text:tab/><text:tab/>8. Consoante vimos ressaltando reiteradamente em nossos pareceres, a doação de bem públicos imóveis devem obedecer expressamente às regras dispostas no art. 17 da Lei 8666/93 e no art. 17 da Lei Orgânica Municipal</text:p>
      <text:h text:style-name="P32" text:outline-level="5"><text:soft-page-break/><text:s text:c="10"/></text:h>
      <text:p text:style-name="P1"><text:tab/> <text:s text:c="2"/>9. Segundo nos ensina Hely Lopes Meireles A alienação de bens imóveis está disciplinada, em geral, na legislação própria das entidades estatais, a qual, comumente, exige autorização legislativa, avaliação prévia e concorrência ]...]""</text:p>
      <text:h text:style-name="P33" text:outline-level="6"><text:span text:style-name="T4"><text:s text:c="53"/></text:span><text:span text:style-name="T6">9. Neste particular , a lei de Licitações e Contratos Administrativos, Lei Federal nº 8666/93, assim dispõe sobre a matéria:</text:span></text:h>
      <text:h text:style-name="P35" text:outline-level="1"/>
      <text:p text:style-name="P28"><text:s text:c="24"/>10. Como se vê, a alienação de bem imóvel público deve ser precedida de autorização legislativa} sendo imprescritível a ação tendente a anular a venda de bem público carente da devida autorização visto que a inalienabilidade dos bens públicos impede a sua perda e a consequente aquisição por terceiro mediante decurso de tempo.</text:p>
      <text:p text:style-name="P20"/>
      <text:p text:style-name="P20"><text:tab/></text:p>
      <text:p text:style-name="P26"><text:span text:style-name="T4"><text:tab/><text:tab/><text:tab/> <text:s text:c="8"/>11. </text:span><text:span text:style-name="T4"><text:s/>Além da autorização legislativa, faz-se necessária ainda a avaliação previa do bem a ser alienado, pois não se aliena de modo indiscriminado o patrimônio público, sem que haja uma correta e segura avaliação econômico-financeira do seu valor patrimonial, sob pena de tal omissão caracterizar desvio de finalidade.</text:span></text:p>
      <text:p text:style-name="P21"/>
      <text:p text:style-name="P21"><text:tab/><text:tab/><text:tab/> <text:s text:c="3"/>12. A exigência de concorrência, por sua vez, é dispensada nos casos de venda, permuta, doação, dação em pagamento, investidura, legitimação de posse ou concessão de domínio, o que diz respeito ao caso sob análise. Assim, não há que se falar em adoção do procedimento da concorrência para formalizar a doação em questão. <text:s/></text:p>
      <text:p text:style-name="P21"/>
      <text:p text:style-name="P21"><text:tab/><text:tab/><text:tab/><text:tab/>13 É que em Ação Direta de Inconstitucionalidade promovida pelo Governo do Estado do Rio Gande do sul, registrada no STF sob o nº 927-3, o Tribunal Constitucional suspendeu os efeitos do art. 17,I, letra b, ficando, por consequinte, autorizada a doação de bem imóvel público a particulares, a cargo de lei especifica.</text:p>
      <text:p text:style-name="P21"/>
      <text:h text:style-name="P37" text:outline-level="1"><text:s text:c="52"/>14. Na opinião do ilustre Marçal Justen Filho, "(...) de modo adequado, o STF determinou a suspensão da vigência desse dispositivo. "</text:h>
      <text:p text:style-name="P11"/>
      <text:p text:style-name="P12"><text:tab/><text:tab/><text:tab/><text:tab/><text:tab/> <text:s text:c="3"/>15. Destarte, ao Município de Pedro Leopoldo é facultado a doação de imóveis públicos, conforme dispõe o próprio texto da Lei Orgânica, devendo o <text:soft-page-break/>administrador tão somente acautelar-se quanto à obtenção da devida autorização legislativa e da avaliação do bem, a fim de resguardar os interesses públicos a que se adstringe o próprio ato de doação. <text:s/></text:p>
      <text:p text:style-name="P11"/>
      <text:p text:style-name="P12"><text:tab/><text:tab/><text:tab/><text:tab/><text:tab/><text:tab/>16. Neste sentido, nota-se que a proposta de lei em tela propugna pela redução do prazo de atividade das empresas beneficiárias da doação, a fim de que possam obter o termo de doação definitiva do imóvel em que estejam exercendo suas atividades econômicas.</text:p>
      <text:p text:style-name="P11"/>
      <text:p text:style-name="P13"><text:tab/><text:tab/><text:tab/><text:tab/><text:tab/><text:tab/>17. Neste sentido, observa-se que projeto cumpre com as formalidades legais destacadas, cabendo aos nobres vereadores aferir a conveniência e plausibilidade da redução do prazo em questão para fins sociais e econômicos colimados.</text:p>
      <text:h text:style-name="P35" text:outline-level="1"/>
      <text:p text:style-name="P21"><text:tab/><text:tab/><text:tab/><text:tab/><text:tab/>18. No que pertine à técnica <text:s/>legislativa, porém, deverão os parágrafos do art. 2º da indigitada lei a numeração sequencial., observada a <text:s/>preferência do §1º, já existente, devendo os demais parágrafos sofrer alteração na sua numeração, ainda, no preambulo da proposta, o termo <text:span text:style-name="T15">"por seus representantes legais" </text:span></text:p>
      <text:p text:style-name="P42"><text:span text:style-name="T16">deve ser entre virgulas, por tratar-se de hipótese gramatical de aposto, por fim, a articulação do texto</text:span><text:tab/><text:span text:style-name="T16">legislativo deverá obedecer ao que dispõe o</text:span> <text:span text:style-name="T16">art. 10 e 11 da Lei Complementar 98/95 c/c o art. 22, I e II domDecreto4176/02, eliminando-se o traço e/ou espaço que separa o artigo do texto da lei, substituindo-o por ponto, como modelo a seguir transcrito: </text:span>A rt 1º<text:tab/>{...]<text:span text:style-name="T16"> Portanto, a Comissão de Justiça e Redação deverá proceder a alteração sob comento, a bem da qualidade técnica o texto normativo.</text:span></text:p>
      <text:p text:style-name="P41"><text:span text:style-name="T16"><text:tab/><text:tab/></text:span></text:p>
      <text:h text:style-name="Heading_20_1" text:outline-level="1"><text:span text:style-name="T4">3- </text:span><text:span text:style-name="T3">CONCLUSÃO</text:span></text:h>
      <text:p text:style-name="P19"/>
      <text:p text:style-name="P40"><text:tab/><text:tab/><text:tab/><text:tab/> <text:s text:c="7"/>19. Destarte,s.mj esta assessoria jurídica entende o Projeto de Lei nº 65/2011 <text:s/>cumpre com as requisitos infraconstitucionais e constitucionais para a validação jurídica de sua proposta, razão pela qual é de parecer favorável a sua tramitação nesta casa, ressalvada a alteração de ordem técnico-legislativa apontada no item 12 deste parecer.</text:p>
      <text:list xml:id="list92119499" text:style-name="L2">
        <text:list-item>
          <text:list>
            <text:list-header>
              <text:p text:style-name="P44"><text:s text:c="48"/>20. A aprovação do projeto em tela, todavia, <text:s/>dependerá dos votos da maioria qualificada dos vereadores que integram esta Casa (2/3 da composição da casa), nos termos do § 1º, inciso IV, do art. 70,caput, da LOM, apurados de forma ostensiva e nominal, consoante dispõe o art. 148, I, do Regimento Interno desta Casa.</text:p>
              <text:p text:style-name="P38"><text:soft-page-break/><text:s text:c="27"/>É o parecer.</text:p>
            </text:list-header>
          </text:list>
        </text:list-item>
      </text:list>
      <text:p text:style-name="P22"><text:tab/><text:tab/><text:tab/><text:tab/>Pedro Leopoldo, 25 de outubro de 2011</text:p>
      <text:p text:style-name="P22"/>
      <text:p text:style-name="P27"><text:tab/><text:tab/><text:tab/><text:tab/>Rubens Alves Ferreira</text:p>
      <text:p text:style-name="P15"><text:s text:c="51"/>Advogado da Câmara Municipal de Pedro Leopol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Forte" svg:font-family="Forte, 'Brush Script MT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weight="bold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7T11:57:49</meta:creation-date>
    <dc:date>2012-05-07T16:18:26</dc:date>
    <meta:editing-duration>PT05H26M06S</meta:editing-duration>
    <meta:editing-cycles>3</meta:editing-cycles>
    <meta:generator>BrOffice.org/3.0$Linux OpenOffice.org_project/300m15$Build-9379</meta:generator>
    <meta:document-statistic meta:table-count="0" meta:image-count="0" meta:object-count="0" meta:page-count="5" meta:paragraph-count="48" meta:word-count="1270" meta:character-count="8175"/>
    <meta:user-defined meta:name="Informações 1"/>
    <meta:user-defined meta:name="Informações 2"/>
    <meta:user-defined meta:name="Informações 3"/>
    <meta:user-defined meta:name="Informações 4"/>
  </office:meta>
</office:document-meta>
</file>