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Courier New" fo:font-size="18pt" style:font-size-asian="18pt" style:font-name-complex="Arial" style:font-size-complex="18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color="#000000" style:font-name="Arial"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color="#000000" style:font-name="Arial" fo:font-size="12pt" fo:font-style="italic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5.71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-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margin-left="-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6" style:family="paragraph" style:parent-style-name="Text_20_body">
      <style:paragraph-properties fo:margin-left="0cm" fo:margin-right="0cm" fo:line-height="150%" fo:text-indent="1.249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style:font-name-complex="Arial"/>
    </style:style>
    <style:style style:name="T10" style:family="text">
      <style:text-properties style:font-weight-complex="bold"/>
    </style:style>
    <style:style style:name="T11" style:family="text">
      <style:text-properties style:text-position="super 58%"/>
    </style:style>
    <style:style style:name="T12" style:family="text">
      <style:text-properties style:text-position="super 58%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tyle="italic" style:font-style-asian="italic" style:font-style-complex="italic"/>
    </style:style>
    <style:style style:name="T15" style:family="text">
      <style:text-properties fo:color="#000000" fo:font-style="normal" style:font-style-asian="normal" style:font-style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tyle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style:font-style-asian="italic"/>
    </style:style>
    <style:style style:name="T20" style:family="text">
      <style:text-properties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9"><text:s/><text:span text:style-name="T1">COMISSÃO DE JUSTIÇA E REDAÇÃO</text:span></text:p>
      <text:p text:style-name="P2"/>
      <text:p text:style-name="P3"/>
      <text:p text:style-name="P7"><text:span text:style-name="T5">PARECER AO PROJETO DE LEI <text:s/>Nº 84/2011</text:span> </text:p>
      <text:p text:style-name="P3"/>
      <text:p text:style-name="P5"/>
      <text:p text:style-name="P5"><text:span text:style-name="T6">Ementa:</text:span> “Denomina a Rua localizada à direita do Distrito Industrial Norte de Rua <text:s/>Daniel Moreira de Souza, e dá outras providências”.</text:p>
      <text:p text:style-name="P5"/>
      <text:p text:style-name="P8">Relatório:</text:p>
      <text:p text:style-name="P5"/>
      <text:p text:style-name="P5">No dia treze de março do ano de dois mil e doze, no Plenário da Câmara Municipal, reuniu-se a Comissão de Justiça e Redação, para examinar o <text:span text:style-name="T7">Projeto de Lei nº 84/2011 que ““Denomina a Rua localizada a direita do Distrito Industrial Norte de Rua <text:s/>Daniel Moreira de Souza, e dá outras providências”</text:span>, de autoria dos Vereadores Paulo Ferreira Pinto e Reginaldo Alves Saraiva, quanto ao seu aspecto jurídico, constitucional, legal e regimental, bem como quanto a sua observância à técnica legislativa, <text:s/>conforme determina o Regimento Interno desta Casa. <text:s/></text:p>
      <text:p text:style-name="P26"/>
      <text:p text:style-name="P5">Estavam presentes os Vereadores Geraldo da Cruz Alves Andrade – Presidente, <text:s/>Pastor José Maria Soares Santos – Relator e o Vereador Lúcio Mauro de Matos Carvalho Silva.</text:p>
      <text:p text:style-name="P5"/>
      <text:p text:style-name="P5"><text:span text:style-name="T7">Fundamentação</text:span>:</text:p>
      <text:p text:style-name="P5"/>
      <text:p text:style-name="P5">Compete a Comissão de Justiça e Redação analisar as proposições quanto aos seguintes aspectos, conforme o regimento interno desta Casa Legislativa:</text:p>
      <text:p text:style-name="P3"><text:s/></text:p>
      <text:p text:style-name="P7">SEÇÃO II</text:p>
      <text:p text:style-name="P7">DA DENOMINAÇÃO E DA COMPETÊNCIA</text:p>
      <text:p text:style-name="P2"/>
      <text:p text:style-name="P6"><text:span text:style-name="T8"><text:tab/><text:tab/>Art. 52</text:span><text:span text:style-name="T9"> - As comissões permanentes e os respectivos campos temáticos ou áreas de atuação são os <text:tab/>seguintes:</text:span></text:p>
      <text:p text:style-name="P3"><text:tab/></text:p>
      <text:p text:style-name="P3"/>
      <text:p text:style-name="P3"/>
      <text:p text:style-name="P6"><text:span text:style-name="T8"><text:tab/><text:tab/>I -</text:span><text:span text:style-name="T9"> Comissão de Justiça e Redação:</text:span></text:p>
      <text:p text:style-name="P4"/>
      <text:p text:style-name="P6"><text:span text:style-name="T8"><text:tab/><text:tab/>a) </text:span><text:span text:style-name="T9">aspecto constitucional, legal, regimental e jurídico dos projetos; </text:span></text:p>
      <text:p text:style-name="P20"><text:soft-page-break/></text:p>
      <text:p text:style-name="P6"><text:span text:style-name="T8"><text:tab/><text:tab/>b)</text:span><text:span text:style-name="T9">nome de próprios públicos, utilidade pública, homenagens e datas comemorativa; </text:span></text:p>
      <text:p text:style-name="P4"/>
      <text:p text:style-name="P21"><text:span text:style-name="T8"><text:tab/><text:tab/> <text:s text:c="4"/>c)</text:span><text:span text:style-name="T9"> <text:s/>observância da técnica legislativa das proposições, dando-lhes a redação final;</text:span></text:p>
      <text:p text:style-name="P12"/>
      <text:p text:style-name="P13"><text:tab/></text:p>
      <text:p text:style-name="P22"><text:span text:style-name="T9">Em conformidade com a justificativa do propositor, o Senhor Daniel Moreira, natural de Bocaiúva veio para Pedro Leopoldo tendo prestado serviço por longos anos na antiga Cauê, hoje Camargo e Corrêa</text:span><text:span text:style-name="T13">. </text:span></text:p>
      <text:p text:style-name="P22"><text:span text:style-name="T13"/></text:p>
      <text:p text:style-name="P22"><text:span text:style-name="T13">Criou seus filhos e ainda se responsabilizou pela educação de Eliana, filha de um amigo que lhe pediu ajuda.</text:span></text:p>
      <text:p text:style-name="P22"><text:span text:style-name="T13"/></text:p>
      <text:p text:style-name="P15"><text:tab/>Adquiriu seu primeiro patrimônio um lote, onde construiu sua primeira residência própria no qual criou seus filhos com muita luta. Em 1976 vendeu esta casa e comprou novo lote vindo a construir outra casa, onde hoje, fixou sua moradia.</text:p>
      <text:p text:style-name="P15"/>
      <text:p text:style-name="P15"><text:s text:c="5"/>A Lei 2.468/99, de 12 de novembro de 1.999, <text:span text:style-name="T7">autoriza sejam denominados os logradouros <text:s/>públicos de Pedro Leopoldo com nomes de cidadãos, desde que comprovada a relativa contribuição do patrono quanto sua participação no desenvolvimento e ou enaltecimento do Município (art.1º). </text:span></text:p>
      <text:p text:style-name="P17"><text:s text:c="6"/></text:p>
      <text:p text:style-name="P15"><text:span text:style-name="T18"><text:s text:c="5"/>Nota-se que o Projeto de Lei em comento enquadra-se na hipótese prevista </text:span></text:p>
      <text:p text:style-name="P14"/>
      <text:p text:style-name="P18"><text:span text:style-name="T2"><text:s text:c="6"/></text:span><text:span text:style-name="T3">Voto do Relator</text:span></text:p>
      <text:p text:style-name="P24"/>
      <text:p text:style-name="P18"><text:span text:style-name="T3"><text:tab/></text:span><text:span text:style-name="T4">Em face do exposto, o Projeto de Lei nº 84/2011 reveste-se de boa forma: constitucional, legal, regimental, jurídica e com as devidas correções quanto à técnica legislativa, e no mérito também deve ser acolhido.</text:span></text:p>
      <text:p text:style-name="P14"/>
      <text:p text:style-name="P23">Por isso, voto pela sua aprovação.</text:p>
      <text:p text:style-name="P14"/>
      <text:p text:style-name="P25"/>
      <text:p text:style-name="P19"><text:span text:style-name="T4"><text:tab/></text:span><text:span text:style-name="T3">Pastor José Maria Soares Santos</text:span></text:p>
      <text:p text:style-name="P11"><text:tab/>RELATOR</text:p>
      <text:p text:style-name="P14"><text:soft-page-break/></text:p>
      <text:p text:style-name="P14"/>
      <text:p text:style-name="P18"><text:span text:style-name="T4"><text:tab/></text:span><text:span text:style-name="T3">Voto</text:span><text:span text:style-name="T4"> </text:span><text:span text:style-name="T3">da Comissão</text:span></text:p>
      <text:p text:style-name="P10"/>
      <text:p text:style-name="P10"><text:tab/><text:span text:style-name="T16">Diante do parecer do Relator, <text:s/>a Comissão de Justiça e Redação, opinou por unanimidade pela constitucionalidade, juridicidade, legalidade e técnica legislativa do Projeto de Lei nº 84/2011.</text:span></text:p>
      <text:p text:style-name="P14"><text:tab/></text:p>
      <text:p text:style-name="P14"/>
      <text:p text:style-name="P14"><text:tab/>Sala das Comissões, 13 de março de 2012.</text:p>
      <text:p text:style-name="P14"/>
      <text:p text:style-name="P14"><text:tab/></text:p>
      <text:p text:style-name="P14"/>
      <text:p text:style-name="P11"><text:span text:style-name="T16"><text:tab/></text:span>Geraldo da Cruz Alves Andrade</text:p>
      <text:p text:style-name="P11"><text:s text:c="2"/><text:tab/>PRESIDENTE </text:p>
      <text:p text:style-name="P10"/>
      <text:p text:style-name="P10"/>
      <text:p text:style-name="P10"><text:tab/><text:tab/><text:tab/><text:tab/><text:tab/>Lúcio Mauro de Matos Carvalho Silva</text:p>
      <text:p text:style-name="P10"><text:tab/><text:tab/><text:tab/><text:tab/><text:tab/><text:tab/> <text:s text:c="2"/>VICE-PRESIDENTE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14T08:53:47</meta:creation-date>
    <dc:date>2012-03-14T09:51:13</dc:date>
    <meta:editing-duration>PT00H09M04S</meta:editing-duration>
    <meta:editing-cycles>2</meta:editing-cycles>
    <meta:generator>BrOffice.org/3.0$Linux OpenOffice.org_project/300m15$Build-9379</meta:generator>
    <meta:document-statistic meta:table-count="0" meta:image-count="0" meta:object-count="0" meta:page-count="3" meta:paragraph-count="38" meta:word-count="478" meta:character-count="3097"/>
    <meta:user-defined meta:name="Informações 1"/>
    <meta:user-defined meta:name="Informações 2"/>
    <meta:user-defined meta:name="Informações 3"/>
    <meta:user-defined meta:name="Informações 4"/>
  </office:meta>
</office:document-meta>
</file>