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entury Schoolbook 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1.5pt" style:font-size-asian="11.5pt" style:font-name-complex="Arial" style:font-size-complex="11.5pt"/>
    </style:style>
    <style:style style:name="T13" style:family="text">
      <style:text-properties fo:font-size="11.5pt" style:font-name-asian="Arial" style:font-size-asian="11.5pt" style:font-name-complex="Arial" style:font-size-complex="11.5pt"/>
    </style:style>
    <style:style style:name="T14" style:family="text">
      <style:text-properties style:font-name="Century Schoolbook 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style:font-name="Century Schoolbook 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5">COMISSÃO DE JUSTIÇA E REDAÇÃO</text:span></text:p>
      <text:p text:style-name="P6"/>
      <text:p text:style-name="P6"/>
      <text:p text:style-name="P27">PARECER <text:s/>INDICAÇÃO Nº 84/2011</text:p>
      <text:p text:style-name="P3"/>
      <text:p text:style-name="P4"/>
      <text:p text:style-name="P4"><text:span text:style-name="T9">Ementa:</text:span><text:span text:style-name="T10"> “ Indica conceder Moção de Repúdio ao Deputado Federal Jair Bolsonaro, tendo em vista a repercussão das suas declarações consideradas racistas contra a cantora Preta <text:s/>Gil no Programa CQC, da Band, no dia 28 de março do corrente.”</text:span></text:p>
      <text:p text:style-name="P4"><text:span text:style-name="T9">Autor</text:span><text:span text:style-name="T8">:</text:span> Vereador Vanderlei Dias Gonçalves</text:p>
      <text:p text:style-name="P4"/>
      <text:p text:style-name="P5">Relatório:</text:p>
      <text:p text:style-name="P2"/>
      <text:p text:style-name="P4">No dia dez de maio do ano de dois mil e onze, no Plenário da Câmara Municipal, reuniu-se a Comissão de Justiça e Redação, para examinar a Indicação nº 84/2011 <text:s/>“ <text:span text:style-name="T10">Moção de Repúdio ao Deputado Federal Jair Bolsonaro, tendo em vista a repercussão das suas declarações consideradas racistas contra a cantora Preta Gil no Programa CQC, da Band, no dia 28 de março do corrente”</text:span>, de autoria do Vereador Vanderlei Dias Gonçalves, quanto ao seu aspecto jurídico, constitucional, legal e regimental, bem como quanto a sua observância à técnica legislativa, <text:s/>conforme determina o Regimento Interno desta Casa. <text:s/></text:p>
      <text:p text:style-name="P20"/>
      <text:p text:style-name="P4">Estavam presentes os Vereadores Geraldo da Cruz Alves Andrade (Presidente) , Lúcio Mauro de Matos Carvalho Silva ( Vice-Presidente) e Pastor José Maria Soares Santos ( Relator). </text:p>
      <text:p text:style-name="P4"/>
      <text:p text:style-name="P4"><text:span text:style-name="T7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7">SEÇÃO II</text:p>
      <text:p text:style-name="P7"/>
      <text:p text:style-name="P7">DA DENOMINAÇÃO E DA COMPETÊNCIA</text:p>
      <text:p text:style-name="P8"/>
      <text:p text:style-name="P12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9"><text:tab/></text:p>
      <text:p text:style-name="P12"><text:span text:style-name="T5"><text:tab/><text:tab/>I -</text:span><text:span text:style-name="T6"> Comissão de Justiça e Redação:</text:span></text:p>
      <text:p text:style-name="P10"><text:soft-page-break/></text:p>
      <text:p text:style-name="P10"/>
      <text:p text:style-name="P10"/>
      <text:p text:style-name="P10"/>
      <text:p text:style-name="P10"/>
      <text:p text:style-name="P12"><text:span text:style-name="T5"><text:tab/><text:tab/>a) </text:span><text:span text:style-name="T6">aspecto constitucional, legal, regimental e jurídico dos projetos; </text:span></text:p>
      <text:p text:style-name="P26"/>
      <text:p text:style-name="P12"><text:span text:style-name="T5"><text:tab/><text:tab/>b)</text:span><text:span text:style-name="T6">nome de próprios públicos, utilidade pública, homenagens e datas comemorativa; </text:span></text:p>
      <text:p text:style-name="P10"/>
      <text:p text:style-name="P13"><text:span text:style-name="T5"><text:tab/><text:tab/> <text:s text:c="5"/>c)</text:span><text:span text:style-name="T6"> <text:s/>observância da técnica legislativa das proposições, dando-lhes a redação final;</text:span></text:p>
      <text:p text:style-name="P14"/>
      <text:p text:style-name="P15"><text:tab/></text:p>
      <text:p text:style-name="P25"/>
      <text:p text:style-name="P22">Conforme dispõe o Regimento Interno desta Casa, em seu art. 130, inciso II, a Indicação é a proposição que tem como objetivo, entre outros, manifestar o pensamento do Legislativo em face de acontecimento submetido à sua apreciação, sugerindo aplauso, repúdio ou modificação do ato. </text:p>
      <text:p text:style-name="P16"/>
      <text:p text:style-name="P24"><text:s/><text:span text:style-name="T11">De acordo com a justificativa do propositor da moção de repúdio, Vereador Vanderlei Dias Gonçalves, e</text:span><text:span text:style-name="T12">m entrevista concedida a cantora Preta Gil no programa CQC da Band, que foi ao ar na noite de segunda-feira, 28/03/2011, o Deputado Federal Jair Bolsonaro (PP- RJ), entre <text:s text:c="2"/>varias declarações polêmicas, fez algumas afirmações de teor racista. Segundo os Jornais “ O tempo” e Hoje em Dia” de Belo Horizonte, edição de quarta-feira, 30/03/2011, o </text:span><text:span text:style-name="T13">deputado foi questionado pela cantora Preta Gil sobre como ele agiria caso seu filho se apaixonasse por uma negra, e afirmou que "não vou discutir promiscuidade com quem quer que seja" e que seus filhos não corriam esse risco por serem bem educados e não viveram em ambientes como lamentavelmente é o teu”.<text:tab/></text:span></text:p>
      <text:p text:style-name="P24"><text:span text:style-name="T13"/></text:p>
      <text:p text:style-name="P24"><text:span text:style-name="T13">A Comissão de Justiça e Redação solicitou que fosse gravado o programa CQC para se inteirar do assunto. De posse dessa gravação, ouviu o pronunciamento do Deputado Federal Jair Bolsonaro e os Vereadores concluíram que não há fundamentação para crime de racismo tendo em vista que a resposta do Deputado Bolsonaro não adentra ao mérito de seu filho casar com negro ou não, podendo perceber que o mesmo não entendeu a pergunta. <text:tab/></text:span><text:span text:style-name="T11"> </text:span></text:p>
      <text:p text:style-name="P22"/>
      <text:p text:style-name="P15"><text:span text:style-name="T3"><text:s text:c="6"/></text:span><text:span text:style-name="T1">Voto do Relator</text:span></text:p>
      <text:p text:style-name="P18"/>
      <text:p text:style-name="P15"><text:span text:style-name="T1"><text:tab/></text:span><text:span text:style-name="T2">Em face do exposto, voto contrário <text:s/>à aprovação da </text:span><text:span text:style-name="T1">Indicação <text:s/>nº 84/2011.</text:span><text:span text:style-name="T2"><text:tab/></text:span></text:p>
      <text:p text:style-name="P17"/>
      <text:p text:style-name="P17"/>
      <text:p text:style-name="P19">Pastor José Maria Soares Santos</text:p>
      <text:p text:style-name="P19"><text:tab/>RELATOR</text:p>
      <text:p text:style-name="P16"/>
      <text:p text:style-name="P16"><text:soft-page-break/></text:p>
      <text:p text:style-name="P16"/>
      <text:p text:style-name="P15"><text:span text:style-name="T2"><text:tab/></text:span><text:span text:style-name="T1">Voto</text:span><text:span text:style-name="T2"> </text:span><text:span text:style-name="T1">da Comissão</text:span></text:p>
      <text:p text:style-name="P18"/>
      <text:p text:style-name="P18"><text:tab/><text:span text:style-name="T10">Diante do parecer do Relator, <text:s/>a Comissão de Justiça e Redação, exarou </text:span>parecer contrário a Indicação nº 84/2011<text:span text:style-name="T10">. </text:span></text:p>
      <text:p text:style-name="P16"><text:tab/></text:p>
      <text:p text:style-name="P16"/>
      <text:p text:style-name="P16"><text:tab/>Sala das Comissões,10 de maio de 2011.</text:p>
      <text:p text:style-name="P16"/>
      <text:p text:style-name="P16"><text:tab/></text:p>
      <text:p text:style-name="P19"><text:span text:style-name="T10"><text:tab/></text:span>Geraldo da Cruz Alves Andrade</text:p>
      <text:p text:style-name="P19"><text:s text:c="2"/><text:tab/>PRESIDENTE</text:p>
      <text:p text:style-name="P21"/>
      <text:p text:style-name="P19"/>
      <text:p text:style-name="P19"><text:s text:c="11"/>Lúcio Mauro de Matos Carvalho Silva</text:p>
      <text:p text:style-name="P23"><text:tab/>VICE-PRESIDENTE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5-11T15:47:14</dc:date>
    <meta:editing-duration>PT19H48M00S</meta:editing-duration>
    <meta:editing-cycles>31</meta:editing-cycles>
    <meta:generator>BrOffice.org/3.0$Linux OpenOffice.org_project/300m15$Build-9379</meta:generator>
    <meta:print-date>2011-05-11T15:05:29</meta:print-date>
    <meta:document-statistic meta:table-count="0" meta:image-count="0" meta:object-count="0" meta:page-count="3" meta:paragraph-count="35" meta:word-count="566" meta:character-count="3596"/>
    <meta:user-defined meta:name="Informações 1"/>
    <meta:user-defined meta:name="Informações 2"/>
    <meta:user-defined meta:name="Informações 3"/>
    <meta:user-defined meta:name="Informações 4"/>
  </office:meta>
</office:document-meta>
</file>