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1"><text:s/><text:span text:style-name="T4">COMISSÃO DE JUSTIÇA E REDAÇÃO</text:span></text:p>
      <text:p text:style-name="P6"/>
      <text:p text:style-name="P6"/>
      <text:p text:style-name="P6"/>
      <text:p text:style-name="P6">PARECER DO REQUERIMENTO <text:s/>Nº 22/2011</text:p>
      <text:p text:style-name="P3"/>
      <text:p text:style-name="P4"/>
      <text:p text:style-name="P4"><text:span text:style-name="T9">Ementa:</text:span> “ Requer do Executivo Municipal cópias dos contratos realizados pela Secretaria Municipal de Obras e Serviços Públicos, bem como das notas empenhadas liquidadas e pagas, referentes aos exercícios de 2010 e 2011”.</text:p>
      <text:p text:style-name="P4"><text:span text:style-name="T9">Autor</text:span><text:span text:style-name="T8">:</text:span> Vereador Vanderlei Dias Gonçalves</text:p>
      <text:p text:style-name="P4"/>
      <text:p text:style-name="P5">Relatório:</text:p>
      <text:p text:style-name="P2"/>
      <text:p text:style-name="P4">No dia treze de dezembro do ano de dois mil e onze, no Plenário da Câmara Municipal, reuniu-se a Comissão de Justiça e Redação, para examinar o <text:span text:style-name="T7">Requerimento nº 22/2011</text:span> <text:s/>“ Requer do Executivo Municipal cópias dos contratos realizados pela Secretaria Municipal de Obras e Serviços Públicos, bem como das notas empenhadas liquidadas e pagas, referentes aos exercícios de 2010 e 2011” de autoria do Vereador Vanderlei Dias Gonçalves, quanto ao seu aspecto jurídico, constitucional, legal e regimental, bem como quanto a sua observância à técnica legislativa, <text:s/>conforme determina o Regimento Interno desta Casa. <text:s/></text:p>
      <text:p text:style-name="P19"/>
      <text:p text:style-name="P4">Estavam presentes os Vereadores Geraldo da Cruz Alves Andrade (Presidente) , Lúcio Mauro de Matos Carvalho Silva ( Vice-Presidente) e Pastor José Maria Soares Santos ( Relator). </text:p>
      <text:p text:style-name="P4"/>
      <text:p text:style-name="P4"><text:span text:style-name="T7">Fundamentação</text:span>:</text:p>
      <text:p text:style-name="P4"/>
      <text:p text:style-name="P4">Compete a Comissão de Justiça e Redação analisar as proposições quanto aos seguintes aspectos , conforme o regimento interno desta Casa Legislativa:</text:p>
      <text:p text:style-name="P1"><text:s/></text:p>
      <text:p text:style-name="P7">SEÇÃO II</text:p>
      <text:p text:style-name="P7"/>
      <text:p text:style-name="P7">DA DENOMINAÇÃO E DA COMPETÊNCIA</text:p>
      <text:p text:style-name="P8"/>
      <text:p text:style-name="P12"><text:span text:style-name="T5"><text:tab/><text:tab/>Art. 52</text:span><text:span text:style-name="T6"> - As comissões permanentes e os respectivos campos temáticos ou áreas de atuação são os <text:tab/><text:tab/>seguintes:</text:span></text:p>
      <text:p text:style-name="P9"><text:soft-page-break/><text:tab/></text:p>
      <text:p text:style-name="P9"/>
      <text:p text:style-name="P9"/>
      <text:p text:style-name="P12"><text:span text:style-name="T5"><text:tab/><text:tab/>I -</text:span><text:span text:style-name="T6"> Comissão de Justiça e Redação:</text:span></text:p>
      <text:p text:style-name="P12"><text:span text:style-name="T6"/></text:p>
      <text:p text:style-name="P12"><text:span text:style-name="T5"><text:tab/><text:tab/>a) </text:span><text:span text:style-name="T6">aspecto constitucional, legal, regimental e jurídico dos projetos; </text:span></text:p>
      <text:p text:style-name="P23"/>
      <text:p text:style-name="P12"><text:span text:style-name="T5"><text:tab/><text:tab/>b)</text:span><text:span text:style-name="T6">nome de próprios públicos, utilidade pública, homenagens e datas comemorativa; </text:span></text:p>
      <text:p text:style-name="P10"/>
      <text:p text:style-name="P13"><text:span text:style-name="T5"><text:tab/><text:tab/> <text:s text:c="5"/>c)</text:span><text:span text:style-name="T6"> <text:s/>observância da técnica legislativa das proposições, dando-lhes a redação final;</text:span></text:p>
      <text:p text:style-name="P14"/>
      <text:p text:style-name="P15"><text:tab/></text:p>
      <text:p text:style-name="P22"><text:span text:style-name="T11">De acordo com a justificativa do propositor desse requerimento, Vereador Vanderlei Dias Gonçalves, amparado pelo inciso II , do art. 60, da Lei Orgânica de Pedro Leopoldo, que diz que a Câmara Municipal poderá requisitar do Prefeito ou de <text:s/>qualquer das autoridades referidas no inciso anterior informações escritas sobre temas específicos relacionados a sua competência, faço esta proposição com a finalidade de cumprir minhas prerrogativas <text:s/>como Vereador e aferir o bom uso dos recursos públicos.</text:span></text:p>
      <text:p text:style-name="P21"/>
      <text:p text:style-name="P20">Desta forma, esta Comissão, analisando a proposição em tela, considerou não haver impedimentos legais e regimentais para a sua tramitação.</text:p>
      <text:p text:style-name="P20"/>
      <text:p text:style-name="P15"><text:span text:style-name="T3"><text:s text:c="6"/></text:span><text:span text:style-name="T1">Voto do Relator</text:span></text:p>
      <text:p text:style-name="P17"/>
      <text:p text:style-name="P15"><text:span text:style-name="T1"><text:tab/></text:span><text:span text:style-name="T2">Em face do exposto, o Requerimento <text:s/>nº 22/2011 reveste-se de boa forma: constitucional, legal, regimental, jurídica e de <text:s/>técnica legislativa, e no mérito também deve ser acolhido.</text:span></text:p>
      <text:p text:style-name="P16"/>
      <text:p text:style-name="P20">Por isso, voto pela sua aprovação.</text:p>
      <text:p text:style-name="P16"/>
      <text:p text:style-name="P29"/>
      <text:p text:style-name="P18">Pastor José Maria Soares Santos</text:p>
      <text:p text:style-name="P18"><text:tab/>RELATOR</text:p>
      <text:p text:style-name="P16"/>
      <text:p text:style-name="P16"/>
      <text:p text:style-name="P15"><text:span text:style-name="T2"><text:tab/></text:span><text:span text:style-name="T1">Voto</text:span><text:span text:style-name="T2"> </text:span><text:span text:style-name="T1">da Comissão</text:span></text:p>
      <text:p text:style-name="P17"/>
      <text:p text:style-name="P17"><text:tab/><text:span text:style-name="T10">Diante do parecer do Relator, <text:s/>a Comissão de Justiça e Redação, opinou por unanimidade pela constitucionalidade, juridicidade, legalidade e técnica legislativa da Requerimento nº 22/2011.</text:span></text:p>
      <text:p text:style-name="P16"><text:tab/></text:p>
      <text:p text:style-name="P16"/>
      <text:p text:style-name="P16"><text:soft-page-break/><text:tab/></text:p>
      <text:p text:style-name="P16"/>
      <text:p text:style-name="P16"/>
      <text:p text:style-name="P16"><text:tab/>Sala das Comissões, 13 de dezembro de 2011.</text:p>
      <text:p text:style-name="P16"/>
      <text:p text:style-name="P16"><text:tab/><text:span text:style-name="T7">Geraldo da Cruz Alves Andrade</text:span></text:p>
      <text:p text:style-name="P16"><text:span text:style-name="T7"><text:tab/>PRESIDENTE</text:span></text:p>
      <text:p text:style-name="P27"/>
      <text:p text:style-name="P28">Lúcio Mauro de Matos Carvalho Silva</text:p>
      <text:p text:style-name="P28">VICE-PRESIDENTE</text:p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2-01-06T15:00:10</dc:date>
    <meta:editing-duration>PT17H15M19S</meta:editing-duration>
    <meta:editing-cycles>31</meta:editing-cycles>
    <meta:generator>BrOffice.org/3.0$Linux OpenOffice.org_project/300m15$Build-9379</meta:generator>
    <meta:print-date>2011-04-06T14:49:49</meta:print-date>
    <meta:document-statistic meta:table-count="0" meta:image-count="0" meta:object-count="0" meta:page-count="3" meta:paragraph-count="35" meta:word-count="441" meta:character-count="2969"/>
    <meta:user-defined meta:name="Informações 1"/>
    <meta:user-defined meta:name="Informações 2"/>
    <meta:user-defined meta:name="Informações 3"/>
    <meta:user-defined meta:name="Informações 4"/>
  </office:meta>
</office:document-meta>
</file>