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_5b_Normal_5d_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_5b_Normal_5d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8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user_29_">
      <style:paragraph-properties fo:margin-left="3cm" fo:margin-right="0cm" style:line-height-at-least="0.501cm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_20__28_user_29_">
      <style:paragraph-properties fo:margin-left="3cm" fo:margin-right="0cm" style:line-height-at-least="0.501cm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_20__28_user_29_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CÂMARA MUNICIPAL DE PEDRO LEOPOLDO!</text:p>
      <text:p text:style-name="P3"><text:s text:c="13"/>A CASA DO POVO</text:p>
      <text:p text:style-name="P4"><text:span text:style-name="T1"><text:s/></text:span><text:s/></text:p>
      <text:p text:style-name="P5"/>
      <text:p text:style-name="P5"><text:tab/><text:tab/><text:tab/><text:tab/> <text:s text:c="11"/>Pedro Leopoldo, 20 de Março de 2012.</text:p>
      <text:p text:style-name="P7"/>
      <text:p text:style-name="P7"/>
      <text:p text:style-name="P6">OFÍCIO Nº 01/2012</text:p>
      <text:p text:style-name="P8"/>
      <text:p text:style-name="P8"/>
      <text:p text:style-name="P5">Senhor Prefeito:</text:p>
      <text:p text:style-name="P7"/>
      <text:p text:style-name="P10">A <text:s/>Comissão designada para apreciação do Veto parcial <text:s/>ao Projeto de Lei nº 81/2011 - “Estima as <text:s/>receitas e fixa as despesas do Orçamento Fiscal do Município de Pedro Leopoldo para o exercício de 2012”, de autoria do executivo, vem através deste solicitar de Vossa Excelência averiguar junto ao departamento Jurídico, informações que melhor esclareçam os prejuízos ao Município com a aprovação da Emenda Modificativa nº 01 de autoria do Vereador José Ferreira da Silva ao PL nº 81/2011, visto não apresentar o parecer do Departamento Jurídico da Câmara, razões que constituem inconstitucionalidade e ilegalidade.</text:p>
      <text:p text:style-name="P10">Diante ao impasse de opiniões, solicitamos a presença de um representante do Departamento Jurídico do Executivo, em data e hora a ser agendada pelo mesmo, para explanar sobre o assunto</text:p>
      <text:p text:style-name="P10">Na certeza da atenção e no aguardo de uma resposta breve, antecipamos agradecimentos.</text:p>
      <text:p text:style-name="P10"/>
      <text:p text:style-name="P11">Atenciosamente,</text:p>
      <text:p text:style-name="P12"/>
      <text:p text:style-name="P8"><text:tab/></text:p>
      <text:p text:style-name="P8"/>
      <text:p text:style-name="P14"><text:s text:c="11"/>Reginaldo Alves Saraiva <text:tab/><text:tab/>Geraldo da Cruz Alves Andrade – Louro</text:p>
      <text:p text:style-name="P14"><text:s text:c="4"/>Presidente da Comissão do Veto<text:tab/> <text:s text:c="19"/>Vice-Presidente </text:p>
      <text:p text:style-name="P14"/>
      <text:p text:style-name="P14"/>
      <text:p text:style-name="P14"/>
      <text:p text:style-name="P14"><text:tab/><text:tab/><text:tab/><text:tab/>Pastor José Maria Soares Santos</text:p>
      <text:p text:style-name="P14"><text:tab/><text:tab/><text:tab/><text:tab/><text:tab/>Membro</text:p>
      <text:p text:style-name="P14"/>
      <text:p text:style-name="P15">Exmo. Sr.</text:p>
      <text:p text:style-name="P6">Dr. Marcelo Jerônimo Gonçalves</text:p>
      <text:p text:style-name="P6">Prefeito </text:p>
      <text:p text:style-name="P9">PEDRO LEOPOLDO -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Calibri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letter-kerning="true" style:font-name-asian="Calibri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0T11:02:29</meta:creation-date>
    <dc:date>2012-03-20T12:08:58</dc:date>
    <meta:editing-duration>PT00H15M51S</meta:editing-duration>
    <meta:editing-cycles>3</meta:editing-cycles>
    <meta:generator>BrOffice.org/3.0$Linux OpenOffice.org_project/300m15$Build-9379</meta:generator>
    <meta:print-date>2012-03-20T12:08:04</meta:print-date>
    <meta:document-statistic meta:table-count="0" meta:image-count="0" meta:object-count="0" meta:page-count="1" meta:paragraph-count="19" meta:word-count="194" meta:character-count="1305"/>
    <meta:user-defined meta:name="Informações 1"/>
    <meta:user-defined meta:name="Informações 2"/>
    <meta:user-defined meta:name="Informações 3"/>
    <meta:user-defined meta:name="Informações 4"/>
  </office:meta>
</office:document-meta>
</file>