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ahoma1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4pt" fo:font-style="normal" style:text-underline-style="solid" style:text-underline-width="auto" style:text-underline-color="font-color" fo:font-weight="bold" style:font-size-asian="24pt" style:font-style-asian="normal" style:font-weight-asian="bold" style:font-name-complex="Tahoma" style:font-size-complex="24pt" style:font-style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Tahoma1" style:font-size-complex="12pt"/>
    </style:style>
    <style:style style:name="P2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Tahoma1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30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31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3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33" style:family="paragraph" style:parent-style-name="Normal_20__28_Web_29_">
      <style:paragraph-properties fo:margin-top="0cm" fo:margin-bottom="0cm" fo:line-height="100%" fo:text-align="justify" style:justify-single-word="false"/>
      <style:text-properties fo:color="#999999"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4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T1" style:family="text">
      <style:text-properties fo:color="#999999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ahoma"/>
    </style:style>
    <style:style style:name="T8" style:family="text">
      <style:text-properties fo:font-weight="normal" style:font-weight-asian="normal" style:font-name-complex="Tahom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fo:font-style="normal" style:font-style-asian="normal" style:font-name-complex="Arial" style:font-style-complex="normal"/>
    </style:style>
    <style:style style:name="T11" style:family="text">
      <style:text-properties style:font-name="Arial" style:text-underline-style="none" fo:font-weight="normal" style:font-weight-asian="normal" style:font-name-complex="Courier New" style:font-weight-complex="normal"/>
    </style:style>
    <style:style style:name="T12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3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14" style:family="text">
      <style:text-properties style:font-name="Arial" style:text-underline-style="none" fo:font-weight="bold" style:font-weight-asian="bold" style:font-name-complex="Tahoma"/>
    </style:style>
    <style:style style:name="T15" style:family="text">
      <style:text-properties style:font-name="Arial" style:font-name-complex="Tahoma"/>
    </style:style>
    <style:style style:name="T16" style:family="text">
      <style:text-properties style:font-name="Arial" style:font-name-complex="Tahoma" style:font-weight-complex="bold"/>
    </style:style>
    <style:style style:name="T17" style:family="text">
      <style:text-properties style:font-name="Arial" fo:font-weight="bold" style:font-weight-asian="bold" style:font-name-complex="Tahoma"/>
    </style:style>
    <style:style style:name="T18" style:family="text">
      <style:text-properties style:font-name="Arial" fo:font-weight="normal" style:font-weight-asian="normal" style:font-name-complex="Tahoma" style:font-weight-complex="normal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 style:font-name-complex="Tahoma"/>
    </style:style>
    <style:style style:name="T20" style:family="text">
      <style:text-properties style:font-name-complex="Tahoma1"/>
    </style:style>
    <style:style style:name="T21" style:family="text">
      <style:text-properties fo:language="pt" fo:country="BR" style:text-underline-style="none" fo:font-weight="normal" style:font-weight-asian="normal" style:font-name-complex="Courier New" style:font-weight-complex="normal"/>
    </style:style>
    <style:style style:name="T22" style:family="text">
      <style:text-properties style:text-underline-style="none" fo:font-weight="normal" style:font-weight-asian="normal" style:font-name-complex="Courier New" style:font-weight-complex="normal"/>
    </style:style>
    <style:style style:name="T23" style:family="text">
      <style:text-properties style:font-name-complex="Arial"/>
    </style:style>
    <style:style style:name="T24" style:family="text">
      <style:text-properties style:font-weight-asian="bold"/>
    </style:style>
    <style:style style:name="T25" style:family="text">
      <style:text-properties style:font-weight-complex="bold"/>
    </style:style>
    <style:style style:name="T26" style:family="text">
      <style:text-properties style:font-name="Arial1" style:font-name-asian="Times New Roman1" style:font-name-complex="Arial2"/>
    </style:style>
    <style:style style:name="T27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28" style:family="text">
      <style:text-properties style:font-name="Arial"/>
    </style:style>
    <style:style style:name="T29" style:family="text">
      <style:text-properties style:font-name="Arial" style:font-name-asian="Times New Roman1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MISSÃO DE FINANÇAS PÚBLICAS</text:p>
      <text:p text:style-name="P10"/>
      <text:p text:style-name="P11"><text:span text:style-name="T2"/></text:p>
      <text:p text:style-name="P11"><text:span text:style-name="T2">Parecer contrário referente à votação em 1º turno das EMENDAS ADITIVAS ao PROJETO DE LEI</text:span><text:span text:style-name="T19"> Nº 81/2011</text:span><text:span text:style-name="T14"> </text:span><text:span text:style-name="T17">- </text:span><text:span text:style-name="T16">“</text:span><text:span text:style-name="T21">Estima as receitas e fixa as despesas do Orçamento Fiscal do Município de Pedro Leopoldo para o exercício de 2012</text:span><text:span text:style-name="T11">”, de autoria do </text:span><text:span text:style-name="T22">Prefeito.</text:span></text:p>
      <text:p text:style-name="P17"/>
      <text:p text:style-name="P17"/>
      <text:p text:style-name="P13">Relatório:</text:p>
      <text:p text:style-name="P3"/>
      <text:p text:style-name="P3"/>
      <text:p text:style-name="P12"><text:span text:style-name="T7">No dia seis de dezembro do ano de dois mil e onze, no Plenário da Câmara Municipal, realizou-se a</text:span><text:span text:style-name="T5"> 13ª Reunião Extraordinária</text:span><text:span text:style-name="T7"> da Comissão de Finanças Públicas. Participaram os Vereadores </text:span><text:span text:style-name="T8">José Ferreira da Silva (Vice-Presidente) e Vanderlei Dias Go</text:span><text:span text:style-name="T18">nçalves (Relator)</text:span><text:span text:style-name="T15">, que examinaram o</text:span><text:span text:style-name="T17"> </text:span><text:span text:style-name="T13">Projeto de Lei nº 81/2011,</text:span><text:span text:style-name="T11"> que dispõe sobre a Lei Orçamentária Anual para o exercício de 2012</text:span><text:span text:style-name="T12">.</text:span></text:p>
      <text:p text:style-name="P3"/>
      <text:p text:style-name="P4">De acordo com a justificativa do Executivo Municipal, “o <text:span text:style-name="T23">Projeto de Lei de Orçamento para o exercício financeiro de 2012 foi elaborado levando-se em conta as despesas projetadas tanto pela Lei de Diretrizes Orçamentárias, quanto pelo Plano Plurianual e a expectativas de receitas para o ano base de 2012</text:span><text:span text:style-name="T10">”.</text:span></text:p>
      <text:p text:style-name="P5"/>
      <text:p text:style-name="P5">Nos termos da Lei Orgânica do Município, o Projeto foi remetido à Comissão de Finanças Públicas para análise. Em consonância com o Regimento Interno deste Parlamento, foi aberto prazo de dez dias para o recebimento de Emendas dos Vereadores. Findo o prazo, foram apresentadas 10 Emendas Aditivas, de autoria do Vereador Lúcio Mauro de Matos Carvalho Silva e 01 Emenda Modificativa, de autoria do Vereador José Ferreira da Silva. Não foi realizada audiência pública pelo Executivo Municipal. </text:p>
      <text:p text:style-name="P5"/>
      <text:p text:style-name="P5"/>
      <text:p text:style-name="P3"><text:span text:style-name="T6">Fundamentação:</text:span></text:p>
      <text:p text:style-name="P15"/>
      <text:p text:style-name="P15"/>
      <text:p text:style-name="P19"><text:span text:style-name="T20">O projeto de Lei de Orçamento para o exercício financeiro de 2012, leva em conta as despesas projetadas na Lei de Diretrizes Orçamentárias aprovadas por essa Casa Legislativa. </text:span></text:p>
      <text:p text:style-name="P19"><text:span text:style-name="T20"/></text:p>
      <text:p text:style-name="P19"><text:span text:style-name="T20">A Constituição da República do Brasil de 1988 (art. 165, III e seus §§ 5º ao 8º) e a Lei Orgânica Municipal (art.99, III e art. 102) estabelecem de forma clara o conteúdo da Lei Orçamentária Anual e o procedimento de sua elaboração. </text:span></text:p>
      <text:p text:style-name="P20"/>
      <text:list xml:id="list728701158" text:style-name="L1">
        <text:list-header>
          <text:p text:style-name="P21">A Lei 4.320/64 e a Lei Complementar 101/00, por seu turno, traçam os aspectos técnicos a serem obedecidos pelo administrador no que tange à elaboração do orçamento, o que deve ser observado para efeito de compatibilizar a peça do <text:soft-page-break/>orçamento apresentada com as diretrizes orçamentárias traçadas e o Programa de Longa duração, ou seja o Plano Plurianual, aprovado por essa Casa Legislativa.</text:p>
        </text:list-header>
      </text:list>
      <text:p text:style-name="P20"><text:s/></text:p>
      <text:p text:style-name="P7">Os membros da Comissão de Finanças Públicas posicionaram-se CONTRARIAMENTE às emendas abaixo relacionadas, de autoria do Vereador Lúcio Mauro de Matos Carvalho Silva:</text:p>
      <text:p text:style-name="P7"/>
      <text:p text:style-name="P7"/>
      <text:p text:style-name="P2">EMENDA ADITIVA N.º 01</text:p>
      <text:p text:style-name="P2"/>
      <text:p text:style-name="P2"><text:span text:style-name="T26">O Poder Executivo priorizará a construção de uma creche no bairro Magalhães, podendo para tanto suplementar o orçamento municipal do exercício de 2012</text:span><text:bookmark text:name="_GoBack"/><text:span text:style-name="T26">.</text:span></text:p>
      <text:p text:style-name="P2"><text:span text:style-name="T6">Motivo:</text:span> é meta já constante da LDO. Além disso, não estabelece os <text:span text:style-name="T28">recursos necessários à efetivação das diretrizes, objetivos e metas, conforme art. 102 da Lei Orgânica Municipal. Não obstante, o</text:span> pedido pode ser feito por Indicação. </text:p>
      <text:p text:style-name="P2"/>
      <text:p text:style-name="P25"/>
      <text:p text:style-name="P2">EMENDA ADITIVA N.º 02</text:p>
      <text:p text:style-name="P2"/>
      <text:p text:style-name="P2"><text:span text:style-name="T26">O Poder Executivo priorizará a revitalização da área de lazer do Conjunto Habitacional Amélia Torres com a implantação de iluminação pública e reforma do playground, podendo para tanto suplementar o orçamento municipal do exercício de 2012.</text:span></text:p>
      <text:p text:style-name="P2"><text:span text:style-name="T27">Motivo:</text:span><text:span text:style-name="T26"> Não estabelece os </text:span><text:span text:style-name="T29">recursos necessários à efetivação das diretrizes, objetivos e metas, conforme art. 102 da Lei Orgânica Municipal. Não obstante, o</text:span><text:span text:style-name="T26"> pedido pode ser feito por Indicação. </text:span></text:p>
      <text:p text:style-name="P2"/>
      <text:p text:style-name="P2"/>
      <text:p text:style-name="P2">EMENDA ADITIVA N.º 03</text:p>
      <text:p text:style-name="P2"/>
      <text:p text:style-name="P2"><text:span text:style-name="T26">O Poder Executivo priorizará cobertura da quadra de esportes do Conjunto Habitacional Amélia Torres</text:span><text:bookmark text:name="_GoBack1"/><text:span text:style-name="T26">, podendo para tanto suplementar o orçamento municipal do exercício de 2012.</text:span></text:p>
      <text:p text:style-name="P2"><text:span text:style-name="T27">Motivo:</text:span><text:span text:style-name="T26"> Não estabelece os </text:span><text:span text:style-name="T29">recursos necessários à efetivação das diretrizes, objetivos e metas, conforme art. 102 da Lei Orgânica Municipal. Não obstante, o</text:span><text:span text:style-name="T26"> pedido pode ser feito por Indicação.</text:span></text:p>
      <text:p text:style-name="P2"/>
      <text:p text:style-name="P2"/>
      <text:p text:style-name="P2">EMENDA ADITIVA N.º 04</text:p>
      <text:p text:style-name="P2"/>
      <text:p text:style-name="P2"><text:span text:style-name="T26">O Poder Executivo priorizará cobertura da quadra de esportes do bairro Magalhães e a criação de um playground, podendo para tanto suplementar o orçamento municipal do exercício de 2012.</text:span></text:p>
      <text:p text:style-name="P24"><text:span text:style-name="T27">Motivo:</text:span><text:span text:style-name="T26"> Não estabelece os </text:span><text:span text:style-name="T29">recursos necessários à efetivação das diretrizes, objetivos e metas, conforme art. 102 da Lei Orgânica Municipal. Não obstante, o</text:span><text:span text:style-name="T26"> pedido pode ser feito por Indicação.</text:span></text:p>
      <text:p text:style-name="P24"/>
      <text:p text:style-name="P24"><text:soft-page-break/><text:span text:style-name="T9"/></text:p>
      <text:p text:style-name="P24">EMENDA ADITIVA N.º 05</text:p>
      <text:p text:style-name="P24"/>
      <text:p text:style-name="P24"><text:span text:style-name="T26">O Poder Executivo priorizará a criação de um projeto de sinalização viária em todo município que exige a inclusão de placas indicativas e reordenamento da sistemática de todo trânsito, podendo para tanto suplementar o orçamento </text:span><text:bookmark text:name="_GoBack2"/><text:span text:style-name="T26">municipal do exercício de 2012.</text:span></text:p>
      <text:p text:style-name="P24"><text:span text:style-name="T27">Motivo:</text:span><text:span text:style-name="T26"> Não estabelece os </text:span><text:span text:style-name="T29">recursos necessários à efetivação das diretrizes, objetivos e metas, conforme art. 102 da Lei Orgânica Municipal. Não obstante, o</text:span><text:span text:style-name="T26"> pedido pode ser feito por Indicação.</text:span></text:p>
      <text:p text:style-name="P24"><text:span text:style-name="T26"/></text:p>
      <text:p text:style-name="P24"/>
      <text:p text:style-name="P24">EMENDA ADITIVA N.º 06</text:p>
      <text:p text:style-name="P24"/>
      <text:p text:style-name="P24"><text:span text:style-name="T26">O Poder Executivo priorizará a implantação do Centro de Referência da Saúde da Mulher, no Distrito de Lagoa de Santo Antônio, que atenderá os bairros adjacentes</text:span><text:bookmark text:name="_GoBack3"/><text:span text:style-name="T26">, podendo para tanto suplementar o orçamento municipal do exercício de 2012.</text:span></text:p>
      <text:p text:style-name="P24"><text:span text:style-name="T27">Motivo:</text:span><text:span text:style-name="T26"> é meta já constante da LDO. Além disso, não estabelece os </text:span><text:span text:style-name="T29">recursos necessários à efetivação das diretrizes, objetivos e metas, conforme art. 102 da Lei Orgânica Municipal. Não obstante, o</text:span><text:span text:style-name="T26"> pedido pode ser feito por Indicação. </text:span></text:p>
      <text:p text:style-name="P24"><text:span text:style-name="T26"/></text:p>
      <text:p text:style-name="P24"/>
      <text:p text:style-name="P24">EMENDA ADITIVA N.º 07</text:p>
      <text:p text:style-name="P24"/>
      <text:p text:style-name="P24"><text:span text:style-name="T26">O Poder Executivo priorizará a inclusão de sinalização de Trânsito,</text:span><text:bookmark text:name="_GoBack4"/><text:span text:style-name="T26"> nas vias de Lagoa de Santo Antônio, Fidalgo e Quinta do Sumidouro, podendo para tanto suplementar o orçamento municipal do exercício de 2012.</text:span></text:p>
      <text:p text:style-name="P24"><text:span text:style-name="T27">Motivo:</text:span><text:span text:style-name="T26"> Não estabelece os </text:span><text:span text:style-name="T29">recursos necessários à efetivação das diretrizes, objetivos e metas, conforme art. 102 da Lei Orgânica Municipal. Não obstante, o</text:span><text:span text:style-name="T26"> pedido pode ser feito por Indicação.</text:span></text:p>
      <text:p text:style-name="P24"><text:span text:style-name="T26"/></text:p>
      <text:p text:style-name="P24"/>
      <text:p text:style-name="P24">EMENDA ADITIVA N.º 08</text:p>
      <text:p text:style-name="P24"/>
      <text:p text:style-name="P24"><text:span text:style-name="T26">O Poder Executivo priorizará o restabelecimento da Feira de Artesanato do município, podendo para tanto suplementar o orçamento municipal do exercício de 2012.</text:span></text:p>
      <text:p text:style-name="P24"><text:span text:style-name="T27">Motivo:</text:span><text:span text:style-name="T26"> é meta já constante da LDO. Além disso, não estabelece os </text:span><text:span text:style-name="T29">recursos necessários à efetivação das diretrizes, objetivos e metas, conforme art. 102 da Lei Orgânica Municipal. Não obstante, o</text:span><text:span text:style-name="T26"> pedido pode ser feito por Indicação. </text:span></text:p>
      <text:p text:style-name="P24"><text:span text:style-name="T26"/></text:p>
      <text:p text:style-name="P24"/>
      <text:p text:style-name="P24">EMENDA ADITIVA N.º 09</text:p>
      <text:p text:style-name="P24"/>
      <text:p text:style-name="P24"><text:span text:style-name="T26">O Poder Executivo priorizará o restabelecimento dos blocos carnavalescos e baterias do município</text:span><text:bookmark text:name="_GoBack5"/><text:span text:style-name="T26">, podendo para tanto suplementar o orçamento municipal do exercício de 2012.</text:span></text:p>
      <text:p text:style-name="P24"><text:soft-page-break/><text:span text:style-name="T27">Motivo:</text:span><text:span text:style-name="T26"> é meta já constante da LDO. Além disso, não estabelece os </text:span><text:span text:style-name="T29">recursos necessários à efetivação das diretrizes, objetivos e metas, conforme art. 102 da Lei Orgânica Municipal. Não obstante, o</text:span><text:span text:style-name="T26"> pedido pode ser feito por Indicação. </text:span></text:p>
      <text:p text:style-name="P24"><text:span text:style-name="T26"/></text:p>
      <text:p text:style-name="P24"/>
      <text:p text:style-name="P24">EMENDA ADITIVA N.º 10</text:p>
      <text:p text:style-name="P24"/>
      <text:p text:style-name="P24"><text:span text:style-name="T26">O Poder Executivo priorizará a instituição de um projeto de educação para o trânsito, destinado aos alunos do Ensino Fundamental, das escolas existente no município, podendo para tanto suplementar o orçamento municipal do exercício de 2012.</text:span></text:p>
      <text:p text:style-name="P24"><text:span text:style-name="T27">Motivo:</text:span><text:span text:style-name="T26"> Não estabelece os </text:span><text:span text:style-name="T29">recursos necessários à efetivação das diretrizes, objetivos e metas, conforme art. 102 da Lei Orgânica Municipal. Não obstante, o</text:span><text:span text:style-name="T26"> pedido pode ser feito por Indicação.</text:span></text:p>
      <text:p text:style-name="P24"/>
      <text:p text:style-name="P24"/>
      <text:p text:style-name="P29">Voto do Relator:</text:p>
      <text:p text:style-name="P29"/>
      <text:p text:style-name="P30"/>
      <text:p text:style-name="P32">Em face do exposto, voto contrário às emendas acima. </text:p>
      <text:p text:style-name="P32"/>
      <text:p text:style-name="P32">O parecer favorável seguirá em separado. </text:p>
      <text:p text:style-name="P33"/>
      <text:p text:style-name="P33"/>
      <text:p text:style-name="P31">Vanderlei Dias Gonçalves</text:p>
      <text:p text:style-name="P31">Relator</text:p>
      <text:p text:style-name="P34"/>
      <text:p text:style-name="P30"/>
      <text:p text:style-name="P30">Conclusão da Comissão:</text:p>
      <text:p text:style-name="P30"/>
      <text:p text:style-name="P30"/>
      <text:p text:style-name="P26"><text:span text:style-name="T7">A</text:span><text:span text:style-name="T8"> C</text:span><text:span text:style-name="T7">omissão de Finanças Pública diante do parecer contrário do Relator exara </text:span><text:span text:style-name="T4">Parecer contrário às emendas acima citadas, referentes ao Projeto de Lei nº 81/2011</text:span><text:span text:style-name="T7">.</text:span></text:p>
      <text:p text:style-name="P27"/>
      <text:p text:style-name="P27">É o nosso Parecer, S. M. J.</text:p>
      <text:p text:style-name="P9"/>
      <text:p text:style-name="P9"/>
      <text:p text:style-name="P28">Sala das Sessões, 06 de dezembro de 2011.</text:p>
      <text:p text:style-name="P14"/>
      <text:p text:style-name="P14"/>
      <text:p text:style-name="P16">José Ferreira da Silva</text:p>
      <text:p text:style-name="P16"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999999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3.799cm" fo:margin-bottom="1.7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81/2011 – parecer contrário <text:s text:c="38"/></text:span><text:s/>Página <text:page-number text:select-page="current">3</text:page-number> de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1-12-06T15:01:46</dc:date>
    <meta:editing-duration>PT21H26M11S</meta:editing-duration>
    <meta:editing-cycles>236</meta:editing-cycles>
    <meta:generator>BrOffice.org/3.0$Linux OpenOffice.org_project/300m15$Build-9379</meta:generator>
    <meta:print-date>2011-08-31T15:37:05</meta:print-date>
    <meta:document-statistic meta:table-count="0" meta:image-count="0" meta:object-count="0" meta:page-count="4" meta:paragraph-count="54" meta:word-count="1142" meta:character-count="7277"/>
    <meta:user-defined meta:name="Informações 1"/>
    <meta:user-defined meta:name="Informações 2"/>
    <meta:user-defined meta:name="Informações 3"/>
    <meta:user-defined meta:name="Informações 4"/>
  </office:meta>
</office:document-meta>
</file>