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4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6" style:family="paragraph" style:parent-style-name="Normal_20__28_Web_29_">
      <style:paragraph-properties fo:margin-top="0cm" fo:margin-bottom="0cm" fo:line-height="100%" fo:text-align="justify" style:justify-single-word="false"/>
      <style:text-properties fo:color="#999999"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Tahoma1" style:font-size-complex="12pt"/>
    </style:style>
    <style:style style:name="P2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name-complex="Tahoma" style:font-size-complex="24pt" style:font-style-complex="normal"/>
    </style:style>
    <style:style style:name="P3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Tahoma1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2pt" fo:language="pt" fo:country="BR" fo:font-style="normal" style:text-underline-style="none" fo:font-weight="normal" fo:background-color="transparent" style:font-name-asian="Times New Roman1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ahoma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fo:color="#000000" fo:font-style="normal" style:font-style-asian="normal" style:font-name-complex="Arial" style:font-style-complex="normal"/>
    </style:style>
    <style:style style:name="T9" style:family="text">
      <style:text-properties style:font-name="Arial" style:text-underline-style="none" fo:font-weight="normal" style:font-weight-asian="normal" style:font-name-complex="Courier New" style:font-weight-complex="normal"/>
    </style:style>
    <style:style style:name="T10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1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12" style:family="text">
      <style:text-properties style:font-name="Arial" style:text-underline-style="none" fo:font-weight="bold" style:font-weight-asian="bold" style:font-name-complex="Tahoma"/>
    </style:style>
    <style:style style:name="T13" style:family="text">
      <style:text-properties style:font-name="Arial" style:font-name-complex="Tahoma"/>
    </style:style>
    <style:style style:name="T14" style:family="text">
      <style:text-properties style:font-name="Arial" style:font-name-complex="Tahoma" style:font-weight-complex="bold"/>
    </style:style>
    <style:style style:name="T15" style:family="text">
      <style:text-properties style:font-name="Arial" fo:font-weight="bold" style:font-weight-asian="bold" style:font-name-complex="Tahoma"/>
    </style:style>
    <style:style style:name="T16" style:family="text">
      <style:text-properties style:font-name="Arial" fo:font-weight="normal" style:font-weight-asian="normal" style:font-name-complex="Tahoma" style:font-weight-complex="normal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Tahoma"/>
    </style:style>
    <style:style style:name="T18" style:family="text">
      <style:text-properties fo:language="pt" fo:country="BR" style:text-underline-style="none" fo:font-weight="normal" style:font-weight-asian="normal" style:font-name-complex="Courier New" style:font-weight-complex="normal"/>
    </style:style>
    <style:style style:name="T19" style:family="text">
      <style:text-properties style:text-underline-style="none" fo:font-weight="normal" style:font-weight-asian="normal" style:font-name-complex="Courier New" style:font-weight-complex="normal"/>
    </style:style>
    <style:style style:name="T20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OMISSÃO DE FINANÇAS PÚBLICAS</text:p>
      <text:p text:style-name="P7"/>
      <text:p text:style-name="P16"/>
      <text:p text:style-name="P8"><text:span text:style-name="T2">Parecer FAVORÁVEL referente à votação em 1º turno da EMENDA MODIFICATIVA ao PROJETO DE LEI</text:span><text:span text:style-name="T17"> Nº 81/2011</text:span><text:span text:style-name="T12"> </text:span><text:span text:style-name="T15">- </text:span><text:span text:style-name="T14">“</text:span><text:span text:style-name="T18">Estima as receitas e fixa as despesas do Orçamento Fiscal do Município de Pedro Leopoldo para o exercício de 2012</text:span><text:span text:style-name="T9">”, de autoria do </text:span><text:span text:style-name="T19">Prefeito.</text:span></text:p>
      <text:p text:style-name="P15"/>
      <text:p text:style-name="P15"/>
      <text:p text:style-name="P10">Relatório:</text:p>
      <text:p text:style-name="P5"/>
      <text:p text:style-name="P5"/>
      <text:p text:style-name="P9"><text:span text:style-name="T6">No dia seis de dezembro do ano de dois mil e onze, no Plenário da Câmara Municipal, realizou-se a</text:span><text:span text:style-name="T4"> 13ª Reunião Extraordinária</text:span><text:span text:style-name="T6"> da Comissão de Finanças Públicas. Participaram os Vereadores </text:span><text:span text:style-name="T7">José Ferreira da Silva (Vice-Presidente) e Vanderlei Dias Go</text:span><text:span text:style-name="T16">nçalves (Relator)</text:span><text:span text:style-name="T13">, que examinaram o</text:span><text:span text:style-name="T15"> </text:span><text:span text:style-name="T11">Projeto de Lei nº 81/2011,</text:span><text:span text:style-name="T9"> que dispõe sobre a Lei Orçamentária Anual para o exercício de 2012</text:span><text:span text:style-name="T10">.</text:span></text:p>
      <text:p text:style-name="P5"/>
      <text:p text:style-name="P17">De acordo com a justificativa do Executivo Municipal, “o <text:span text:style-name="T20">Projeto de Lei de Orçamento para o exercício financeiro de 2012 foi elaborado levando-se em conta as despesas projetadas tanto pela Lei de Diretrizes Orçamentárias, quanto pelo Plano Plurianual e a expectativas de receitas para o ano base de 2012</text:span><text:span text:style-name="T8">”.</text:span></text:p>
      <text:p text:style-name="P18"/>
      <text:p text:style-name="P18">Nos termos da Lei Orgânica do Município, o Projeto foi remetido à Comissão de Finanças Públicas para análise. Em consonância com o Regimento Interno deste Parlamento, foi aberto prazo de dez dias para o recebimento de Emendas dos Vereadores. Findo o prazo, foram apresentadas 10 Emendas Aditivas, de autoria do Vereador Lúcio Mauro de Matos Carvalho Silva e 01 Emenda Modificativa, de autoria do Vereador José Ferreira da Silva. Não foi realizada audiência pública pelo Executivo Municipal. </text:p>
      <text:p text:style-name="P18"/>
      <text:p text:style-name="P18"/>
      <text:p text:style-name="P14">Fundamentação:</text:p>
      <text:p text:style-name="P12"/>
      <text:p text:style-name="P12"/>
      <text:p text:style-name="P28">O projeto de Lei de Orçamento para o exercício financeiro de 2012, leva em conta as despesas projetadas na Lei de Diretrizes Orçamentárias aprovadas por essa Casa Legislativa. </text:p>
      <text:p text:style-name="P28"/>
      <text:p text:style-name="P28">A Constituição da República do Brasil de 1988 (art. 165, III e seus §§ 5º ao 8º) e a Lei Orgânica Municipal (art.99, III e art. 102) estabelecem de forma clara o conteúdo da Lei Orçamentária Anual e o procedimento de sua elaboração. </text:p>
      <text:p text:style-name="P28"/>
      <text:list xml:id="list1761096233" text:style-name="L1">
        <text:list-header>
          <text:p text:style-name="P30">A Lei 4.320/64 e a Lei Complementar 101/00, por seu turno, traçam os aspectos técnicos a serem obedecidos pelo administrador no que tange à elaboração do orçamento, o que deve ser observado para efeito de compatibilizar a peça do <text:soft-page-break/>orçamento apresentada com as diretrizes orçamentárias traçadas e o Programa de Longa duração, ou seja o Plano Plurianual, aprovado por essa Casa Legislativa.</text:p>
        </text:list-header>
      </text:list>
      <text:p text:style-name="P28"><text:s/></text:p>
      <text:p text:style-name="P19">Os membros da Comissão de Finanças Públicas posicionaram-se FAVORAVELMENTE à emenda abaixo relacionada, de autoria do Vereador José Ferreira da Silva:</text:p>
      <text:p text:style-name="P19"/>
      <text:p text:style-name="P19"/>
      <text:p text:style-name="P2">EMENDA MODIFICATIVA N.º 01</text:p>
      <text:p text:style-name="P2"/>
      <text:p text:style-name="P31"/>
      <text:p text:style-name="P31"><text:span text:style-name="T5">Retira-se</text:span> R$1.000.000,00 (um milhão de reais) da rubrica <text:s/>02.01.01.24.131.0004. 2015 - Manutenção da Assessoria de Comunicação e suas Ações, 3.3.90.39.00 - Outros Serviços de Terceiros - Pessoa Jurídica, ficha 47 e <text:span text:style-name="T5">tranfere-se</text:span> para a rubrica 02.06.01.04.122.0008.2028 - Manutenção da Secretaria de Planejamento Urbano e suas Ações, 3.1.90.11.00 - Vencimentos e Vantagens Fixas - Pessoal Civil, ficha 117. </text:p>
      <text:p text:style-name="P3"/>
      <text:p text:style-name="P3"/>
      <text:p text:style-name="P22">Voto do Relator:</text:p>
      <text:p text:style-name="P22"/>
      <text:p text:style-name="P23"/>
      <text:p text:style-name="P25">Em face do exposto, voto favorável à emenda acima. </text:p>
      <text:p text:style-name="P25"/>
      <text:p text:style-name="P25">O parecer contrário seguirá em separado. </text:p>
      <text:p text:style-name="P26"/>
      <text:p text:style-name="P26"/>
      <text:p text:style-name="P24">Vanderlei Dias Gonçalves</text:p>
      <text:p text:style-name="P24">Relator</text:p>
      <text:p text:style-name="P27"/>
      <text:p text:style-name="P23"/>
      <text:p text:style-name="P23">Conclusão da Comissão:</text:p>
      <text:p text:style-name="P23"/>
      <text:p text:style-name="P23"/>
      <text:p text:style-name="P4"><text:span text:style-name="T6">A</text:span><text:span text:style-name="T7"> C</text:span><text:span text:style-name="T6">omissão de Finanças Pública diante do parecer favorável do Relator exara </text:span><text:span text:style-name="T3">Parecer favorável à Emenda Modificativa nº 01, referente ao Projeto de Lei nº 81/2011</text:span><text:span text:style-name="T6">.</text:span></text:p>
      <text:p text:style-name="P20"/>
      <text:p text:style-name="P20">É o nosso Parecer, S. M. J.</text:p>
      <text:p text:style-name="P6"/>
      <text:p text:style-name="P6"/>
      <text:p text:style-name="P21">Sala das Sessões, 06 de dezembro de 2011.</text:p>
      <text:p text:style-name="P11"/>
      <text:p text:style-name="P11"/>
      <text:p text:style-name="P13">José Ferreira da Silva</text:p>
      <text:p text:style-name="P13"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999999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3.799cm" fo:margin-bottom="1.7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81/2011 – parecer favorável <text:s text:c="38"/></text:span><text:s/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1-12-09T09:45:16</dc:date>
    <meta:editing-duration>PT22H12M18S</meta:editing-duration>
    <meta:editing-cycles>245</meta:editing-cycles>
    <meta:generator>BrOffice.org/3.0$Linux OpenOffice.org_project/300m15$Build-9379</meta:generator>
    <meta:print-date>2011-08-31T15:37:05</meta:print-date>
    <meta:document-statistic meta:table-count="0" meta:image-count="0" meta:object-count="0" meta:page-count="2" meta:paragraph-count="26" meta:word-count="534" meta:character-count="3374"/>
    <meta:user-defined meta:name="Informações 1"/>
    <meta:user-defined meta:name="Informações 2"/>
    <meta:user-defined meta:name="Informações 3"/>
    <meta:user-defined meta:name="Informações 4"/>
  </office:meta>
</office:document-meta>
</file>