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Calibri" svg:font-family="Calibr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1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0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1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2" style:family="paragraph" style:parent-style-name="Normal_20__28_Web_29_">
      <style:paragraph-properties fo:margin-top="0cm" fo:margin-bottom="0cm" fo:line-height="100%" fo:text-align="justify" style:justify-single-word="false"/>
      <style:text-properties fo:color="#999999"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Tahoma1" style:font-size-complex="12pt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4pt" fo:font-style="normal" style:text-underline-style="solid" style:text-underline-width="auto" style:text-underline-color="font-color" fo:font-weight="bold" style:font-size-asian="24pt" style:font-style-asian="normal" style:font-weight-asian="bold" style:font-name-complex="Tahoma" style:font-size-complex="24pt" style:font-style-complex="normal"/>
    </style:style>
    <style:style style:name="P2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Tahoma1" style:font-size-complex="12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8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/>
    </style:style>
    <style:style style:name="P30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31" style:family="paragraph" style:parent-style-name="Normal_20__28_Web_29_">
      <style:paragraph-properties fo:margin-top="0cm" fo:margin-bottom="0cm" fo:line-height="100%" fo:text-align="justify" style:justify-single-word="false"/>
      <style:text-properties fo:color="#999999"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" style:family="text">
      <style:text-properties fo:color="#999999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ahoma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fo:color="#000000" style:font-name="Arial1" fo:font-size="10pt" fo:font-weight="normal"/>
    </style:style>
    <style:style style:name="T9" style:family="text">
      <style:text-properties fo:color="#000000" style:font-name="Arial" fo:font-size="10pt" fo:font-weight="normal"/>
    </style:style>
    <style:style style:name="T10" style:family="text">
      <style:text-properties fo:color="#000000" style:font-name="Arial" fo:font-weight="normal" style:font-size-asian="12pt" style:font-size-complex="12pt"/>
    </style:style>
    <style:style style:name="T11" style:family="text">
      <style:text-properties fo:color="#000000" style:font-name="Arial" fo:font-weight="bold" style:font-size-asian="12pt" style:font-weight-asian="bold" style:font-size-complex="12pt" style:font-weight-complex="bold"/>
    </style:style>
    <style:style style:name="T12" style:family="text">
      <style:text-properties style:font-name="Arial" style:text-underline-style="none" fo:font-weight="normal" style:font-weight-asian="normal" style:font-name-complex="Courier New" style:font-weight-complex="normal"/>
    </style:style>
    <style:style style:name="T13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4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15" style:family="text">
      <style:text-properties style:font-name="Arial" style:text-underline-style="none" fo:font-weight="bold" style:font-weight-asian="bold" style:font-name-complex="Tahoma"/>
    </style:style>
    <style:style style:name="T16" style:family="text">
      <style:text-properties style:font-name="Arial" style:font-name-complex="Tahoma"/>
    </style:style>
    <style:style style:name="T17" style:family="text">
      <style:text-properties style:font-name="Arial" style:font-name-complex="Tahoma" style:font-weight-complex="bold"/>
    </style:style>
    <style:style style:name="T18" style:family="text">
      <style:text-properties style:font-name="Arial" fo:font-weight="bold" style:font-weight-asian="bold" style:font-name-complex="Tahoma"/>
    </style:style>
    <style:style style:name="T19" style:family="text">
      <style:text-properties style:font-name="Arial" fo:font-weight="normal" style:font-weight-asian="normal" style:font-name-complex="Tahoma" style:font-weight-complex="normal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Tahoma"/>
    </style:style>
    <style:style style:name="T21" style:family="text">
      <style:text-properties fo:language="pt" fo:country="BR" style:text-underline-style="none" fo:font-weight="normal" style:font-weight-asian="normal" style:font-name-complex="Courier New" style:font-weight-complex="normal"/>
    </style:style>
    <style:style style:name="T22" style:family="text">
      <style:text-properties style:text-underline-style="none" fo:font-weight="normal" style:font-weight-asian="normal" style:font-name-complex="Courier New" style:font-weight-complex="normal"/>
    </style:style>
    <style:style style:name="T23" style:family="text">
      <style:text-properties fo:font-style="normal" style:font-size-asian="12pt" style:font-style-asian="normal" style:font-name-complex="Tahoma" style:font-size-complex="12pt" style:font-style-complex="normal"/>
    </style:style>
    <style:style style:name="T24" style:family="text">
      <style:text-properties style:font-name="Arial" fo:font-style="normal" style:font-size-asian="12pt" style:font-style-asian="normal" style:font-name-complex="Tahoma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ISSÃO DE FINANÇAS PÚBLICAS</text:p>
      <text:p text:style-name="P5"/>
      <text:p text:style-name="P14"/>
      <text:p text:style-name="P6"><text:span text:style-name="T2">Parecer referente à votação do VENCIDO ao PROJETO DE LEI</text:span><text:span text:style-name="T20"> Nº 81/2011 – 2º turno</text:span><text:span text:style-name="T15"> </text:span><text:span text:style-name="T18">- </text:span><text:span text:style-name="T17">“</text:span><text:span text:style-name="T21">Estima as receitas e fixa as despesas do Orçamento Fiscal do Município de Pedro Leopoldo para o exercício de 2012</text:span><text:span text:style-name="T12">”, de autoria do </text:span><text:span text:style-name="T22">Prefeito.</text:span></text:p>
      <text:p text:style-name="P13"/>
      <text:p text:style-name="P13"/>
      <text:p text:style-name="P8">Relatório:</text:p>
      <text:p text:style-name="P3"/>
      <text:p text:style-name="P3"/>
      <text:p text:style-name="P7"><text:span text:style-name="T6">No dia quatorze de dezembro do ano de dois mil e onze, no Plenário da Câmara Municipal, realizou-se a</text:span><text:span text:style-name="T4"> 25ª Reunião Ordinária</text:span><text:span text:style-name="T6"> da Comissão de Finanças Públicas. Participaram os Vereadores Paulo Ferreira Pinto (Presidente), </text:span><text:span text:style-name="T7">José Ferreira da Silva (Vice-Presidente) e Vanderlei Dias Go</text:span><text:span text:style-name="T19">nçalves (Relator)</text:span><text:span text:style-name="T16">, que examinaram o</text:span><text:span text:style-name="T18"> </text:span><text:span text:style-name="T14">Projeto de Lei nº 81/2011,</text:span><text:span text:style-name="T12"> que dispõe sobre a Lei Orçamentária Anual para o exercício de 2012</text:span><text:span text:style-name="T13">.</text:span></text:p>
      <text:p text:style-name="P3"/>
      <text:p text:style-name="P15">Nos termos da Lei Orgânica do Município, o Projeto foi remetido à Comissão de Finanças Públicas para análise. Em consonância com o Regimento Interno deste Parlamento, foi aberto prazo de dez dias para o recebimento de Emendas dos Vereadores. Findo o prazo, foram apresentadas 10 Emendas Aditivas, de autoria do Vereador Lúcio Mauro de Matos Carvalho Silva e 01 Emenda Modificativa, de autoria do Vereador José Ferreira da Silva. </text:p>
      <text:p text:style-name="P15"/>
      <text:p text:style-name="P16">As Emendas Aditivas nºs 01 a 10, de autoria do Vereador Lúcio Mauro, receberam parecer contrário e o autor das mesmas renunciou ao prazo recursal.</text:p>
      <text:p text:style-name="P16"/>
      <text:p text:style-name="P15">Foi aprovada em Plenário, por unanimidade dos Edis, a Emenda Modificativa nº 01, que <text:s/>compõe o presente projeto, agora denominado <text:span text:style-name="T5">Vencido. </text:span></text:p>
      <text:p text:style-name="P15"/>
      <text:p text:style-name="P15"/>
      <text:p text:style-name="P11">Fundamentação:</text:p>
      <text:p text:style-name="P10"/>
      <text:p text:style-name="P10"/>
      <text:p text:style-name="P24">O projeto de Lei de Orçamento para o exercício financeiro de 2012, leva em conta as despesas projetadas na Lei de Diretrizes Orçamentárias aprovadas por essa Casa Legislativa. </text:p>
      <text:p text:style-name="P24"/>
      <text:p text:style-name="P24">A Constituição da República do Brasil de 1988 (art. 165, III e seus §§ 5º ao 8º) e a Lei Orgânica Municipal (art.99, III e art. 102) estabelecem de forma clara o conteúdo da Lei Orçamentária Anual e o procedimento de sua elaboração. </text:p>
      <text:p text:style-name="P24"/>
      <text:list xml:id="list1573783076" text:style-name="L1">
        <text:list-header>
          <text:p text:style-name="P26">A Lei 4.320/64 e a Lei Complementar 101/00, por seu turno, traçam os aspectos técnicos a serem obedecidos pelo administrador no que tange à elaboração do orçamento, o que deve ser observado para efeito de compatibilizar a peça do <text:soft-page-break/>orçamento apresentada com as diretrizes orçamentárias traçadas e o Programa de Longa duração, ou seja o Plano Plurianual, aprovado por essa Casa Legislativa.</text:p>
        </text:list-header>
      </text:list>
      <text:p text:style-name="P24"/>
      <text:p text:style-name="P24"/>
      <text:p text:style-name="P19">Voto do Relator:</text:p>
      <text:p text:style-name="P19"/>
      <text:p text:style-name="P20"/>
      <text:p text:style-name="P29"><text:span text:style-name="T23">Face ao não cumprimento do art. 48, parágrafo único, da Lei de Responsabilidade </text:span><text:span text:style-name="T24">Fiscal (LC 101/2000), que preconiza que a transparência será assegura também mediante “</text:span><text:span text:style-name="T10">incentivo à participação popular e realização de audiências públicas, durante os processos de elaboração e discussão dos planos, lei de diretrizes orçamentárias e orçamentos”, </text:span><text:span text:style-name="T11">voto contrário ao Vencido.</text:span></text:p>
      <text:p text:style-name="P30"/>
      <text:p text:style-name="P22"/>
      <text:p text:style-name="P22"/>
      <text:p text:style-name="P21">Vanderlei Dias Gonçalves</text:p>
      <text:p text:style-name="P21">Relator</text:p>
      <text:p text:style-name="P23"/>
      <text:p text:style-name="P20"/>
      <text:p text:style-name="P20">Conclusão da Comissão:</text:p>
      <text:p text:style-name="P20"/>
      <text:p text:style-name="P28"><text:span text:style-name="T6"/></text:p>
      <text:p text:style-name="P2"><text:span text:style-name="T7">O Presidente e o Vice-Presidente emitem parecer favorável, sendo o Relator considerado voto vencido.</text:span></text:p>
      <text:p text:style-name="P2"><text:span text:style-name="T7">Portanto, a C</text:span><text:span text:style-name="T6">omissão de Finanças Públicas exara </text:span><text:span text:style-name="T3">Parecer Favorável ao Vencido do Projeto de Lei nº 81/2011</text:span><text:span text:style-name="T6">.</text:span></text:p>
      <text:p text:style-name="P17"/>
      <text:p text:style-name="P17">É o nosso Parecer, S. M. J.</text:p>
      <text:p text:style-name="P4"/>
      <text:p text:style-name="P4"/>
      <text:p text:style-name="P18">Sala das Sessões, 14 de dezembro de 2011.</text:p>
      <text:p text:style-name="P9"/>
      <text:p text:style-name="P12"/>
      <text:p text:style-name="P12"><text:tab/><text:tab/>Paulo Ferreira Pinto<text:tab/><text:tab/><text:tab/>José Ferreira da Silva</text:p>
      <text:p text:style-name="P12"><text:tab/><text:tab/><text:tab/>Presidente<text:tab/><text:tab/><text:tab/> <text:s text:c="4"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urier New" svg:font-family="'Courier New'" style:font-family-generic="modern"/>
    <style:font-face style:name="Calibri" svg:font-family="Calibr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999999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3.799cm" fo:margin-bottom="1.7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81/2011 – segundo turno <text:s text:c="38"/></text:span><text:s/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1-12-16T14:50:33</dc:date>
    <meta:editing-duration>PT24H11M04S</meta:editing-duration>
    <meta:editing-cycles>253</meta:editing-cycles>
    <meta:generator>BrOffice.org/3.0$Linux OpenOffice.org_project/300m15$Build-9379</meta:generator>
    <meta:print-date>2011-08-31T15:37:05</meta:print-date>
    <meta:document-statistic meta:table-count="0" meta:image-count="0" meta:object-count="0" meta:page-count="2" meta:paragraph-count="23" meta:word-count="490" meta:character-count="3089"/>
    <meta:user-defined meta:name="Informações 1"/>
    <meta:user-defined meta:name="Informações 2"/>
    <meta:user-defined meta:name="Informações 3"/>
    <meta:user-defined meta:name="Informações 4"/>
  </office:meta>
</office:document-meta>
</file>