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text-properties fo:color="#808080" style:font-name="Times New Roman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fo:language="pt" fo:country="BR" fo:font-style="normal" style:text-underline-style="none" fo:font-weight="normal" fo:background-color="transparent" style:font-name-asian="Times New Roman1" style:language-asian="pt" style:country-asian="BR" style:font-style-asian="normal" style:font-weight-asian="normal" style:font-name-complex="Arial2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edro Leopoldo, 06 de dezembro de 2011.</text:p>
      <text:p text:style-name="P1"/>
      <text:p text:style-name="P1"/>
      <text:p text:style-name="P1"/>
      <text:p text:style-name="P1"/>
      <text:p text:style-name="P1">Ofício CFP nº 05/2011</text:p>
      <text:p text:style-name="P1"/>
      <text:p text:style-name="P1"/>
      <text:p text:style-name="P1"/>
      <text:p text:style-name="P1"/>
      <text:p text:style-name="P1">Exmo. Sr. </text:p>
      <text:p text:style-name="P1"/>
      <text:p text:style-name="P1">Vereador Lúcio Mauro de Matos Carvalho Silva</text:p>
      <text:p text:style-name="P1"/>
      <text:p text:style-name="P3"/>
      <text:p text:style-name="P3">A Comissão de Finanças Públicas <text:span text:style-name="T1">informa que exarou parecer contrário às Emendas <text:s/>Aditivas nºs 01 a 10, de sua auto</text:span><text:span text:style-name="T4">ria, ao Projeto de Lei n º 81/2011.</text:span></text:p>
      <text:p text:style-name="P6"/>
      <text:p text:style-name="P3"><text:span text:style-name="T1">Conforme justificativa do Relator e do Vice-Presidente, o motivo é que as emendas n</text:span><text:span text:style-name="T5">ão estabelecem os recursos necessários à efetivação das diretrizes, objetivos e metas, conforme art. 102 da Lei Orgânica Municipal, ou seja, não configura matéria referente à Lei Orçamentária Anual. Não obstante, os pedidos podem ser feitos por Indicação. </text:span></text:p>
      <text:p text:style-name="P3"/>
      <text:p text:style-name="P3"><text:span text:style-name="T2">Conforme §1º, do art. 53, do Regimento I</text:span><text:span text:style-name="T2">nterno, “c</text:span><text:span text:style-name="T3">aberá recurso ao Plenário contra a decisão terminativa da comissão, desde que interposto nos cinco dias úteis seguintes à distribuição dos avulsos do parecer, fundamentalmente”</text:span><text:span text:style-name="T2">. </text:span></text:p>
      <text:p text:style-name="P3"/>
      <text:p text:style-name="P1"/>
      <text:p text:style-name="P1"/>
      <text:p text:style-name="P4">Vereador Paulo Ferreira Pinto</text:p>
      <text:p text:style-name="P4">Presidente</text:p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>V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5-18T10:36:49</meta:creation-date>
    <meta:generator>BrOffice.org/3.0$Linux OpenOffice.org_project/300m15$Build-9379</meta:generator>
    <dc:date>2011-12-07T09:50:08</dc:date>
    <meta:editing-duration>PT01H00M40S</meta:editing-duration>
    <meta:editing-cycles>23</meta:editing-cycles>
    <meta:print-date>2011-12-06T15:27:40</meta:print-date>
    <meta:document-statistic meta:table-count="0" meta:image-count="0" meta:object-count="0" meta:page-count="1" meta:paragraph-count="10" meta:word-count="138" meta:character-count="872"/>
    <meta:user-defined meta:name="Informações 1"/>
    <meta:user-defined meta:name="Informações 2"/>
    <meta:user-defined meta:name="Informações 3"/>
    <meta:user-defined meta:name="Informações 4"/>
  </office:meta>
</office:document-meta>
</file>