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Tabela2" style:family="table">
      <style:table-properties style:width="16.342cm" fo:margin-left="0.085cm" fo:margin-right="0.572cm" table:align="margins" style:writing-mode="lr-tb"/>
    </style:style>
    <style:style style:name="Tabela2.A" style:family="table-column">
      <style:table-column-properties style:column-width="8.093cm" style:rel-column-width="4588*"/>
    </style:style>
    <style:style style:name="Tabela2.B" style:family="table-column">
      <style:table-column-properties style:column-width="8.25cm" style:rel-column-width="467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_5b_Normal_5d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_5b_Normal_5d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0" style:family="paragraph" style:parent-style-name="Standard_20__28_user_29_">
      <style:paragraph-properties style:line-height-at-least="0.501cm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1" style:family="paragraph" style:parent-style-name="Standard_20__28_user_29_">
      <style:paragraph-properties style:line-height-at-least="0.501cm" fo:text-align="end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P12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_5b_Normal_5d_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_5b_Normal_5d_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20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2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2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25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style:font-name-complex="Arial"/>
    </style:style>
    <style:style style:name="P26" style:family="paragraph" style:parent-style-name="Standard_20__28_user_29_">
      <style:paragraph-properties fo:margin-left="3cm" fo:margin-right="0cm" style:line-height-at-least="0.501cm" fo:text-indent="0cm" style:auto-text-indent="false">
        <style:tab-stops>
          <style:tab-stop style:position="4.249cm"/>
          <style:tab-stop style:position="5.498cm"/>
          <style:tab-stop style:position="6.747cm"/>
          <style:tab-stop style:position="7.996cm"/>
          <style:tab-stop style:position="9.245cm"/>
          <style:tab-stop style:position="10.493cm"/>
          <style:tab-stop style:position="11.742cm"/>
          <style:tab-stop style:position="12.991cm"/>
          <style:tab-stop style:position="14.24cm"/>
          <style:tab-stop style:position="15.489cm"/>
          <style:tab-stop style:position="16.738cm"/>
          <style:tab-stop style:position="17.986cm"/>
          <style:tab-stop style:position="19.235cm"/>
          <style:tab-stop style:position="20.484cm"/>
        </style:tab-stops>
      </style:paragraph-properties>
      <style:text-properties fo:color="#000000" style:font-name="Arial" fo:font-weight="bold" style:font-weight-asian="bold" style:font-name-complex="Arial" style:font-weight-complex="bold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style:font-name="Arial"/>
    </style:style>
    <style:style style:name="T6" style:family="text">
      <style:text-properties style:font-size-asian="12pt"/>
    </style:style>
    <style:style style:name="T7" style:family="text">
      <style:text-properties style:font-name-complex="Arial"/>
    </style:style>
    <style:style style:name="T8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15">CÂMARA MUNICIPAL DE PEDRO LEOPOLDO!</text:p>
      <text:p text:style-name="P15"><text:s text:c="13"/>A CASA DO POVO</text:p>
      <text:p text:style-name="P4"><text:span text:style-name="T2"><text:s/></text:span><text:s/></text:p>
      <text:p text:style-name="P4"><text:span text:style-name="T4"><text:tab/><text:tab/></text:span></text:p>
      <text:p text:style-name="P4"><text:span text:style-name="T4"><text:tab/><text:tab/><text:tab/><text:tab/><text:tab/>Pedro Leopoldo, 17 de novembro de 2011.</text:span></text:p>
      <text:p text:style-name="P8"/>
      <text:p text:style-name="P8"/>
      <text:p text:style-name="P6">OFÍCIO Nº 05/2011</text:p>
      <text:p text:style-name="P9"/>
      <text:p text:style-name="P9"/>
      <text:p text:style-name="P5">Senhor Prefeito:</text:p>
      <text:p text:style-name="P8"/>
      <text:p text:style-name="P19"/>
      <text:p text:style-name="P23">Com os meus cumprimentos, solicito a V.Exa. a gentileza de determinar que a Secretaria competente realize um <text:s/>amplo estudo com o levantamento <text:s/>geral das <text:s/>áreas doadas para instalação de empresas (Indústrias ou Comércios) em nosso Município. Gentileza informar o nome <text:s/>das Empresas, o <text:s/>tempo de empreendimento e a atividade de cada uma, bem como constar mapas e croquis feitos pelo Município. </text:p>
      <text:p text:style-name="P23">A Comissão de Justiça e Redação solicita ainda a relação das áreas existentes no Município disponíveis para serem doadas às Empresas. </text:p>
      <text:p text:style-name="P23">Esse estudo é para elucidar o Projeto de Lei nº 65/2011 que “ Altera a Lei Municipal nº 2.367, de 17 de setembro de 1998, e dá outras providências”, de autoria do Prefeito Municipal.</text:p>
      <text:p text:style-name="P24"/>
      <text:p text:style-name="P12">Atenciosamente,</text:p>
      <text:p text:style-name="P25"/>
      <text:p text:style-name="P26"/>
      <text:p text:style-name="P9"/>
      <text:p text:style-name="P9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Geraldo da Cruz Alves Andrade - Louro</text:p>
          </table:table-cell>
        </table:table-row>
        <table:table-row table:style-name="Tabela1.1">
          <table:table-cell table:style-name="Tabela1.A1" office:value-type="string">
            <text:p text:style-name="P7">Presidente da Comissão de Justiça e Redação</text:p>
          </table:table-cell>
        </table:table-row>
      </table:table>
      <text:p text:style-name="Text_20_body"/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1"/>
          </table:table-cell>
        </table:table-row>
      </table:table>
      <text:p text:style-name="P16"><text:span text:style-name="T4">Exmo Sr.</text:span></text:p>
      <text:p text:style-name="P6">Marcelo Jerônimo Gonçalves</text:p>
      <text:p text:style-name="P6">Prefeito Municipal</text:p>
      <text:p text:style-name="P18">PEDRO LEOPOLDO - MG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letter-kerning="true" style:font-name-asian="Calibri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9-29T11:30:31</meta:creation-date>
    <dc:date>2011-11-17T10:28:23</dc:date>
    <meta:editing-duration>PT02H20M32S</meta:editing-duration>
    <meta:editing-cycles>9</meta:editing-cycles>
    <meta:generator>BrOffice.org/3.0$Linux OpenOffice.org_project/300m15$Build-9379</meta:generator>
    <meta:print-date>2011-11-17T10:27:42</meta:print-date>
    <meta:document-statistic meta:table-count="2" meta:image-count="0" meta:object-count="0" meta:page-count="1" meta:paragraph-count="18" meta:word-count="163" meta:character-count="1018"/>
    <meta:user-defined meta:name="Informações 1"/>
    <meta:user-defined meta:name="Informações 2"/>
    <meta:user-defined meta:name="Informações 3"/>
    <meta:user-defined meta:name="Informações 4"/>
  </office:meta>
</office:document-meta>
</file>