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Tabela2" style:family="table">
      <style:table-properties style:width="16.342cm" fo:margin-left="0.085cm" fo:margin-right="0.572cm" table:align="margins" style:writing-mode="lr-tb"/>
    </style:style>
    <style:style style:name="Tabela2.A" style:family="table-column">
      <style:table-column-properties style:column-width="8.093cm" style:rel-column-width="32452*"/>
    </style:style>
    <style:style style:name="Tabela2.B" style:family="table-column">
      <style:table-column-properties style:column-width="8.25cm" style:rel-column-width="3308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_5b_Normal_5d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_5b_Normal_5d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style:line-height-at-least="0.501cm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style:line-height-at-least="0.501cm" fo:text-align="end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CÂMARA MUNICIPAL DE PEDRO LEOPOLDO!</text:p>
      <text:p text:style-name="P3"><text:s text:c="13"/>A CASA DO POVO</text:p>
      <text:p text:style-name="P6"><text:span text:style-name="T1"><text:s/></text:span><text:s/></text:p>
      <text:p text:style-name="P7"/>
      <text:p text:style-name="P7"><text:tab/><text:tab/><text:tab/><text:tab/>Pedro Leopoldo, 17 de novembro de 2011.</text:p>
      <text:p text:style-name="P11"/>
      <text:p text:style-name="P11"/>
      <text:p text:style-name="P8">OFÍCIO Nº 04/2011</text:p>
      <text:p text:style-name="P13"/>
      <text:p text:style-name="P13"/>
      <text:p text:style-name="P7">Senhor Secretário:</text:p>
      <text:p text:style-name="P11"/>
      <text:p text:style-name="P12"/>
      <text:p text:style-name="P4">Com os meus cumprimentos, solicito a V.Sa a gentileza de determinar a gerência de indústria e comércio que <text:s/>realize um <text:s/>amplo estudo com o levantamento <text:s/>geral das <text:s/>áreas doadas para instalação de empresas (Indústrias ou Comércios) em nosso Município. Gentileza informar o nome <text:s/>das Empresas, o <text:s/>tempo de empreendimento e a atividade de cada uma, bem como constar mapas e croquis feitos pelo Município. </text:p>
      <text:p text:style-name="P4">A Comissão de Justiça e Redação solicita ainda a relação das áreas existentes no Município para serem doadas à Empresas. </text:p>
      <text:p text:style-name="P4">Esse estudo é para elucidar o Projeto de Lei nº 65/2011 que “ Altera a Lei Municipal nº 2.367, de 17 de setembro de 1998, e dá outras providências”, de autoria do Prefeito Municipal.</text:p>
      <text:p text:style-name="P5"/>
      <text:p text:style-name="P16">Atenciosamente,</text:p>
      <text:p text:style-name="P17"/>
      <text:p text:style-name="P18"/>
      <text:p text:style-name="P13"/>
      <text:p text:style-name="P13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Geraldo da Cruz Alves Andrade - Louro</text:p>
          </table:table-cell>
        </table:table-row>
        <table:table-row table:style-name="Tabela1.1">
          <table:table-cell table:style-name="Tabela1.A1" office:value-type="string">
            <text:p text:style-name="P9">Presidente da Comissão de Justiça e Redação</text:p>
          </table:table-cell>
        </table:table-row>
      </table:table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</table:table-row>
      </table:table>
      <text:p text:style-name="P8">Ilmo. Sr.</text:p>
      <text:p text:style-name="P8">Giovane Ribeiro de Castro</text:p>
      <text:p text:style-name="P8">Secretário Municipal de Planejamento Urbano</text:p>
      <text:p text:style-name="P10">PEDRO LEOPOLDO - MG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letter-kerning="true" style:font-name-asian="Calibri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9T11:30:31</meta:creation-date>
    <dc:date>2011-11-17T10:24:44</dc:date>
    <meta:editing-duration>PT01H41M35S</meta:editing-duration>
    <meta:editing-cycles>7</meta:editing-cycles>
    <meta:generator>BrOffice.org/3.0$Linux OpenOffice.org_project/300m15$Build-9379</meta:generator>
    <meta:print-date>2011-11-17T10:21:39</meta:print-date>
    <meta:document-statistic meta:table-count="2" meta:image-count="0" meta:object-count="0" meta:page-count="1" meta:paragraph-count="17" meta:word-count="169" meta:character-count="1039"/>
    <meta:user-defined meta:name="Informações 1"/>
    <meta:user-defined meta:name="Informações 2"/>
    <meta:user-defined meta:name="Informações 3"/>
    <meta:user-defined meta:name="Informações 4"/>
  </office:meta>
</office:document-meta>
</file>