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master-page-name="MP0">
      <style:paragraph-properties fo:margin-left="0cm" fo:margin-right="0cm" fo:line-height="100%" fo:text-align="justify" style:justify-single-word="false" fo:text-indent="0cm" style:auto-text-indent="false" style:page-number="151" fo:break-before="page"/>
    </style:style>
    <style:style style:name="P3" style:family="paragraph" style:parent-style-name="Heading_20_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.5pt" style:text-underline-style="none" fo:font-weight="normal" style:font-size-asian="13.5pt" style:font-weight-asian="normal" style:font-name-complex="Courier New1" style:font-size-complex="13.5pt" style:font-weight-complex="normal"/>
    </style:style>
    <style:style style:name="P4" style:family="paragraph" style:parent-style-name="Heading_20_5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5pt" style:text-underline-style="none" style:font-size-asian="13.5pt" style:font-name-complex="Times New Roman" style:font-size-complex="13.5pt"/>
    </style:style>
    <style:style style:name="P5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06cm"/>
        </style:tab-stops>
      </style:paragraph-properties>
    </style:style>
    <style:style style:name="T1" style:family="text">
      <style:text-properties fo:color="#000000" style:font-name="Times New Roman" fo:font-size="13.5pt" style:text-underline-style="none" fo:font-weight="bold" style:font-size-asian="13.5pt" style:font-weight-asian="bold" style:font-name-complex="Arial" style:font-size-complex="13.5pt" style:font-weight-complex="bold"/>
    </style:style>
    <style:style style:name="T2" style:family="text">
      <style:text-properties fo:color="#000000" style:font-name="Times New Roman" fo:font-size="13.5pt" style:text-underline-style="none" fo:font-weight="bold" style:font-size-asian="13.5pt" style:font-weight-asian="bold" style:font-name-complex="Courier New" style:font-size-complex="13.5pt" style:font-weight-complex="bold"/>
    </style:style>
    <style:style style:name="T3" style:family="text">
      <style:text-properties fo:color="#000000" style:font-name="Times New Roman" fo:font-size="13.5pt" style:text-underline-style="none" fo:font-weight="normal" style:font-size-asian="13.5pt" style:font-weight-asian="normal" style:font-name-complex="Arial" style:font-size-complex="13.5pt" style:font-weight-complex="normal"/>
    </style:style>
    <style:style style:name="T4" style:family="text">
      <style:text-properties fo:color="#000000" style:font-name="Times New Roman" fo:font-size="13.5pt" style:text-underline-style="none" fo:font-weight="normal" style:font-size-asian="13.5pt" style:font-weight-asian="normal" style:font-name-complex="Courier New" style:font-size-complex="13.5pt" style:font-weight-complex="normal"/>
    </style:style>
    <style:style style:name="T5" style:family="text">
      <style:text-properties fo:color="#000000" style:font-name="Times New Roman" fo:font-size="13.5pt" style:text-underline-style="none" fo:font-weight="normal" style:font-name-asian="Arial" style:font-size-asian="13.5pt" style:font-weight-asian="normal" style:font-name-complex="Courier New1" style:font-size-complex="13.5pt"/>
    </style:style>
    <style:style style:name="T6" style:family="text">
      <style:text-properties fo:color="#000000" style:font-name="Times New Roman" fo:font-size="13.5pt" fo:font-style="normal" style:text-underline-style="none" fo:font-weight="normal" fo:background-color="transparent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7" style:family="text">
      <style:text-properties fo:color="#000000" style:font-name="Times New Roman" fo:font-size="13.5pt" fo:font-style="normal" style:text-underline-style="none" fo:font-weight="bold" fo:background-color="transparent" style:font-size-asian="13.5pt" style:font-style-asian="normal" style:font-weight-asian="bold" style:font-name-complex="Arial" style:font-size-complex="13.5pt" style:font-style-complex="normal" style:font-weight-complex="bold"/>
    </style:style>
    <style:style style:name="T8" style:family="text">
      <style:text-properties style:font-name="Times New Roman" fo:font-size="13.5pt" style:text-underline-style="none" fo:font-weight="bold" style:font-size-asian="13.5pt" style:font-weight-asian="bold" style:font-size-complex="13.5pt" style:font-weight-complex="bold"/>
    </style:style>
    <style:style style:name="T9" style:family="text">
      <style:text-properties style:font-name="Times New Roman" fo:font-size="13.5pt" style:text-underline-style="none" fo:font-weight="bold" style:font-size-asian="13.5pt" style:font-weight-asian="bold" style:font-name-complex="Times New Roman" style:font-size-complex="13.5pt" style:font-weight-complex="bold"/>
    </style:style>
    <style:style style:name="T10" style:family="text">
      <style:text-properties style:font-name="Times New Roman" fo:font-size="13.5pt" style:text-underline-style="none" fo:font-weight="bold" fo:background-color="transparent" style:font-size-asian="13.5pt" style:font-weight-asian="bold" style:font-size-complex="13.5pt" style:font-weight-complex="bold"/>
    </style:style>
    <style:style style:name="T11" style:family="text">
      <style:text-properties style:font-name="Times New Roman" fo:font-size="13.5pt" style:text-underline-style="none" fo:font-weight="normal" style:font-size-asian="13.5pt" style:font-weight-asian="normal" style:font-size-complex="13.5pt"/>
    </style:style>
    <style:style style:name="T12" style:family="text">
      <style:text-properties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T13" style:family="text">
      <style:text-properties style:font-name="Times New Roman" fo:font-size="13.5pt" style:text-underline-style="none" fo:font-weight="normal" style:font-size-asian="13.5pt" style:font-weight-asian="normal" style:font-name-complex="Times New Roman" style:font-size-complex="13.5pt"/>
    </style:style>
    <style:style style:name="T14" style:family="text">
      <style:text-properties style:font-name="Times New Roman" fo:font-size="13.5pt" style:text-underline-style="none" fo:font-weight="normal" style:font-size-asian="13.5pt" style:font-weight-asian="normal" style:font-name-complex="Times New Roman" style:font-size-complex="13.5pt" style:font-weight-complex="normal"/>
    </style:style>
    <style:style style:name="T15" style:family="text">
      <style:text-properties style:font-name="Times New Roman" fo:font-size="13.5pt" style:text-underline-style="none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6" style:family="text">
      <style:text-properties style:font-name="Times New Roman" fo:font-size="13.5pt" style:text-underline-style="none" fo:font-weight="normal" fo:background-color="transparent" style:font-size-asian="13.5pt" style:font-weight-asian="normal" style:font-size-complex="13.5pt" style:font-weight-complex="normal"/>
    </style:style>
    <style:style style:name="T17" style:family="text">
      <style:text-properties style:font-name="Times New Roman" fo:font-size="13.5pt" style:text-underline-style="none" style:font-size-asian="13.5pt" style:font-size-complex="13.5pt"/>
    </style:style>
    <style:style style:name="T18" style:family="text">
      <style:text-properties style:font-name="Times New Roman" fo:font-size="13.5pt" style:text-underline-style="none" fo:background-color="transparent" style:font-size-asian="13.5pt" style:font-size-complex="13.5pt"/>
    </style:style>
    <style:style style:name="T19" style:family="text">
      <style:text-properties style:font-name="Times New Roman" fo:font-size="13.5pt" fo:font-style="normal" style:text-underline-style="none" fo:font-weight="normal" fo:background-color="transparent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0" style:family="text">
      <style:text-properties style:font-name="Times New Roman" fo:font-size="13.5pt" fo:font-style="normal" style:text-underline-style="none" fo:font-weight="normal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style:font-name="Times New Roman" fo:font-size="13.5pt" fo:font-style="normal" style:text-underline-style="none" fo:font-weight="normal" fo:background-color="transparent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22" style:family="text">
      <style:text-properties style:font-name="Times New Roman" fo:font-size="13.5pt" fo:font-style="normal" style:text-underline-style="none" fo:font-weight="bold" fo:background-color="transparent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T23" style:family="text">
      <style:text-properties style:font-name="Times New Roman" fo:font-size="13.5pt" fo:font-style="normal" style:text-underline-style="none" fo:font-weight="bold" fo:background-color="transparent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2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Ata da 18ª Reunião Ordinária da Câmara Municipal de Pedro Leopoldo, realizada em dezoito de junho de dois mil e doze, às dezoito horas e quinze minutos. </text:span><text:span text:style-name="T12">A</text:span><text:span text:style-name="Fonte_20_parág._20_padrão"><text:span text:style-name="T14">s dezoito horas e quinze minutos do dia dezoito de junho de dois mil e doze, reuniu-se a Câmara Municipal de Pedro Leopoldo, presidida pelo Vereador Osmar da Costa, vice-presidida pelo Vereador Geraldo da Cruz Alves Andrade – Louro e secretariada pelos Vereadores João Claudino Sena – Kal e </text:span></text:span><text:span text:style-name="Fonte_20_parág._20_padrão"><text:span text:style-name="T15">Lúcio M</text:span></text:span><text:span text:style-name="Fonte_20_parág._20_padrão"><text:span text:style-name="T14">auro de Matos Carvalho Silva. </text:span></text:span><text:span text:style-name="Fonte_20_parág._20_padrão"><text:span text:style-name="T17">Realizada a primeira chamada, </text:span></text:span><text:span text:style-name="Fonte_20_parág._20_padrão"><text:span text:style-name="T14">estavam presentes os Vereadores: Cristiano Elias dos Reis Costa, José Ferreira da Silva, Pastor José Maria Soares Santos e Vanderlei Dias Gonçalves. Apresentaram-se no decorrer da reunião: Reginaldo Alves Saraiva e Paulo Ferreira Pinto. </text:span></text:span><text:span text:style-name="Fonte_20_parág._20_padrão"><text:span text:style-name="T8">Leitura da Ata:</text:span></text:span><text:span text:style-name="Fonte_20_parág._20_padrão"><text:span text:style-name="T12"> F</text:span></text:span><text:span text:style-name="Fonte_20_parág._20_padrão"><text:span text:style-name="T11">oram aprovadas as atas da 16ª e da 17ª</text:span></text:span><text:span text:style-name="Fonte_20_parág._20_padrão"><text:span text:style-name="T14"> Reuniões Ordinárias. </text:span></text:span><text:span text:style-name="Fonte_20_parág._20_padrão"><text:span text:style-name="T8">Expediente:</text:span></text:span><text:span text:style-name="Fonte_20_parág._20_padrão"><text:span text:style-name="T17"> </text:span></text:span><text:span text:style-name="Fonte_20_parág._20_padrão"><text:span text:style-name="T14">O Senhor Secretário procedeu à leitura das correspondências recebidas e expedidas. O</text:span></text:span><text:span text:style-name="Fonte_20_parág._20_padrão"><text:span text:style-name="T9"> Senhor Presidente</text:span></text:span><text:span text:style-name="Fonte_20_parág._20_padrão"><text:span text:style-name="T14"> informou que acabara de receber abaixo-assinado do Senho</text:span></text:span><text:span text:style-name="Fonte_20_parág._20_padrão"><text:span text:style-name="T15">r Carlos Costa,</text:span></text:span><text:span text:style-name="Fonte_20_parág._20_padrão"><text:span text:style-name="T14"> solicitando melhorias no serviço de transporte público e se comprometeu a entregar cópias à empresa Expresso Unir e ao Executivo Municipal. </text:span></text:span><text:span text:style-name="Fonte_20_parág._20_padrão"><text:span text:style-name="T8">Palavra Livre</text:span></text:span><text:span text:style-name="Fonte_20_parág._20_padrão"><text:span text:style-name="T17">: </text:span></text:span><text:span text:style-name="Fonte_20_parág._20_padrão"><text:span text:style-name="T12">O </text:span></text:span><text:span text:style-name="Fonte_20_parág._20_padrão"><text:span text:style-name="T8">Vereador Vanderlei Dias Gonçalves</text:span></text:span><text:span text:style-name="Fonte_20_parág._20_padrão"><text:span text:style-name="T12"> comentou sobre decisão do Juiz de Direito que, em cumprimento à lei, determinou que o Prefeito demitisse mais de quatrocentos servidores que trabalhavam por contrato temporário. Que em entrevista ao Programa Cidade Urgente, da Rádio PLFM, o Prefeito assumiu sua incompetência, afirmando que o concurso deveria ter sido realizado há doze anos. Então, o Vereador solicitou que as pessoas que passaram por processo seletivo legal fossem mantidas na classificação para eventual contratação temporária. Reclamou que o Executivo Municipal ainda não enviou o projeto de lei de diretrizes orçamentárias, o qual deveria ter sido protocolado até o dia trinta e um de maio. E solicitou que o Senhor Presidente encaminhasse ofício ao Executivo Municipal, a fim de que fosse enviado o referido projeto. O </text:span></text:span><text:span text:style-name="Fonte_20_parág._20_padrão"><text:span text:style-name="T8">Vereador Lúcio Mauro de Matos Carvalho Silva</text:span></text:span><text:span text:style-name="Fonte_20_parág._20_padrão"><text:span text:style-name="T12"> parabenizou a Associação de Pais e Amigos dos Excepcionais – APAE – pelo brilhante forró e, ainda, os idealizadores do Primeiro Concurso Literário de Pedro Leopoldo. Elogiou a equipe que realizou o Festival Esportivo realizado no Distrito de Vera Cruz de Minas. Após, disse que o centro da cidade está precisando de uma repaginada e de um local adequado para aqueles que hoje comercializam na rua. E pediu que a Comissão de Administração Pública verificasse esses problemas. O </text:span></text:span><text:span text:style-name="Fonte_20_parág._20_padrão"><text:span text:style-name="T8">Vereador Reginaldo Alves Saraiva</text:span></text:span><text:span text:style-name="Fonte_20_parág._20_padrão"><text:span text:style-name="T12"> expressou sua indignação com Matheus Utsch, do Movimento KdêPL, devido à uma postagem no Facebook em relação à votação de recurso na presente reunião. Que através do Projeto de Lei nº 65/2011, pretende alterar a Lei Municipal nº 2.367/1998, acrescentando o critério da excepcionalidade, e não, simplesmente alterando a doação definitiva de vinte para seis anos para todos os casos, como afirmou o Sr. Matheus. O </text:span></text:span><text:span text:style-name="Fonte_20_parág._20_padrão"><text:span text:style-name="T8">Vereador Geraldo da Cruz Alves Andrade </text:span></text:span><text:span text:style-name="Fonte_20_parág._20_padrão"><text:span text:style-name="T12">parabenizou o amigo Neco, da Fazenda do Urubu, por ter oferecido churrasco à população, em comemoração ao asfaltamento da principal via que leva àquela localidade. Concluindo, parabenizou o Senhor Prefeito pelas obras que tem realizado. Solicitou que o Presidente Osmar Costa enviasse ofícios ao Capitão Evair – da Polícia Militar – e ao Secretário Municipal de Meio Ambiente – Mauro Lobato – afim de conter o barulho de sons automotivos. </text:span></text:span><text:span text:style-name="Fonte_20_parág._20_padrão"><text:span text:style-name="T16">O </text:span></text:span><text:span text:style-name="Fonte_20_parág._20_padrão"><text:span text:style-name="T10">Vereador Pastor José Maria Soares Santos</text:span></text:span><text:span text:style-name="Fonte_20_parág._20_padrão"><text:span text:style-name="T16"> agradeceu o Prefeito pelo recapeamento da Rua Geraldo Tavares, no Bairro Santo Antônio e pediu que fosse tapado o buraco localizado na Rua Pedrinho Pedroca, </text:span></text:span><text:soft-page-break/><text:span text:style-name="Fonte_20_parág._20_padrão"><text:span text:style-name="T16">esquina com Otávio Gouveia. </text:span></text:span><text:span text:style-name="Fonte_20_parág._20_padrão"><text:span text:style-name="T8">ORDEM DO DIA:</text:span></text:span><text:span text:style-name="Fonte_20_parág._20_padrão"><text:span text:style-name="T12"> No uso da palavra, o </text:span></text:span><text:span text:style-name="Fonte_20_parág._20_padrão"><text:span text:style-name="T8">Vereador Reginaldo</text:span></text:span><text:span text:style-name="Fonte_20_parág._20_padrão"><text:span text:style-name="T12"> informou que há o Veto ao Projeto de Lei nº 48/2011 sobrestando pauta. Desta forma, nenhuma proposição poderia ser votada na presente data. </text:span></text:span><text:span text:style-name="T4">O </text:span><text:span text:style-name="T2">Senhor Presidente</text:span><text:span text:style-name="T4"> marcou reunião extraordinária das comissões permanentes para o dia seguinte, dezenove de junho, a fim de analisar o veto e demais projetos que estão sobrestando pauta. A reunião extraordinária para votação será na quarta-feira, dia vinte, às nove horas. Os presidentes das comissões permanentes convocaram os Edis para se reunirem no dia seguinte, às nove horas. O </text:span><text:span text:style-name="T2">Senhor Presidente</text:span><text:span text:style-name="T4"> lembrou que já havia cobrado das comissões os pareceres de projetos que estavam parados. O </text:span><text:span text:style-name="T2">Vereador Vanderlei</text:span><text:span text:style-name="T4"> disse que sempre exara parecer aos projetos de competência da Comissão de Finanças Públicas. </text:span><text:span text:style-name="T1">APRECIAÇÃO DE INDICAÇÕES - </text:span><text:span text:style-name="T3">Foram aprovadas e encaminhadas ao Executivo: </text:span><text:span text:style-name="T1">Indicação nº 97/2012, </text:span><text:span text:style-name="T3">de autoria do Vereador Geraldo da Cruz Alves Andrade</text:span><text:span text:style-name="Fonte_20_parág._20_padrão"><text:span text:style-name="T6">; </text:span></text:span><text:span text:style-name="Fonte_20_parág._20_padrão"><text:span text:style-name="T7">Indicações nºs 98 e 100/2012, </text:span></text:span><text:span text:style-name="Fonte_20_parág._20_padrão"><text:span text:style-name="T6">de autoria do Vereador Paulo Ferreira Pinto; </text:span></text:span><text:span text:style-name="T1">Indicação nº 99/2012, </text:span><text:span text:style-name="T3">de autoria dos Vereadores Paulo Ferreira Pinto e Reginaldo Alves Saraiva; e </text:span><text:span text:style-name="T1">Indicação nº 101/2012, </text:span><text:span text:style-name="T3">de autoria do Vereador José Ferreira da Silva. </text:span><text:span text:style-name="Fonte_20_parág._20_padrão"><text:span text:style-name="T19">Para </text:span></text:span><text:span text:style-name="Fonte_20_parág._20_padrão"><text:span text:style-name="T22">ouvidor e representante do Legislativo nas licitações </text:span></text:span><text:span text:style-name="Fonte_20_parág._20_padrão"><text:span text:style-name="T19">da Prefeitura, na próxima semana, </text:span></text:span><text:span text:style-name="Fonte_20_parág._20_padrão"><text:span text:style-name="T20">foi sorteado o </text:span></text:span><text:span text:style-name="Fonte_20_parág._20_padrão"><text:span text:style-name="T23">Vereador João Claudino Sena</text:span></text:span><text:span text:style-name="Fonte_20_parág._20_padrão"><text:span text:style-name="T20">. Realizada a segunda chamada, estavam todos presentes. Foi observado um minuto de silêncio pelo falecimento de Rosalino Maria Júlio</text:span></text:span><text:span text:style-name="Fonte_20_parág._20_padrão"><text:span text:style-name="T21">, a pedido do Vereador José Ferreira da Silva; e do Pastor Edvandro Mauris, a pedido de todos os Edis. </text:span></text:span><text:span text:style-name="T17">Às dezenove horas e</text:span><text:span text:style-name="T18"> cinquenta e cinco m</text:span><text:span text:style-name="T17">inutos, nada mais havendo a ser tratado na ordem do dia, o Presidente agradeceu a presença de todos, solicitou uma salva de palmas ao Pavilhão Nacional e declarou encerrada a presente reunião. O </text:span><text:span text:style-name="Fonte_20_parág._20_padrão"><text:span text:style-name="T9">Vereador João Claudino Sena – Kal - Secretário Geral,</text:span></text:span><text:span text:style-name="Fonte_20_parág._20_padrão"><text:span text:style-name="T13"> lavrou a presente Ata que, após lida, discutida e considerada conforme, vai pelo Presidente assinada.</text:span></text:span></text:p>
      <text:h text:style-name="P3" text:outline-level="5"/>
      <text:h text:style-name="P4" text:outline-level="5">Controle de Registro: Esta Ata está composta po<text:span text:style-name="T24">r 2 (duas) </text:span>folhas</text:h>
      <text:h text:style-name="P5" text:outline-level="2"><text:span text:style-name="Fonte_20_parág._20_padrão"><text:span text:style-name="T5">Páginas 174 a 175 - Ano 2012 - VST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074cm" fo:margin-right="0.012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hyphenation-ladder-count="no-limit" style:text-autospace="none"/>
      <style:text-properties style:font-name="Arial" style:font-name-asian="Calibri"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0cm" style:auto-text-indent="false"/>
      <style:text-properties style:font-name="Bookman Old Style" fo:font-size="11pt" style:font-size-asian="11pt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apple-style-span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1cm" fo:margin-bottom="1.499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 text:page-adjust="23">17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title/>
    <meta:creation-date>2010-04-30T09:03:00Z</meta:creation-date>
    <dc:date>2012-06-22T10:39:51</dc:date>
    <meta:print-date>2012-03-30T10:01:38</meta:print-date>
    <meta:editing-cycles>1992</meta:editing-cycles>
    <meta:editing-duration>PT131H41M04S</meta:editing-duration>
    <meta:document-statistic meta:table-count="0" meta:image-count="0" meta:object-count="0" meta:page-count="2" meta:paragraph-count="4" meta:word-count="906" meta:character-count="5720"/>
    <meta:user-defined meta:name="Informações 1"/>
    <meta:user-defined meta:name="Informações 2"/>
    <meta:user-defined meta:name="Informações 3"/>
    <meta:user-defined meta:name="Informações 4"/>
  </office:meta>
</office:document-meta>
</file>