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4" style:family="paragraph" style:parent-style-name="Heading_20_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text-underline-style="none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Heading_20_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style:text-underline-style="none" style:font-size-asian="13pt" style:font-name-complex="Times New Roman" style:font-size-complex="13pt"/>
    </style:style>
    <style:style style:name="P6" style:family="paragraph" style:parent-style-name="Standard" style:master-page-name="MP0">
      <style:paragraph-properties fo:margin-left="0cm" fo:margin-right="0cm" fo:line-height="100%" fo:text-align="justify" style:justify-single-word="false" fo:text-indent="0cm" style:auto-text-indent="false" style:page-number="151" fo:break-before="page"/>
    </style:style>
    <style:style style:name="T1" style:family="text">
      <style:text-properties fo:color="#000000" style:font-name="Times New Roman" fo:font-size="13pt" style:text-underline-style="none" fo:font-weight="normal" style:font-name-asian="Arial" style:font-size-asian="13pt" style:font-weight-asian="normal" style:font-name-complex="Courier New" style:font-size-complex="13pt"/>
    </style:style>
    <style:style style:name="T2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/>
    </style:style>
    <style:style style:name="T6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style:text-underline-style="none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style:text-underline-style="none" style:font-size-asian="13pt" style:font-size-complex="13pt"/>
    </style:style>
    <style:style style:name="T9" style:family="text">
      <style:text-properties style:font-name="Times New Roman" fo:font-size="13pt" style:text-underline-style="none" fo:background-color="transparent" style:font-size-asian="13pt" style:font-size-complex="13pt"/>
    </style:style>
    <style:style style:name="T10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ta da 3ª Reunião Extraordinária da Câmara Municipal de Pedro Leopoldo, realizada em vinte de junho de dois mil e doze, às nove horas e vinte minutos. </text:span><text:span text:style-name="T4">A</text:span><text:span text:style-name="Fonte_20_parág._20_padrão"><text:span text:style-name="T6">s nove horas e vinte minutos do dia vinte de junho de dois mil e doze, reuniu-se a Câmara Municipal de Pedro Leopoldo, presidida pelo Vereador Osmar da Costa, vice-presidida pelo Vereador Geraldo da Cruz Alves Andrade – Louro e secretariada pelos Vereadores João Claudino Sena – Kal – e </text:span></text:span><text:span text:style-name="Fonte_20_parág._20_padrão"><text:span text:style-name="T7">Lúcio M</text:span></text:span><text:span text:style-name="Fonte_20_parág._20_padrão"><text:span text:style-name="T6">auro de Matos Carvalho Silva. </text:span></text:span><text:span text:style-name="Fonte_20_parág._20_padrão"><text:span text:style-name="T8">Realizada a primeira chamada, </text:span></text:span><text:span text:style-name="Fonte_20_parág._20_padrão"><text:span text:style-name="T6">estavam presentes os Vereadores: José Ferreira da Silva, Pastor José Maria Soares Santos, Reginaldo Alves Saraiva e Paulo Ferreira Pinto. Apresentaram-se no decorrer da reunião: Cristiano Elias dos Reis Costa e Vanderlei Dias Gonçalves. </text:span></text:span><text:span text:style-name="Fonte_20_parág._20_padrão"><text:span text:style-name="T3">Não houve leitura de ata e de correspondências.</text:span></text:span><text:span text:style-name="Fonte_20_parág._20_padrão"><text:span text:style-name="T6"> </text:span></text:span><text:span text:style-name="Fonte_20_parág._20_padrão"><text:span text:style-name="T2">ORDEM DO DIA:</text:span></text:span><text:span text:style-name="Fonte_20_parág._20_padrão"><text:span text:style-name="T4"> </text:span></text:span><text:span text:style-name="Fonte_20_parág._20_padrão"><text:span text:style-name="T2">Recurso em contraposição à votação do dia dezesseis de abril de dois mil e doze,</text:span></text:span><text:span text:style-name="Fonte_20_parág._20_padrão"><text:span text:style-name="T4"> devido a existência de proposições sobrestando a pauta, de autoria de Reginaldo Alves Saraiva. Em discussão, o Vereador Reginaldo solicitou a aprovação do recurso, a fim de que o projeto voltasse a tramitar. Estavam ausentes no momento da votação: Pastor José Maria e Vanderlei Dias. O recurso foi aprovado por 7x0 votos. Estando todos os Edis presentes, foram apresentadas as emendas abaixo e o Senhor Presidente interrompeu a reunião para que fosse exarado parecer. Após, as proposições foram colocadas em votação e aprovadas por unanimidade. </text:span></text:span><text:span text:style-name="Fonte_20_parág._20_padrão"><text:span text:style-name="T2">Emenda Supressiva nº 01 ao Projeto de Lei nº 65/2011, </text:span></text:span><text:span text:style-name="Fonte_20_parág._20_padrão"><text:span text:style-name="T4">que altera a Lei Municipal nº 2.367, de 17 de setembro de 1998 – Suprime o §3º do art. 1º, de autoria dos Vereadores Cristiano Elias, José Ferreira e Vanderlei Dias. Em discussão, o Vereador Reginaldo disse que não precisava suprimir a excepcionalidade, mas que mesmo assim votaria favorável. Cristiano Elias argumentou que as emendas visavam defender os interesses daqueles que cumprem os requisitos exigidos pela lei de doações. Geraldo Louro lembrou que o projeto foi polêmico, sendo rejeitado na primeira votação, ocorrida no mês de abril. Que o projeto beneficiará a Mecbrun e a Geramix, visto estar havendo impasse entre essas empresas e o Departamento de Estradas de Rodagem – DER. José Ferreira disse que a discussão sobre esse projeto foi edificante. Que esse projeto não é específico para as citadas empresas, mas favorecerá outras empresas que estão dentro da legalidade. Lúcio Mauro afirmou que o projeto gerou polêmicas que não tinham cabimento. Vanderlei Dias explicou que o parágrafo a ser suprimido poderia vir a ser muito abrangente. O Pastor José Maria comentou não haver necessidade da emenda, pois o empresário não obteria vantagens, visto que teria de oferecer imóvel em garantia no mesmo valor. </text:span></text:span><text:span text:style-name="Fonte_20_parág._20_padrão"><text:span text:style-name="T2">Emenda Modificativa nº 01 ao Projeto de Lei nº 65/2011, </text:span></text:span><text:span text:style-name="Fonte_20_parág._20_padrão"><text:span text:style-name="T4">que altera a Lei Municipal nº 2.367, de 17 de setembro de 1998 – Modifica a redação do §2º do art. 1º, de autoria dos Vereadores Cristiano Elias, José Ferreira e Vanderlei Dias. Em discussão, Reginaldo Saraiva lembrou que o projeto tramita desde agosto do ano de dois mil e onze, e apenas agora foram apresentadas emendas. O </text:span></text:span><text:span text:style-name="Fonte_20_parág._20_padrão"><text:span text:style-name="T2">Projeto de Lei nº 65/2011, </text:span></text:span><text:span text:style-name="Fonte_20_parág._20_padrão"><text:span text:style-name="T4">que altera a Lei Municipal nº 2.367, de 17 de setembro de 1998, e dá outras providências, de autoria do Prefeito, foi votado no dia dezesseis de abril e sua votação foi anulada. O Vereador Vanderlei indagou ao Departamento Jurídico se com a aprovação da proposição as empresas já terão garantido indenização junto ao Estado, devido à expropriação. E perguntou como as empresas seriam beneficiadas, visto ser este um ano eleitoral. O Dr. Márcio Toledo respondeu que apenas está sendo referendado o tempo de ocupação do imóvel, pois há apenas uma permissão de uso. O Vereador Reginaldo pediu que fosse encaminhada reunião entre os empresários, os Edis e o Ministério Público. José Ferreira pediu a palavra, mas não foi concedida pelo Presidente da Câmara Municipal. </text:span></text:span><text:span text:style-name="Fonte_20_parág._20_padrão"><text:span text:style-name="T2">Emenda Aditiva nº 01 ao Projeto de Lei nº 65/2011, </text:span></text:span><text:span text:style-name="Fonte_20_parág._20_padrão"><text:span text:style-name="T4">que altera a Lei Municipal nº 2.367, de 17 de setembro de 1998 – Adiciona, onde couber, dois </text:span></text:span><text:soft-page-break/><text:span text:style-name="Fonte_20_parág._20_padrão"><text:span text:style-name="T4">parágrafos ao art. 1º, de autoria de Reginaldo Alves Saraiva. O Vereador Reginaldo disse que a emenda é necessária para garantir que o tempo de permissão de uso seja computado no prazo para doação definitiva. Quanto à outra alteração, a preocupação é dar ciência ao Ministério Público em relação aos próximos projetos de doações. José Ferreira parabenizou a Câmara pelas discussões edificantes. Vanderlei Dias lembrou que devem ser observados os princípios da publicidade e da ampla participação, para que a população possa entender os projetos. Reginaldo Saraiva lembrou que a Casa é pública e todos podem ter acesso aos projetos, e que os cidadãos, para discutirem as proposições em redes sociais como o Facebook, devem ter conhecimento de causa. Geraldo Louro lembrou ao Vereador José Ferreira que geralmente os projetos são bastante discutidos pelos dez Edis. Com a aprovação do recurso, ainda foi anulada a votação do </text:span></text:span><text:span text:style-name="Fonte_20_parág._20_padrão"><text:span text:style-name="T2">Projeto de Lei nº 48/2011, </text:span></text:span><text:span text:style-name="Fonte_20_parág._20_padrão"><text:span text:style-name="T4">que “Dispõe sobre a obrigatoriedade por parte da Administração Pública Municipal em consignar nas peças publicitárias, institucionais e governamentais, informações sobre custo de obras e serviços e dá outras providências”, de autoria do Vereador Vanderlei Dias. Em discussão, o autor explicou a finalidade do projeto e pediu que os Edis fossem favoráveis novamente. E lembrou que o Prefeito havia vetado o projeto em tela. O Pastor José Maria elogiou a proposição, que favorecerá o princípio da transparência. O Vereador Reginaldo afirmou ter conversado com o Senhor Prefeito, a fim de que o projeto não fosse vetado novamente. Geraldo Louro também elogiou a proposição. O projeto foi votado novamente. </text:span></text:span><text:span text:style-name="Fonte_20_parág._20_padrão"><text:span text:style-name="T2">Projeto de Lei nº 19/2012</text:span></text:span><text:span text:style-name="Fonte_20_parág._20_padrão"><text:span text:style-name="T4">, que “Dispõe sobre a revisão geral e anual dos vencimentos dos servidores da Prefeitura Municipal de Pedro Leopoldo, nos termos do disposto no art. 37, X, da Constituição Federal, e dá outras providências”, de autoria do Prefeito. No uso da palavra, o Vereador Lúcio Mauro falou sobre a valorização dos servidores públicos. Reginaldo Saraiva parabenizou a Administração Municipal pela compensação da perda salarial. Vanderlei Dias afirmou achar justo o que está sendo proposto e solicitou que fosse pensado melhor plano de remuneração e de carreiras, com aumento real. </text:span></text:span><text:span text:style-name="Fonte_20_parág._20_padrão"><text:span text:style-name="T2">Projeto de Lei nº 21/2012</text:span></text:span><text:span text:style-name="Fonte_20_parág._20_padrão"><text:span text:style-name="T4">, que “Altera a Lei Municipal nº 2.853, de 01º de janeiro de 2006, alterada pela Lei Municipal nº 3.286, de 15 de maio de 2012, e dá outras providências”, de autoria do Prefeito. Lúcio Mauro explicou que o aumento de vagas incidirá na Secretaria Municipal de Desenvolvimento Social. Disse que o Executivo pretende executar o plano de carreira da Saúde. Vanderlei lembrou que o município já obteve a gestão plena do Sistema Único de Assistência Social – SUAS – o que reforça a importância de se consolidar os profissionais. </text:span></text:span></text:p>
      <text:p text:style-name="P2"><text:span text:style-name="Fonte_20_parág._20_padrão"><text:span text:style-name="T4">Realizada a segunda chamada, estavam todos presentes. Com a palavra, o Vereador Reginaldo desejou que com a aprovação do projeto os empresários conseguissem diminuir os impactos da possível expropriação pelo DER. </text:span></text:span><text:span text:style-name="T8">Às onze horas e</text:span><text:span text:style-name="T9"> cinco m</text:span><text:span text:style-name="T8">inutos, nada mais havendo a ser tratado na ordem do dia, o Presidente agradeceu a presença de todos, solicitou uma salva de palmas ao Pavilhão Nacional e declarou encerrada a presente reunião. O </text:span><text:span text:style-name="Fonte_20_parág._20_padrão"><text:span text:style-name="T3">Vereador João Claudino Sena – Kal - Secretário Geral,</text:span></text:span><text:span text:style-name="Fonte_20_parág._20_padrão"><text:span text:style-name="T5"> lavrou a presente Ata que, após lida, discutida e considerada conforme, vai pelo Presidente assinada.</text:span></text:span></text:p>
      <text:h text:style-name="P4" text:outline-level="5"/>
      <text:h text:style-name="P5" text:outline-level="5">Controle de Registro: Esta Ata está composta po<text:span text:style-name="T10">r 2 (duas) </text:span>folhas</text:h>
      <text:h text:style-name="P3" text:outline-level="2"><text:span text:style-name="Fonte_20_parág._20_padrão"><text:span text:style-name="T1">Páginas 176 a 177 - Ano 2012 - VST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74cm" fo:margin-right="0.012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/>
      <style:text-properties style:font-name="Arial" style:font-name-asian="Calibri"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apple-style-span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1cm" fo:margin-bottom="1.499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 text:page-adjust="25">17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title/>
    <meta:creation-date>2010-04-30T09:03:00Z</meta:creation-date>
    <dc:date>2012-06-22T10:41:37</dc:date>
    <meta:print-date>2012-03-30T10:01:38</meta:print-date>
    <meta:editing-cycles>2139</meta:editing-cycles>
    <meta:editing-duration>PT134H16M39S</meta:editing-duration>
    <meta:document-statistic meta:table-count="0" meta:image-count="0" meta:object-count="0" meta:page-count="2" meta:paragraph-count="5" meta:word-count="1228" meta:character-count="7501"/>
    <meta:user-defined meta:name="Informações 1"/>
    <meta:user-defined meta:name="Informações 2"/>
    <meta:user-defined meta:name="Informações 3"/>
    <meta:user-defined meta:name="Informações 4"/>
  </office:meta>
</office:document-meta>
</file>