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353cm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style:line-height-at-least="0.353cm"/>
      <style:text-properties style:font-name="Arial" fo:font-size="12pt" style:font-size-asian="12pt" style:font-name-complex="Tahoma" style:font-size-complex="12pt"/>
    </style:style>
    <style:style style:name="P3" style:family="paragraph" style:parent-style-name="Text_20_body">
      <style:paragraph-properties style:line-height-at-least="0.353cm"/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style:line-height-at-least="0.353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style:line-height-at-least="0.353cm"/>
      <style:text-properties style:font-name="Arial" fo:font-size="12pt" fo:font-weight="bold" style:font-size-asian="12pt" style:font-weight-asian="bold" style:font-name-complex="Tahoma" style:font-size-complex="12pt"/>
    </style:style>
    <style:style style:name="P6" style:family="paragraph" style:parent-style-name="Normal_20__28_Web_29_">
      <style:paragraph-properties fo:margin-top="0.494cm" fo:margin-bottom="0.494cm"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7" style:family="paragraph" style:parent-style-name="Normal_20__28_Web_29_">
      <style:paragraph-properties style:line-height-at-least="0.353cm" fo:text-align="justify" style:justify-single-word="false"/>
    </style:style>
    <style:style style:name="P8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9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P10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Tahoma" style:font-size-complex="12pt" style:font-weight-complex="normal"/>
    </style:style>
    <style:style style:name="P11" style:family="paragraph" style:parent-style-name="Normal_20__28_Web_29_">
      <style:paragraph-properties fo:line-height="100%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2" style:family="paragraph" style:parent-style-name="Normal_20__28_Web_29_">
      <style:paragraph-properties fo:line-height="100%" fo:text-align="justify" style:justify-single-word="false"/>
    </style:style>
    <style:style style:name="P13" style:family="paragraph" style:parent-style-name="Standard">
      <style:text-properties style:font-name="Courier New" fo:font-size="13pt" style:text-underline-style="solid" style:text-underline-width="auto" style:text-underline-color="font-color" fo:font-weight="bold" style:font-size-asian="13pt" style:font-weight-asian="bold" style:font-name-complex="Tahoma" style:font-size-complex="13pt"/>
    </style:style>
    <style:style style:name="P14" style:family="paragraph" style:parent-style-name="Standard">
      <style:paragraph-properties style:line-height-at-least="0.353cm" fo:text-align="justify" style:justify-single-word="false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style:line-height-at-least="0.353cm" fo:text-align="center" style:justify-single-word="false"/>
      <style:text-properties style:font-name="Arial" fo:font-size="12pt" style:font-size-asian="12pt" style:font-name-complex="Tahoma" style:font-size-complex="12pt"/>
    </style:style>
    <style:style style:name="P17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8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19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</style:style>
    <style:style style:name="P23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name-complex="Tahoma" style:font-size-complex="12pt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27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</style:style>
    <style:style style:name="P28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29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058cm"/>
        </style:tab-stops>
      </style:paragraph-properties>
    </style:style>
    <style:style style:name="P30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</style:style>
    <style:style style:name="P31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3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3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Tahoma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T7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style:text-underline-style="none" fo:font-weight="normal" style:font-size-asian="10.5pt" style:font-weight-asian="normal" style:font-name-complex="Courier New" style:font-size-complex="12pt" style:font-weight-complex="normal"/>
    </style:style>
    <style:style style:name="T9" style:family="text">
      <style:text-properties style:font-name="Arial" fo:font-size="12pt" style:font-size-asian="12pt" style:font-name-complex="Tahoma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12" style:family="text">
      <style:text-properties style:font-name="Arial" fo:font-size="12pt" fo:font-style="italic" fo:font-weight="bold" style:font-size-asian="12pt" style:font-style-asian="italic" style:font-weight-asian="bold" style:font-name-complex="Tahoma" style:font-size-complex="12pt" style:font-weight-complex="normal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4pt" style:text-underline-style="none" fo:font-weight="bold" style:font-size-asian="14pt" style:font-weight-asian="bold" style:font-name-complex="Tahoma" style:font-size-complex="14pt" style:font-weight-complex="bold"/>
    </style:style>
    <style:style style:name="T15" style:family="text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6" style:family="text">
      <style:text-properties style:font-name="Arial"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17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8" style:family="text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9"/>
      <text:p text:style-name="P19">COMISSÃO DE ADMINISTRAÇÃO PÚBLICA</text:p>
      <text:p text:style-name="P18"/>
      <text:p text:style-name="P18"/>
      <text:p text:style-name="P13"/>
      <text:p text:style-name="P20"><text:span text:style-name="T1">PARECER</text:span><text:span text:style-name="T2"> </text:span><text:span text:style-name="T1">REFERENTE</text:span><text:span text:style-name="T2"> </text:span><text:span text:style-name="T1">AO</text:span><text:span text:style-name="T2">:</text:span></text:p>
      <text:p text:style-name="P21"/>
      <text:p text:style-name="P22"><text:span text:style-name="T14"><text:tab/></text:span><text:span text:style-name="T15">Projeto de Lei Nº 35/2011</text:span><text:span text:style-name="T16"> –</text:span><text:span text:style-name="T8"> Estabelece meios de publicidade nos processos licitatórios da modalidade convite, no âmbito do Município de Pedro Leopoldo e dá outras providências” -</text:span><text:span text:style-name="T7"> autoria: <text:s/>Prefeito Municipal.</text:span></text:p>
      <text:p text:style-name="P32"/>
      <text:p text:style-name="P23"><text:s text:c="6"/><text:span text:style-name="T20"><text:tab/>Relatório:</text:span></text:p>
      <text:p text:style-name="P24"/>
      <text:p text:style-name="P14"><text:span text:style-name="T9"><text:tab/></text:span><text:span text:style-name="T10">Aos onze dias do mês de abril do ano de dois mil e doze, às quatorze horas, no Plenário da Câmara Municipal, reuniram-se os membros da Comissão Permanente de Administração Pública, composta pelos Vereadores – Cristiano Elias dos Reis Costa - Marião – Presidente, João Claudino Kal Sena - Vice-Presidente <text:s/>e <text:s/>Reginaldo Alves Saraiva - Relator, para examinar o</text:span><text:span text:style-name="T3"> </text:span><text:span text:style-name="T6">Projeto de Lei Nº </text:span><text:span text:style-name="T15">35/2011</text:span><text:span text:style-name="T16"> –</text:span><text:span text:style-name="T8"> Estabelece meios de publicidade nos processos licitatórios da modalidade convite, no âmbito do Município de Pedro Leopoldo e dá outras providências” -</text:span><text:span text:style-name="T7"> autoria: <text:s/>Prefeito Municipal.</text:span></text:p>
      <text:p text:style-name="P15"/>
      <text:p text:style-name="P27"><text:span text:style-name="T3"><text:tab/></text:span><text:span text:style-name="T11">A proposição foi analisada preliminarmente pela Comissão de Justiça e Redação, que exarou parecer pela juridicidade, constitucionalidade e legalidade do </text:span><text:span text:style-name="T5">Projeto de Lei nº 35/2011.</text:span></text:p>
      <text:p text:style-name="P28"/>
      <text:p text:style-name="P29"><text:span text:style-name="T3"><text:tab/></text:span><text:span text:style-name="T10">O presente Projeto de Lei, conforme justificativa do autor tem por finalidade <text:s text:c="2"/>proporcionar maior publicidade aos processos licitatórios do Município. <text:s text:c="94"/></text:span></text:p>
      <text:p text:style-name="P1"/>
      <text:p text:style-name="P25"><text:span text:style-name="T10"><text:tab/></text:span><text:span text:style-name="T2">Fundamentação:</text:span></text:p>
      <text:p text:style-name="P26"><text:tab/>Compete a Comissão de Administração Pública analisar esta matéria, conforme preceitua o art. 52 – § III – alínea a, do Regimento Interno da Câmara Municipal.</text:p>
      <text:p text:style-name="P11">Art.52 – As comissões permanentes e os respectivos campos temáticos ou áreas de atuação são os seguintes:</text:p>
      <text:p text:style-name="P11">III – Comissão de Administração Pública</text:p>
      <text:p text:style-name="P12"><text:span text:style-name="T17">Proposições relacionadas com Servidores, organização pública e prestação de serviços públicos</text:span><text:span text:style-name="T18">.</text:span></text:p>
      <text:p text:style-name="P9">Desta forma, conforme exposição do autor este projeto vem ao encontro dos propósitos da administração municipal. <text:s text:c="45"/></text:p>
      <text:p text:style-name="P10"><text:soft-page-break/><text:s text:c="46"/></text:p>
      <text:p text:style-name="P10"/>
      <text:p text:style-name="P7"><text:span text:style-name="T12"><text:s text:c="51"/></text:span><text:span text:style-name="T2">Voto do Relator</text:span></text:p>
      <text:p text:style-name="P3">Diante do exposto, voto pela <text:span text:style-name="T19">aprovação do Projeto de Lei nº35/2011.</text:span></text:p>
      <text:p text:style-name="P1"/>
      <text:p text:style-name="P4">Reginaldo Alves Saraiva </text:p>
      <text:p text:style-name="P4"><text:s/>RELATOR</text:p>
      <text:p text:style-name="P8">Conclusão da Comissão:</text:p>
      <text:p text:style-name="P30"><text:span text:style-name="T3"><text:tab/></text:span><text:span text:style-name="T13">A Comissão de Administração Pública</text:span><text:span text:style-name="T10"> </text:span><text:span text:style-name="T4">exara Parecer Favorável ao Projeto de Lei nº 35/2011.</text:span></text:p>
      <text:p text:style-name="P31"/>
      <text:p text:style-name="P2"><text:tab/><text:tab/>É o nosso Parecer, S. M. J.</text:p>
      <text:p text:style-name="P2"/>
      <text:p text:style-name="P2"><text:tab/><text:tab/>Sala das Comissões, 11 de abril de 2012.</text:p>
      <text:p text:style-name="P2"/>
      <text:p text:style-name="P5"/>
      <text:p text:style-name="P17">Cristiano Elias dos Reis Costa – Marião</text:p>
      <text:p text:style-name="P17">PRESIDENTE</text:p>
      <text:p text:style-name="P17"/>
      <text:p text:style-name="P17"/>
      <text:p text:style-name="P17"/>
      <text:p text:style-name="P17">João Claudino Kal Sena</text:p>
      <text:p text:style-name="P16">VICE-PRESIDENT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08:53:38</meta:creation-date>
    <meta:print-date>2012-04-13T09:11:20</meta:print-date>
    <dc:date>2012-04-13T09:11:32</dc:date>
    <meta:editing-duration>PT02H21M56S</meta:editing-duration>
    <meta:editing-cycles>6</meta:editing-cycles>
    <meta:generator>BrOffice.org/3.0$Linux OpenOffice.org_project/300m15$Build-9379</meta:generator>
    <meta:document-statistic meta:table-count="0" meta:image-count="0" meta:object-count="0" meta:page-count="2" meta:paragraph-count="26" meta:word-count="314" meta:character-count="2324"/>
    <meta:user-defined meta:name="Informações 1"/>
    <meta:user-defined meta:name="Informações 2"/>
    <meta:user-defined meta:name="Informações 3"/>
    <meta:user-defined meta:name="Informações 4"/>
  </office:meta>
</office:document-meta>
</file>