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text-align="justify" style:justify-single-word="false" fo:text-indent="2.858cm" style:auto-text-indent="false"/>
    </style:style>
    <style:style style:name="P2" style:family="paragraph" style:parent-style-name="Standard">
      <style:paragraph-properties fo:margin-left="0cm" fo:margin-right="0cm" fo:margin-top="0.176cm" fo:margin-bottom="0.176cm" fo:text-align="justify" style:justify-single-word="false" fo:text-indent="2.858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176cm" fo:margin-bottom="0.176cm" fo:text-align="justify" style:justify-single-word="false" fo:text-indent="0.026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Pré-formatação_20_HTML">
      <style:paragraph-properties fo:margin-left="6.35cm" fo:margin-right="0cm" fo:text-align="justify" style:justify-single-word="false" fo:text-indent="0cm" style:auto-text-indent="false"/>
    </style:style>
    <style:style style:name="P6" style:family="paragraph" style:parent-style-name="Pré-formatação_20_HTML">
      <style:paragraph-properties fo:margin-left="0.053cm" fo:margin-right="0cm" fo:text-align="start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text-transform="uppercase"/>
    </style:style>
    <style:style style:name="T4" style:family="text">
      <style:text-properties fo:text-transform="uppercase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T11" style:family="text">
      <style:text-properties style:font-name="Arial" fo:font-size="12pt" fo:language="pt" fo:country="BR" fo:font-style="italic" style:font-size-asian="12pt" style:font-style-asian="italic" style:font-name-complex="Arial" style:font-size-complex="12pt" style:font-style-complex="italic"/>
    </style:style>
    <style:style style:name="T12" style:family="text">
      <style:text-properties style:font-name="Arial" fo:language="pt" fo:country="BR" fo:font-style="italic" style:font-style-asian="italic" style:font-name-complex="Arial" style:font-style-complex="italic"/>
    </style:style>
    <style:style style:name="T13" style:family="text">
      <style:text-properties fo:language="pt" fo:country="BR"/>
    </style:style>
    <style:style style:name="T14" style:family="text">
      <style:text-properties style:font-name="Arial" fo:font-size="12pt" fo:language="pt" fo:country="BR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fo:font-style="italic"/>
    </style:style>
    <style:style style:name="T16" style:family="text">
      <style:text-properties style:font-style-asian="italic"/>
    </style:style>
    <style:style style:name="T17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ICIO GABVVD nº 14/2012</text:p>
      <text:p text:style-name="P4"/>
      <text:p text:style-name="P4"><text:tab/><text:tab/><text:tab/><text:tab/><text:tab/>Pedro Leopoldo, 19 de junho de 2012</text:p>
      <text:p text:style-name="P4"/>
      <text:p text:style-name="P4">Senhor Presidente, </text:p>
      <text:p text:style-name="P4"/>
      <text:p text:style-name="P4">O Vereador Vanderlei Dias solicita de Vossa Excelencia o arquivamento dos seguinte Projetos de Sua autoria: <text:s/></text:p>
      <text:p text:style-name="P4"/>
      <text:p text:style-name="P7">PROJETO DE LEI Nº 35/2011:</text:p>
      <text:p text:style-name="P5"><text:span text:style-name="T2">“Estabelece meios de publicidade nos processos licitatórios da modalidade convite, no âmbito do município de Pedro Leopoldo e dá outras providencias"</text:span></text:p>
      <text:p text:style-name="P5"><text:span text:style-name="T4"/></text:p>
      <text:p text:style-name="P6"><text:span text:style-name="T4">PROJETO DE LEI Nº 75/2011:</text:span></text:p>
      <text:p text:style-name="P1"><text:span text:style-name="T2"> <text:tab/><text:tab/> <text:s text:c="9"/></text:span><text:span text:style-name="T11">"Dispõe sobre a obrigatoriedade de fornecimento gratuito <text:tab/><text:tab/><text:tab/><text:tab/><text:tab/>de água potável em hotéis, motéis, shopping centers, <text:tab/><text:tab/><text:tab/><text:tab/><text:tab/>supermercados, clubes esportivos, bares e similares <text:tab/><text:tab/><text:tab/><text:tab/><text:tab/> <text:s text:c="5"/>no município de Pedro Leopoldo , e dá outras providências.</text:span></text:p>
      <text:p text:style-name="P1"><text:span text:style-name="T11"/></text:p>
      <text:p text:style-name="P3"><text:span text:style-name="T11">"</text:span><text:span text:style-name="T14">PROJETO DE LEI Nº 89/2011:</text:span></text:p>
      <text:p text:style-name="P2"><text:span text:style-name="T12"><text:tab/><text:tab/><text:tab/>"Estabelece critérios para o uso e fornecimento de <text:tab/><text:tab/><text:tab/><text:tab/><text:tab/><text:tab/>gêneros alimentícios por parte da Administração Pública <text:tab/><text:tab/><text:tab/><text:tab/><text:tab/>e dá outras providências".</text:span></text:p>
      <text:p text:style-name="P2"><text:span text:style-name="T11"/></text:p>
      <text:p text:style-name="P2"><text:span text:style-name="T11"/></text:p>
      <text:p text:style-name="P2"><text:span text:style-name="T12">Aguardamos deferimento </text:span></text:p>
      <text:p text:style-name="P2"><text:span text:style-name="T12"/></text:p>
      <text:p text:style-name="P2"><text:span text:style-name="T12"/></text:p>
      <text:p text:style-name="P2"><text:span text:style-name="T12">Atenciosamente, <text:s/></text:span></text:p>
      <text:p text:style-name="P2"><text:span text:style-name="T12"/></text:p>
      <text:p text:style-name="P2"><text:span text:style-name="T12"/></text:p>
      <text:p text:style-name="P2"><text:span text:style-name="T12"><text:tab/><text:tab/>Vanderlei Dia Gonçalves</text:span></text:p>
      <text:p text:style-name="P2"><text:span text:style-name="T12"><text:s text:c="27"/>Vereador</text:span></text:p>
      <text:p text:style-name="P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fo:font-size="13pt" style:font-size-asian="13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31T09:40:21</meta:creation-date>
    <dc:date>2012-06-25T17:20:11</dc:date>
    <meta:editing-duration>PT00H12M05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1" meta:paragraph-count="14" meta:word-count="123" meta:character-count="921"/>
  </office:meta>
</office:document-meta>
</file>