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0pt" fo:font-style="normal" style:font-size-asian="10pt" style:font-style-asian="normal" style:font-name-complex="Tahoma" style:font-size-complex="10pt" style:font-style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style="normal" style:font-size-asian="10pt" style:font-style-asian="normal" style:font-name-complex="Tahoma" style:font-size-complex="10pt" style:font-style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50%"/>
    </style:style>
    <style:style style:name="P28" style:family="paragraph" style:parent-style-name="Text_20_body">
      <style:paragraph-properties fo:margin-top="0cm" fo:margin-bottom="0cm" fo:line-height="150%"/>
      <style:text-properties fo:font-size="11pt" fo:font-style="normal" style:font-size-asian="11pt" style:font-style-asian="normal" style:font-name-complex="Tahoma" style:font-size-complex="11pt" style:font-style-complex="normal"/>
    </style:style>
    <style:style style:name="P29" style:family="paragraph" style:parent-style-name="Text_20_body">
      <style:paragraph-properties fo:margin-top="0cm" fo:margin-bottom="0cm" fo:line-height="150%"/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4" style:family="paragraph" style:parent-style-name="Normal_20__28_Web_29_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6" style:family="paragraph" style:parent-style-name="Heading_20_1" style:list-style-name="WW8Num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37" style:family="paragraph" style:parent-style-name="Heading_20_3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4" style:family="text"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15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font-name="Aria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8" style:family="text">
      <style:text-properties style:font-name="Arial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Arial" fo:font-style="normal" fo:font-weight="bold" style:font-style-asian="normal" style:font-weight-asian="bold" style:font-name-complex="Tahoma" style:font-style-complex="normal" style:font-weight-complex="bold"/>
    </style:style>
    <style:style style:name="T20" style:family="text">
      <style:text-properties style:text-underline-style="none" fo:font-weight="normal" style:font-weight-asian="normal" style:font-name-complex="Ari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000000" style:font-name="Arial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0315529" text:style-name="WW8Num2">
        <text:list-item>
          <text:h text:style-name="P36" text:outline-level="1">COMISSÕES EM REUNIÃO CONJUNTA</text:h>
        </text:list-item>
      </text:list>
      <text:p text:style-name="P26">1ª REUNIÃO EXTRAORDINÁRIA</text:p>
      <text:p text:style-name="P26">10/02/2011</text:p>
      <text:p text:style-name="P2"/>
      <text:p text:style-name="P4"><text:span text:style-name="T4">PARECER REFERENTE AO PROJETO DE LEI Nº 08/2011</text:span><text:span text:style-name="T5"> </text:span><text:span text:style-name="T7">- </text:span><text:span text:style-name="T11">“</text:span><text:span text:style-name="T6">Altera a Lei Municipal nº 2.853, de 01 de janeiro de 2.006, e dá outras providências</text:span><text:span text:style-name="T11">”, de autoria do Prefeito.</text:span></text:p>
      <text:p text:style-name="P5"><text:span text:style-name="T8">Lei nº 2.853/2006 </text:span><text:span text:style-name="T11">– “</text:span><text:span text:style-name="T22">Dispõe sobre o Plano de Cargos, Carreiras e Vencimentos dos Servidores Municipais do Poder Executivo e dá outras providências</text:span><text:span text:style-name="T11">”.</text:span></text:p>
      <text:p text:style-name="P6"/>
      <text:p text:style-name="P5"><text:span text:style-name="T12">Aos dez dias do mês de fevereiro do ano de dois mil e on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9">Projeto de Lei nº 08/2011,</text:span><text:span text:style-name="T12"> que </text:span><text:span text:style-name="T11">altera </text:span><text:span text:style-name="T22">o Plano de Cargos, Carreiras e Vencimentos dos Servidores Municipais do Poder Executivo</text:span><text:span text:style-name="T11">.</text:span></text:p>
      <text:p text:style-name="P8"/>
      <text:p text:style-name="P9">Estavam presentes os Vereadores: Geraldo da Cruz Alves Andrade, Lúcio Mauro de Matos Carvalho Silva, Paulo Ferreira Pinto, José Ferreira da Silva, Vanderlei Dias Gonçalves, Cristiano Elias dos Reis Costa, <text:s/>João Claudino Sena e Reginaldo Alves Saraiva.</text:p>
      <text:p text:style-name="P9"/>
      <text:p text:style-name="P7"><text:span text:style-name="T13">O Vereador Reginaldo, que possui mais tempo de vereança, foi nomeado o Presidente da Reunião Conjunta. Como Relator, foi eleito o Vereador José Ferreira da Silva. </text:span><text:span text:style-name="T12"><text:s/></text:span></text:p>
      <text:p text:style-name="P28"/>
      <text:p text:style-name="P28">A Comissão analisou o Projeto de Lei quanto ao seu aspecto jurídico, legal, constitucional e opinando ainda sobre a importância e o mérito da matéria, de acordo com as competências de cada Comissão. </text:p>
      <text:p text:style-name="P15"/>
      <text:p text:style-name="P16">Conforme <text:s/>exposição de motivos do Chefe do Executivo Municipal, o presente projeto “objetiva criar um cargo de Secretário e um cargo de Gerente para fazer frente à criação da Secretaria Municipal de Meio Ambiente”.</text:p>
      <text:p text:style-name="P16"/>
      <text:p text:style-name="P16">O Senhor Prefeito salientou que “face os cargos a serem herdados da outrora Secretaria Municipal de Planejamento e Meio Ambiente, a Secretaria Municipal de Meio Ambiente carecerá para seu funcionamento, tão somente a criação do respectivo cargo de Secretário, bem assim, de <text:soft-page-break/>um cargo de Gerente (Gerência de Desenvolvimento Ambiental). Acrescente-se, ainda, que está sendo extinto um cargo de Chefe de Divisão (Chefia de Divisão de Meio Ambiente)”. </text:p>
      <text:p text:style-name="P16"/>
      <text:p text:style-name="P16">Além disso, os valores constantes do Anexo II, da Lei Municipal nº 2.853/2006, encontram-se com os valores revistos em razão do comando legal inserto na Lei nº 3.185/2010, que dispõe sobre revisão geral e anual.</text:p>
      <text:p text:style-name="P16"/>
      <text:p text:style-name="P31">Fundamentação:</text:p>
      <text:p text:style-name="P30"/>
      <text:p text:style-name="P13">Segundo dispõe a Constituição da República Federativa do Brasil, no art. 59, a Lei Complementar deverá dispor sobre a elaboração e alteração das leis. Por sua vez, a Lei Complementar 95/98, em seu art. 12, III, é expressa em consignar que a alteração da lei será feita mediante substituição total ou parcial de dispositivo. <text:s/></text:p>
      <text:p text:style-name="P13"/>
      <text:p text:style-name="P13">Além disso, a Lei Orgânica Municipal prescreve sejam os cargos, empregos e funções públicas criados mediante lei, que ainda deverá definir o número de vagas correspondentes às atribuições e à respectiva remuneração do seu ocupante, como expresso no art. 43. </text:p>
      <text:p text:style-name="P13"/>
      <text:p text:style-name="P13">Outrossim, observa-se que o presente projeto, ao aumentar o número de cargos existentes na estrutura Administrativa, cria despesa adicional no orçamento público, havendo então, a incidência das regras prescritas na Lei de Responsabilidade Fiscal, especialmente no que pertine à apresentação de estimativa de impacto orçamentário-financeiro da despesa advinda da criação dos referidos cargos no exercício de 2011 e nos dois exercícios subsequentes, bem como de declaração de adequação orçamentária subscrita pelo propositor.</text:p>
      <text:p text:style-name="P13"/>
      <text:p text:style-name="P13">Quanto à técnica legislativa, as Comissões acatam à Lei Complementar 95/98, que prescreve que após o numeral do artigo deve vir aposto “ponto”, e não “hífen”. </text:p>
      <text:p text:style-name="P13"/>
      <text:p text:style-name="P13">Portanto, entendem estas Comissões que a medida cumpre os requisitos legais, tanto no aspecto formal, quanto material.</text:p>
      <text:p text:style-name="P13"/>
      <text:p text:style-name="P4"><text:span text:style-name="T10">Em face do exposto, </text:span><text:span text:style-name="T8">voto pela aprovação do Projeto de Lei nº 08/2011</text:span><text:span text:style-name="T10">, o qual cumpre as exigências de ordem constitucional e infraconstitucional.</text:span></text:p>
      <text:p text:style-name="P10"/>
      <text:h text:style-name="P37" text:outline-level="3"><text:soft-page-break/></text:h>
      <text:h text:style-name="P37" text:outline-level="3"/>
      <text:h text:style-name="P37" text:outline-level="3"/>
      <text:h text:style-name="P37" text:outline-level="3">José Ferreira da Silva</text:h>
      <text:p text:style-name="P3"><text:span text:style-name="T14">R</text:span><text:span text:style-name="T15">elator da reunião conjunta</text:span></text:p>
      <text:p text:style-name="P11"/>
      <text:p text:style-name="P34">Conclusão da Comissão:</text:p>
      <text:p text:style-name="P34"/>
      <text:p text:style-name="P27"><text:span text:style-name="T3">As comissões permanentes, em reunião conjunta, diante do parecer favorável do Relator, exaram </text:span><text:span text:style-name="T2">parecer favorável ao Projeto de Lei nº 08/2011</text:span><text:span text:style-name="T3"> e o encaminham para apreciação no Plenário, <text:s/>conforme determina o Regimento Interno.</text:span></text:p>
      <text:p text:style-name="P29"/>
      <text:p text:style-name="P14">É o nosso Parecer, S. M. J.</text:p>
      <text:p text:style-name="P14"/>
      <text:p text:style-name="P10">Sala das sessões, 10 de fevereiro <text:s/>de 2011.</text:p>
      <text:p text:style-name="P10"/>
      <text:p text:style-name="P12"/>
      <text:p text:style-name="P32">Reginaldo Alves Saraiva</text:p>
      <text:p text:style-name="P33">Presidente da reunião conjunta</text:p>
      <text:p text:style-name="P12"/>
      <text:p text:style-name="P12"/>
      <text:p text:style-name="P20"/>
      <text:p text:style-name="P21"><text:span text:style-name="T20"><text:tab/>Geraldo da Cruz Alves Andrade<text:tab/><text:tab/><text:tab/></text:span>Lúcio Mauro de Matos Carvalho Silva</text:p>
      <text:p text:style-name="P18"><text:tab/>Vereador<text:tab/><text:tab/><text:tab/><text:tab/><text:tab/>Vereador</text:p>
      <text:p text:style-name="P23"/>
      <text:p text:style-name="P17"/>
      <text:p text:style-name="P17"/>
      <text:p text:style-name="P25"><text:span text:style-name="T16"><text:tab/>Paulo Ferreira <text:s/>Pinto<text:tab/><text:tab/><text:tab/><text:tab/></text:span><text:span text:style-name="T17">José Ferreira da Silva</text:span></text:p>
      <text:p text:style-name="P25"><text:span text:style-name="T19"><text:tab/>Vereador<text:tab/><text:tab/><text:tab/><text:tab/><text:tab/></text:span><text:span text:style-name="T18">Vereador</text:span></text:p>
      <text:p text:style-name="P24"/>
      <text:p text:style-name="P24"/>
      <text:p text:style-name="P24"/>
      <text:p text:style-name="P21"><text:span text:style-name="T21"><text:tab/>Vanderlei Dias Gonçalves<text:tab/><text:tab/><text:tab/></text:span>Cristiano Elias dos Reis Costa</text:p>
      <text:p text:style-name="P24"><text:tab/>Vereador<text:tab/><text:tab/><text:tab/><text:tab/><text:tab/>Vereador</text:p>
      <text:p text:style-name="P24"/>
      <text:p text:style-name="P24"/>
      <text:p text:style-name="P24"/>
      <text:p text:style-name="P22"><text:tab/>João Claudino Sena</text:p>
      <text:p text:style-name="P19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3.9cm" fo:margin-bottom="1.3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3</text:page-number></text:span> de <text:span text:style-name="MT1"><text:page-count style:num-format="1">3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1-02-11T14:31:11</dc:date>
    <meta:print-date>2011-02-10T14:35:36</meta:print-date>
    <meta:editing-cycles>47</meta:editing-cycles>
    <meta:editing-duration>PT12H05M27S</meta:editing-duration>
    <meta:generator>BrOffice.org/3.0$Linux OpenOffice.org_project/300m15$Build-9379</meta:generator>
    <meta:document-statistic meta:table-count="0" meta:image-count="0" meta:object-count="0" meta:page-count="3" meta:paragraph-count="36" meta:word-count="709" meta:character-count="4518"/>
    <meta:user-defined meta:name="Informações 1"/>
    <meta:user-defined meta:name="Informações 2"/>
    <meta:user-defined meta:name="Informações 3"/>
    <meta:user-defined meta:name="Informações 4"/>
  </office:meta>
</office:document-meta>
</file>